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FreeMono" svg:font-family="FreeMono"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FreeMono1" svg:font-family="FreeMono" style:font-family-generic="modern" style:font-pitch="variable"/>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Nimbus Sans" svg:font-family="'Nimbus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3" style:family="table">
      <style:table-properties style:width="11.34cm" fo:margin-left="-0.109cm" fo:margin-top="0cm" fo:margin-bottom="0cm" table:align="left" fo:background-color="transparent">
        <style:background-image/>
      </style:table-properties>
    </style:style>
    <style:style style:name="Table3.A" style:family="table-column">
      <style:table-column-properties style:column-width="2.307cm"/>
    </style:style>
    <style:style style:name="Table3.B" style:family="table-column">
      <style:table-column-properties style:column-width="2.26cm"/>
    </style:style>
    <style:style style:name="Table3.C" style:family="table-column">
      <style:table-column-properties style:column-width="2.258cm"/>
    </style:style>
    <style:style style:name="Table3.D" style:family="table-column">
      <style:table-column-properties style:column-width="2.256cm"/>
    </style:style>
    <style:style style:name="Table3.1" style:family="table-row">
      <style:table-row-properties style:min-row-height="0.452cm" fo:background-color="transparent" fo:keep-together="auto">
        <style:background-image/>
      </style:table-row-properties>
    </style:style>
    <style:style style:name="Table3.A1" style:family="table-cell">
      <style:table-cell-properties style:vertical-align="bottom" fo:padding-left="0.049cm" fo:padding-right="0.049cm" fo:padding-top="0.199cm" fo:padding-bottom="0cm" fo:border-left="0.05pt solid #000000" fo:border-right="none" fo:border-top="0.05pt solid #000000" fo:border-bottom="0.05pt solid #000000"/>
    </style:style>
    <style:style style:name="Table3.E1" style:family="table-cell">
      <style:table-cell-properties style:vertical-align="bottom" fo:padding-left="0.049cm" fo:padding-right="0.049cm" fo:padding-top="0.199cm" fo:padding-bottom="0cm" fo:border="0.05pt solid #000000"/>
    </style:style>
    <style:style style:name="Table3.A2" style:family="table-cell">
      <style:table-cell-properties style:vertical-align="bottom" fo:padding-left="0.049cm" fo:padding-right="0.049cm" fo:padding-top="0.199cm" fo:padding-bottom="0cm" fo:border-left="0.05pt solid #000000" fo:border-right="none" fo:border-top="none" fo:border-bottom="0.05pt solid #000000"/>
    </style:style>
    <style:style style:name="Table3.E2" style:family="table-cell">
      <style:table-cell-properties style:vertical-align="bottom" fo:padding-left="0.049cm" fo:padding-right="0.049cm" fo:padding-top="0.199cm" fo:padding-bottom="0cm" fo:border-left="0.05pt solid #000000" fo:border-right="0.05pt solid #000000" fo:border-top="none" fo:border-bottom="0.05pt solid #000000"/>
    </style:style>
    <style:style style:name="Table5" style:family="table">
      <style:table-properties style:width="17.59cm" fo:margin-left="0cm" fo:margin-top="0cm" fo:margin-bottom="0cm" table:align="left"/>
    </style:style>
    <style:style style:name="Table5.A" style:family="table-column">
      <style:table-column-properties style:column-width="4.186cm"/>
    </style:style>
    <style:style style:name="Table5.B" style:family="table-column">
      <style:table-column-properties style:column-width="1.939cm"/>
    </style:style>
    <style:style style:name="Table5.C" style:family="table-column">
      <style:table-column-properties style:column-width="3.369cm"/>
    </style:style>
    <style:style style:name="Table5.D" style:family="table-column">
      <style:table-column-properties style:column-width="3.298cm"/>
    </style:style>
    <style:style style:name="Table5.E" style:family="table-column">
      <style:table-column-properties style:column-width="4.798cm"/>
    </style:style>
    <style:style style:name="Table5.1" style:family="table-row">
      <style:table-row-properties style:min-row-height="0.452cm" fo:keep-together="auto"/>
    </style:style>
    <style:style style:name="Table5.A1" style:family="table-cell">
      <style:table-cell-properties style:vertical-align="middle" fo:padding-left="0.049cm" fo:padding-right="0.049cm" fo:padding-top="0cm" fo:padding-bottom="0cm" fo:border="none"/>
    </style:style>
    <style:style style:name="Table5.C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5.E1" style:family="table-cell">
      <style:table-cell-properties style:vertical-align="middle" fo:padding-left="0.049cm" fo:padding-right="0.049cm" fo:padding-top="0cm" fo:padding-bottom="0cm" fo:border="0.05pt solid #000000"/>
    </style:style>
    <style:style style:name="Table5.C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5.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1" style:family="table">
      <style:table-properties style:width="17.59cm" fo:break-before="page" table:align="margins" fo:keep-with-next="always"/>
    </style:style>
    <style:style style:name="Table1.A" style:family="table-column">
      <style:table-column-properties style:column-width="17.59cm" style:rel-column-width="65535*"/>
    </style:style>
    <style:style style:name="Table1.A1" style:family="table-cell">
      <style:table-cell-properties fo:padding="0.049cm" fo:border="none" style:writing-mode="page"/>
    </style:style>
    <style:style style:name="Table6" style:family="table">
      <style:table-properties style:width="17.59cm" table:align="margins" fo:keep-with-next="always"/>
    </style:style>
    <style:style style:name="Table6.A" style:family="table-column">
      <style:table-column-properties style:column-width="17.59cm" style:rel-column-width="65535*"/>
    </style:style>
    <style:style style:name="Table6.A1" style:family="table-cell">
      <style:table-cell-properties fo:padding="0.049cm" fo:border="none" style:writing-mode="page"/>
    </style:style>
    <style:style style:name="Table7" style:family="table">
      <style:table-properties style:width="17.59cm" table:align="margins" fo:keep-with-next="always"/>
    </style:style>
    <style:style style:name="Table7.A" style:family="table-column">
      <style:table-column-properties style:column-width="17.59cm" style:rel-column-width="65535*"/>
    </style:style>
    <style:style style:name="Table7.A1" style:family="table-cell">
      <style:table-cell-properties fo:padding="0.049cm" fo:border="none" style:writing-mode="page"/>
    </style:style>
    <style:style style:name="Table2" style:family="table">
      <style:table-properties style:width="17.59cm" table:align="margins"/>
    </style:style>
    <style:style style:name="Table2.A" style:family="table-column">
      <style:table-column-properties style:column-width="8.401cm" style:rel-column-width="31301*"/>
    </style:style>
    <style:style style:name="Table2.B" style:family="table-column">
      <style:table-column-properties style:column-width="9.188cm" style:rel-column-width="34234*"/>
    </style:style>
    <style:style style:name="Table2.A1" style:family="table-cell">
      <style:table-cell-properties fo:padding="0.349cm" fo:border-left="0.05pt solid #000000" fo:border-right="none" fo:border-top="0.05pt solid #000000" fo:border-bottom="0.05pt solid #000000" style:writing-mode="page"/>
    </style:style>
    <style:style style:name="Table2.B1" style:family="table-cell">
      <style:table-cell-properties fo:padding="0.349cm" fo:border="0.05pt solid #000000" style:writing-mode="page"/>
    </style:style>
    <style:style style:name="Table2.A2" style:family="table-cell">
      <style:table-cell-properties fo:padding="0.349cm" fo:border-left="0.05pt solid #000000" fo:border-right="none" fo:border-top="none" fo:border-bottom="0.05pt solid #000000" style:writing-mode="page"/>
    </style:style>
    <style:style style:name="Table2.B2" style:family="table-cell">
      <style:table-cell-properties fo:padding="0.349cm" fo:border-left="0.05pt solid #000000" fo:border-right="0.05pt solid #000000" fo:border-top="none" fo:border-bottom="0.05pt solid #000000" style:writing-mode="page"/>
    </style:style>
    <style:style style:name="Table4" style:family="table">
      <style:table-properties style:width="11.34cm" fo:margin-left="-0.109cm" fo:margin-top="0cm" fo:margin-bottom="0cm" table:align="left"/>
    </style:style>
    <style:style style:name="Table4.A" style:family="table-column">
      <style:table-column-properties style:column-width="1.923cm"/>
    </style:style>
    <style:style style:name="Table4.B" style:family="table-column">
      <style:table-column-properties style:column-width="1.884cm"/>
    </style:style>
    <style:style style:name="Table4.D" style:family="table-column">
      <style:table-column-properties style:column-width="1.88cm"/>
    </style:style>
    <style:style style:name="Table4.E" style:family="table-column">
      <style:table-column-properties style:column-width="1.886cm"/>
    </style:style>
    <style:style style:name="Table4.1" style:family="table-row">
      <style:table-row-properties style:min-row-height="0.452cm" fo:keep-together="auto"/>
    </style:style>
    <style:style style:name="Table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4.B1" style:family="table-cell">
      <style:table-cell-properties style:vertical-align="middle" fo:padding-left="0.049cm" fo:padding-right="0.049cm" fo:padding-top="0cm" fo:padding-bottom="0cm" fo:border="0.05pt solid #000000"/>
    </style:style>
    <style:style style:name="Table4.C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4.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9" style:family="table">
      <style:table-properties style:width="17.598cm" fo:margin-left="0cm" fo:margin-top="0cm" fo:margin-bottom="0cm" table:align="left"/>
    </style:style>
    <style:style style:name="Table9.A" style:family="table-column">
      <style:table-column-properties style:column-width="2.207cm"/>
    </style:style>
    <style:style style:name="Table9.B" style:family="table-column">
      <style:table-column-properties style:column-width="1.286cm"/>
    </style:style>
    <style:style style:name="Table9.C" style:family="table-column">
      <style:table-column-properties style:column-width="2.699cm"/>
    </style:style>
    <style:style style:name="Table9.D" style:family="table-column">
      <style:table-column-properties style:column-width="2.387cm"/>
    </style:style>
    <style:style style:name="Table9.E" style:family="table-column">
      <style:table-column-properties style:column-width="3.558cm"/>
    </style:style>
    <style:style style:name="Table9.F" style:family="table-column">
      <style:table-column-properties style:column-width="5.463cm"/>
    </style:style>
    <style:style style:name="Table9.1" style:family="table-row">
      <style:table-row-properties style:min-row-height="0.452cm" fo:keep-together="auto"/>
    </style:style>
    <style:style style:name="Table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9.E1" style:family="table-cell">
      <style:table-cell-properties style:vertical-align="middle" fo:padding-left="0.049cm" fo:padding-right="0.049cm" fo:padding-top="0cm" fo:padding-bottom="0cm" fo:border="0.05pt solid #000000"/>
    </style:style>
    <style:style style:name="Table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9.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8" style:family="table">
      <style:table-properties style:width="17.59cm" table:align="margins" fo:keep-with-next="always"/>
    </style:style>
    <style:style style:name="Table8.A" style:family="table-column">
      <style:table-column-properties style:column-width="17.59cm" style:rel-column-width="65535*"/>
    </style:style>
    <style:style style:name="Table8.A1" style:family="table-cell">
      <style:table-cell-properties fo:padding="0.049cm" fo:border="none" style:writing-mode="page"/>
    </style:style>
    <style:style style:name="Table10" style:family="table">
      <style:table-properties style:width="17.59cm" table:align="margins" fo:keep-with-next="always"/>
    </style:style>
    <style:style style:name="Table10.A" style:family="table-column">
      <style:table-column-properties style:column-width="17.59cm" style:rel-column-width="65535*"/>
    </style:style>
    <style:style style:name="Table10.A1" style:family="table-cell">
      <style:table-cell-properties fo:padding="0.049cm" fo:border="none" style:writing-mode="page"/>
    </style:style>
    <style:style style:name="P1" style:family="paragraph" style:parent-style-name="Header">
      <style:paragraph-properties fo:text-align="end" style:justify-single-word="false"/>
      <style:text-properties style:font-name="Nimbus Sans" fo:font-size="10.5pt" officeooo:rsid="002ee7be" officeooo:paragraph-rsid="002ee7be" style:font-size-asian="10.5pt" style:font-size-complex="10.5pt"/>
    </style:style>
    <style:style style:name="P2" style:family="paragraph" style:parent-style-name="Standard">
      <style:paragraph-properties fo:text-align="center" style:justify-single-word="false">
        <style:tab-stops/>
      </style:paragraph-properties>
      <style:text-properties fo:text-transform="lowercase" style:font-name="FreeMono" officeooo:paragraph-rsid="00a7d24d"/>
    </style:style>
    <style:style style:name="P3" style:family="paragraph" style:parent-style-name="Standard">
      <style:paragraph-properties fo:text-align="center" style:justify-single-word="false">
        <style:tab-stops/>
      </style:paragraph-properties>
      <style:text-properties fo:text-transform="lowercase" style:font-name="FreeMono" officeooo:rsid="007631e8" officeooo:paragraph-rsid="00a7d24d"/>
    </style:style>
    <style:style style:name="P4" style:family="paragraph" style:parent-style-name="Standard">
      <style:paragraph-properties fo:text-align="center" style:justify-single-word="false">
        <style:tab-stops/>
      </style:paragraph-properties>
      <style:text-properties fo:text-transform="lowercase" style:font-name="FreeMono" officeooo:rsid="00999927" officeooo:paragraph-rsid="00a7d24d"/>
    </style:style>
    <style:style style:name="P5" style:family="paragraph" style:parent-style-name="Standard">
      <style:paragraph-properties fo:text-align="center" style:justify-single-word="false"/>
      <style:text-properties style:font-name="Carlito" fo:font-weight="bold" officeooo:rsid="0015129d" officeooo:paragraph-rsid="0015129d" style:font-weight-asian="bold" style:font-weight-complex="bold"/>
    </style:style>
    <style:style style:name="P6" style:family="paragraph" style:parent-style-name="Standard">
      <style:paragraph-properties fo:text-align="center" style:justify-single-word="false"/>
      <style:text-properties style:font-name="Carlito" fo:font-weight="bold" officeooo:rsid="007fc56e"/>
    </style:style>
    <style:style style:name="P7" style:family="paragraph" style:parent-style-name="Standard">
      <style:paragraph-properties fo:text-align="center" style:justify-single-word="false"/>
      <style:text-properties style:font-name="Carlito"/>
    </style:style>
    <style:style style:name="P8" style:family="paragraph" style:parent-style-name="Standard">
      <style:paragraph-properties fo:text-align="center" style:justify-single-word="false"/>
      <style:text-properties style:font-name="Carlito" officeooo:rsid="0015129d" officeooo:paragraph-rsid="0015129d"/>
    </style:style>
    <style:style style:name="P9" style:family="paragraph" style:parent-style-name="Standard">
      <style:paragraph-properties fo:text-align="center" style:justify-single-word="false"/>
      <style:text-properties style:font-name="Carlito" officeooo:rsid="00240693" officeooo:paragraph-rsid="00240693"/>
    </style:style>
    <style:style style:name="P10" style:family="paragraph" style:parent-style-name="Standard">
      <style:paragraph-properties fo:text-align="start" style:justify-single-word="false">
        <style:tab-stops/>
      </style:paragraph-properties>
      <style:text-properties style:font-name="Carlito" fo:font-size="8pt" fo:font-weight="bold" officeooo:paragraph-rsid="007af923" style:font-size-asian="8pt" style:font-weight-asian="bold" style:font-size-complex="8pt" style:font-weight-complex="bold"/>
    </style:style>
    <style:style style:name="P11" style:family="paragraph" style:parent-style-name="Standard">
      <style:paragraph-properties fo:text-align="start" style:justify-single-word="false">
        <style:tab-stops/>
      </style:paragraph-properties>
      <style:text-properties style:font-name="Carlito" fo:font-size="8pt" officeooo:paragraph-rsid="007af923" style:font-size-asian="8pt" style:font-size-complex="8pt"/>
    </style:style>
    <style:style style:name="P12" style:family="paragraph" style:parent-style-name="Standard">
      <style:paragraph-properties fo:text-align="start" style:justify-single-word="false">
        <style:tab-stops/>
      </style:paragraph-properties>
      <style:text-properties style:font-name="Carlito" officeooo:paragraph-rsid="007af923"/>
    </style:style>
    <style:style style:name="P13" style:family="paragraph" style:parent-style-name="Standard">
      <style:text-properties officeooo:paragraph-rsid="00a7d24d"/>
    </style:style>
    <style:style style:name="P14" style:family="paragraph" style:parent-style-name="Standard">
      <style:paragraph-properties fo:line-height="95%" fo:text-align="end" style:justify-single-word="false"/>
      <style:text-properties style:font-name="FreeMono" fo:font-size="7pt" officeooo:paragraph-rsid="013d75cc" style:font-size-asian="7pt" style:font-size-complex="7pt"/>
    </style:style>
    <style:style style:name="P15" style:family="paragraph" style:parent-style-name="Standard">
      <style:paragraph-properties fo:text-align="end" style:justify-single-word="false"/>
      <style:text-properties style:font-name="FreeMono" fo:font-size="7pt" officeooo:paragraph-rsid="013d75cc" style:font-size-asian="7pt" style:font-size-complex="7pt"/>
    </style:style>
    <style:style style:name="P16" style:family="paragraph" style:parent-style-name="Standard">
      <style:paragraph-properties fo:line-height="95%"/>
      <style:text-properties style:font-name="FreeMono" fo:font-size="8pt" officeooo:paragraph-rsid="00f321cd" fo:background-color="transparent" style:font-size-asian="8pt" style:font-size-complex="8pt"/>
    </style:style>
    <style:style style:name="P17" style:family="paragraph" style:parent-style-name="Standard">
      <style:paragraph-properties fo:line-height="95%"/>
      <style:text-properties officeooo:paragraph-rsid="0110e051"/>
    </style:style>
    <style:style style:name="P18" style:family="paragraph" style:parent-style-name="Standard">
      <style:paragraph-properties fo:line-height="95%"/>
      <style:text-properties fo:font-size="8pt" officeooo:paragraph-rsid="013fe232" style:font-size-asian="8pt" style:font-size-complex="8pt"/>
    </style:style>
    <style:style style:name="P19" style:family="paragraph" style:parent-style-name="Standard">
      <style:paragraph-properties fo:line-height="95%"/>
      <style:text-properties fo:font-size="8pt" officeooo:paragraph-rsid="013fe232" fo:background-color="#ffffa6" style:font-size-asian="8pt" style:font-size-complex="8pt"/>
    </style:style>
    <style:style style:name="P20" style:family="paragraph" style:parent-style-name="Text_20_body">
      <style:paragraph-properties fo:margin-top="0cm" fo:margin-bottom="0cm" loext:contextual-spacing="false" fo:line-height="100%"/>
      <style:text-properties fo:font-size="6pt" officeooo:paragraph-rsid="00a7482e" style:font-size-asian="5.25pt" style:font-size-complex="6pt"/>
    </style:style>
    <style:style style:name="P21" style:family="paragraph" style:parent-style-name="Text_20_body">
      <style:paragraph-properties fo:margin-top="0cm" fo:margin-bottom="0cm" loext:contextual-spacing="false"/>
      <style:text-properties style:font-name="Carlito" fo:font-size="10pt" fo:font-weight="bold" officeooo:rsid="00bf7f81" officeooo:paragraph-rsid="0141191f" style:font-size-asian="10pt" style:font-weight-asian="bold" style:font-size-complex="10pt" style:font-weight-complex="bold"/>
    </style:style>
    <style:style style:name="P22" style:family="paragraph" style:parent-style-name="Text_20_body">
      <style:paragraph-properties fo:margin-top="0cm" fo:margin-bottom="0cm" loext:contextual-spacing="false"/>
      <style:text-properties style:font-name="Carlito" officeooo:paragraph-rsid="0141191f"/>
    </style:style>
    <style:style style:name="P23" style:family="paragraph" style:parent-style-name="Standard">
      <style:paragraph-properties fo:margin-top="0cm" fo:margin-bottom="0cm" loext:contextual-spacing="false"/>
      <style:text-properties style:font-name="Carlito" fo:font-size="12pt" fo:font-weight="normal" officeooo:rsid="008793b2" officeooo:paragraph-rsid="00a9fe10" fo:background-color="transparent" style:font-size-asian="12pt" style:font-weight-asian="normal" style:font-size-complex="12pt" style:font-weight-complex="normal"/>
    </style:style>
    <style:style style:name="P24" style:family="paragraph" style:parent-style-name="Standard">
      <style:paragraph-properties fo:margin-top="0cm" fo:margin-bottom="0cm" loext:contextual-spacing="false"/>
      <style:text-properties style:font-name="Carlito" fo:font-size="12pt" fo:font-weight="bold" officeooo:rsid="00a9fe10" officeooo:paragraph-rsid="00bb2fbe" fo:background-color="transparent" style:font-size-asian="12pt" style:font-weight-asian="bold" style:font-size-complex="12pt" style:font-weight-complex="bold"/>
    </style:style>
    <style:style style:name="P25" style:family="paragraph" style:parent-style-name="Standard">
      <style:paragraph-properties fo:margin-top="0cm" fo:margin-bottom="0cm" loext:contextual-spacing="false"/>
      <style:text-properties style:font-name="Carlito" fo:font-size="12pt" officeooo:rsid="0059b95b" officeooo:paragraph-rsid="0094ff5e" style:font-size-asian="12pt" style:font-size-complex="12pt"/>
    </style:style>
    <style:style style:name="P26" style:family="paragraph" style:parent-style-name="Standard">
      <style:paragraph-properties fo:margin-top="0cm" fo:margin-bottom="0cm" loext:contextual-spacing="false"/>
      <style:text-properties style:font-name="Carlito" fo:font-size="6pt" fo:font-weight="bold" officeooo:rsid="00a9fe10" officeooo:paragraph-rsid="00a9fe10" fo:background-color="transparent" style:font-size-asian="5.25pt" style:font-weight-asian="bold" style:font-size-complex="6pt" style:font-weight-complex="bold"/>
    </style:style>
    <style:style style:name="P27" style:family="paragraph" style:parent-style-name="Standard">
      <style:paragraph-properties fo:margin-top="0cm" fo:margin-bottom="0cm" loext:contextual-spacing="false"/>
      <style:text-properties officeooo:paragraph-rsid="007af923"/>
    </style:style>
    <style:style style:name="P28" style:family="paragraph" style:parent-style-name="Standard">
      <style:paragraph-properties fo:margin-top="0cm" fo:margin-bottom="0cm" loext:contextual-spacing="false" fo:line-height="95%"/>
      <style:text-properties style:font-name="FreeMono" fo:font-size="10pt" officeooo:rsid="00f33d83" officeooo:paragraph-rsid="011fe47b" fo:background-color="transparent" style:font-size-asian="10pt" style:font-size-complex="10pt"/>
    </style:style>
    <style:style style:name="P29" style:family="paragraph" style:parent-style-name="Standard">
      <style:paragraph-properties fo:margin-top="0cm" fo:margin-bottom="0cm" loext:contextual-spacing="false" fo:line-height="95%"/>
      <style:text-properties style:font-name="FreeMono" fo:font-size="10pt" officeooo:rsid="00f33d83" officeooo:paragraph-rsid="013abd7b" fo:background-color="transparent" style:font-size-asian="10pt" style:font-size-complex="10pt"/>
    </style:style>
    <style:style style:name="P30" style:family="paragraph" style:parent-style-name="Standard">
      <style:paragraph-properties fo:margin-top="0cm" fo:margin-bottom="0cm" loext:contextual-spacing="false"/>
      <style:text-properties style:font-name="FreeMono" fo:font-size="11pt" officeooo:rsid="0064c70e" officeooo:paragraph-rsid="00a9fe10" style:font-size-asian="11pt" style:font-size-complex="11pt"/>
    </style:style>
    <style:style style:name="P31" style:family="paragraph" style:parent-style-name="Standard">
      <style:paragraph-properties fo:margin-top="0cm" fo:margin-bottom="0cm" loext:contextual-spacing="false"/>
      <style:text-properties style:font-name="FreeMono" fo:font-size="11pt" officeooo:paragraph-rsid="00ff5d6c" fo:background-color="#00ffff" style:font-size-asian="11pt" style:font-size-complex="11pt"/>
    </style:style>
    <style:style style:name="P32" style:family="paragraph" style:parent-style-name="Standard">
      <style:paragraph-properties fo:margin-top="0cm" fo:margin-bottom="0cm" loext:contextual-spacing="false"/>
      <style:text-properties style:font-name="FreeMono" fo:font-size="11pt" officeooo:paragraph-rsid="00ff5d6c" fo:background-color="#98fb98" style:font-size-asian="11pt" style:font-size-complex="11pt"/>
    </style:style>
    <style:style style:name="P33" style:family="paragraph" style:parent-style-name="Standard">
      <style:paragraph-properties fo:margin-top="0cm" fo:margin-bottom="0cm" loext:contextual-spacing="false"/>
      <style:text-properties style:font-name="FreeMono" fo:font-size="11pt" officeooo:paragraph-rsid="00ff5d6c" fo:background-color="#ffb6c1" style:font-size-asian="11pt" style:font-size-complex="11pt"/>
    </style:style>
    <style:style style:name="P34" style:family="paragraph" style:parent-style-name="Standard">
      <style:paragraph-properties fo:margin-top="0cm" fo:margin-bottom="0cm" loext:contextual-spacing="false"/>
      <style:text-properties style:font-name="FreeMono" fo:font-size="11pt" officeooo:rsid="0064c70e" officeooo:paragraph-rsid="00ff5d6c" fo:background-color="#ffff00" style:font-size-asian="11pt" style:font-size-complex="11pt"/>
    </style:style>
    <style:style style:name="P35" style:family="paragraph" style:parent-style-name="Standard">
      <style:paragraph-properties fo:margin-top="0cm" fo:margin-bottom="0cm" loext:contextual-spacing="false"/>
      <style:text-properties officeooo:paragraph-rsid="0094ff5e"/>
    </style:style>
    <style:style style:name="P36" style:family="paragraph" style:parent-style-name="Standard">
      <style:paragraph-properties fo:margin-top="0cm" fo:margin-bottom="0cm" loext:contextual-spacing="false"/>
      <style:text-properties officeooo:rsid="012796b2" officeooo:paragraph-rsid="012796b2"/>
    </style:style>
    <style:style style:name="P37" style:family="paragraph" style:parent-style-name="Standard">
      <style:paragraph-properties fo:margin-top="0cm" fo:margin-bottom="0cm" loext:contextual-spacing="false" fo:line-height="95%"/>
      <style:text-properties fo:color="#000000" style:font-name="FreeMono" fo:font-size="11pt" fo:font-weight="normal" officeooo:rsid="00f33d83" officeooo:paragraph-rsid="0121c607" fo:background-color="transparent" style:font-size-asian="11pt" style:font-weight-asian="normal" style:font-size-complex="11pt" style:font-weight-complex="normal"/>
    </style:style>
    <style:style style:name="P38" style:family="paragraph" style:parent-style-name="Table">
      <style:paragraph-properties fo:margin-top="0cm" fo:margin-bottom="0cm" loext:contextual-spacing="false"/>
      <style:text-properties officeooo:paragraph-rsid="00bb2fbe"/>
    </style:style>
    <style:style style:name="P39" style:family="paragraph" style:parent-style-name="Table">
      <style:paragraph-properties fo:margin-top="0cm" fo:margin-bottom="0cm" loext:contextual-spacing="false"/>
      <style:text-properties style:font-name="Liberation Serif" officeooo:paragraph-rsid="00bc9b45"/>
    </style:style>
    <style:style style:name="P40" style:family="paragraph" style:parent-style-name="Table">
      <style:paragraph-properties fo:margin-top="0cm" fo:margin-bottom="0cm" loext:contextual-spacing="false"/>
      <style:text-properties officeooo:paragraph-rsid="00bc9b45"/>
    </style:style>
    <style:style style:name="P41" style:family="paragraph" style:parent-style-name="Table">
      <style:paragraph-properties fo:margin-top="0cm" fo:margin-bottom="0cm" loext:contextual-spacing="false"/>
      <style:text-properties officeooo:paragraph-rsid="01173523"/>
    </style:style>
    <style:style style:name="P42" style:family="paragraph" style:parent-style-name="Footnote">
      <style:text-properties style:font-name="Carlito" officeooo:rsid="0090f120" officeooo:paragraph-rsid="0090f120"/>
    </style:style>
    <style:style style:name="P43" style:family="paragraph" style:parent-style-name="Footnote">
      <style:text-properties officeooo:paragraph-rsid="00b16eff"/>
    </style:style>
    <style:style style:name="P44" style:family="paragraph" style:parent-style-name="Standard">
      <style:paragraph-properties fo:margin-left="0cm" fo:margin-right="0cm" fo:margin-top="0cm" fo:margin-bottom="0.199cm" loext:contextual-spacing="false" fo:orphans="2" fo:widows="2" fo:text-indent="0cm" style:auto-text-indent="false"/>
      <style:text-properties officeooo:paragraph-rsid="0083a8ee"/>
    </style:style>
    <style:style style:name="P45" style:family="paragraph" style:parent-style-name="Standard">
      <style:paragraph-properties fo:margin-left="0cm" fo:margin-right="0cm" fo:margin-top="0cm" fo:margin-bottom="0.199cm" loext:contextual-spacing="false" fo:orphans="2" fo:widows="2" fo:text-indent="0cm" style:auto-text-indent="false"/>
      <style:text-properties officeooo:paragraph-rsid="0082a20c"/>
    </style:style>
    <style:style style:name="P46" style:family="paragraph" style:parent-style-name="Standard">
      <style:paragraph-properties fo:margin-top="0cm" fo:margin-bottom="0.199cm" loext:contextual-spacing="false"/>
      <style:text-properties fo:font-variant="normal" fo:text-transform="none" fo:color="#222222" style:font-name="Carlito" fo:font-size="12pt" fo:letter-spacing="normal" fo:font-style="normal" fo:font-weight="bold" officeooo:rsid="0024aa11" officeooo:paragraph-rsid="0024aa11" style:font-size-asian="12pt" style:font-weight-asian="bold" style:font-size-complex="12pt" style:font-weight-complex="bold"/>
    </style:style>
    <style:style style:name="P47" style:family="paragraph" style:parent-style-name="Standard">
      <style:paragraph-properties fo:margin-top="0cm" fo:margin-bottom="0.199cm" loext:contextual-spacing="false"/>
      <style:text-properties fo:font-variant="normal" fo:text-transform="none" fo:color="#222222" style:font-name="Carlito" fo:font-size="12pt" fo:letter-spacing="normal" fo:font-style="normal" fo:font-weight="normal" officeooo:rsid="0040def0" style:font-size-asian="12pt" style:font-size-complex="12pt"/>
    </style:style>
    <style:style style:name="P48" style:family="paragraph" style:parent-style-name="Standard">
      <style:paragraph-properties fo:margin-top="0cm" fo:margin-bottom="0.199cm" loext:contextual-spacing="false" fo:text-align="center" style:justify-single-word="false">
        <style:tab-stops/>
      </style:paragraph-properties>
      <style:text-properties style:font-name="FreeMono" officeooo:paragraph-rsid="007af923"/>
    </style:style>
    <style:style style:name="P49" style:family="paragraph" style:parent-style-name="Standard">
      <style:paragraph-properties fo:margin-top="0cm" fo:margin-bottom="0.199cm" loext:contextual-spacing="false" fo:text-align="center" style:justify-single-word="false">
        <style:tab-stops/>
      </style:paragraph-properties>
      <style:text-properties style:font-name="FreeMono" officeooo:paragraph-rsid="007af923" fo:background-color="#ffff00"/>
    </style:style>
    <style:style style:name="P50" style:family="paragraph" style:parent-style-name="Standard">
      <style:paragraph-properties fo:margin-top="0cm" fo:margin-bottom="0.199cm" loext:contextual-spacing="false" fo:text-align="center" style:justify-single-word="false">
        <style:tab-stops/>
      </style:paragraph-properties>
      <style:text-properties style:font-name="FreeMono" fo:font-weight="bold" officeooo:paragraph-rsid="007af923" fo:background-color="#00ffff" style:font-weight-asian="bold" style:font-weight-complex="bold"/>
    </style:style>
    <style:style style:name="P51" style:family="paragraph" style:parent-style-name="Standard">
      <style:paragraph-properties fo:margin-top="0cm" fo:margin-bottom="0.199cm" loext:contextual-spacing="false" fo:text-align="center" style:justify-single-word="false">
        <style:tab-stops/>
      </style:paragraph-properties>
      <style:text-properties style:font-name="FreeMono" fo:font-weight="bold" officeooo:paragraph-rsid="007af923" style:font-weight-asian="bold" style:font-weight-complex="bold"/>
    </style:style>
    <style:style style:name="P52" style:family="paragraph" style:parent-style-name="Standard">
      <style:paragraph-properties fo:margin-top="0cm" fo:margin-bottom="0.199cm" loext:contextual-spacing="false" fo:text-align="center" style:justify-single-word="false">
        <style:tab-stops/>
      </style:paragraph-properties>
      <style:text-properties fo:font-size="9pt" fo:font-weight="bold" officeooo:paragraph-rsid="007af923" style:font-size-asian="9pt" style:font-weight-asian="bold" style:font-size-complex="9pt"/>
    </style:style>
    <style:style style:name="P53" style:family="paragraph" style:parent-style-name="Standard">
      <style:paragraph-properties fo:margin-top="0cm" fo:margin-bottom="0.199cm" loext:contextual-spacing="false" fo:text-align="center" style:justify-single-word="false">
        <style:tab-stops/>
      </style:paragraph-properties>
      <style:text-properties fo:font-size="9pt" officeooo:paragraph-rsid="007af923" style:font-size-asian="9pt" style:font-size-complex="9pt"/>
    </style:style>
    <style:style style:name="P54" style:family="paragraph" style:parent-style-name="Standard">
      <style:paragraph-properties fo:margin-top="0cm" fo:margin-bottom="0.199cm" loext:contextual-spacing="false" fo:text-align="center" style:justify-single-word="false">
        <style:tab-stops/>
      </style:paragraph-properties>
      <style:text-properties fo:font-size="10pt" fo:font-weight="bold" officeooo:paragraph-rsid="007af923" style:font-size-asian="10pt" style:font-weight-asian="bold" style:font-size-complex="10pt"/>
    </style:style>
    <style:style style:name="P55" style:family="paragraph" style:parent-style-name="Standard">
      <style:paragraph-properties fo:margin-top="0cm" fo:margin-bottom="0.199cm" loext:contextual-spacing="false"/>
      <style:text-properties officeooo:paragraph-rsid="00e61698"/>
    </style:style>
    <style:style style:name="P56" style:family="paragraph" style:parent-style-name="Standard">
      <style:paragraph-properties fo:margin-top="0cm" fo:margin-bottom="0.199cm" loext:contextual-spacing="false"/>
      <style:text-properties officeooo:paragraph-rsid="00e7b8cc"/>
    </style:style>
    <style:style style:name="P57" style:family="paragraph" style:parent-style-name="Standard">
      <style:paragraph-properties fo:margin-top="0cm" fo:margin-bottom="0.199cm" loext:contextual-spacing="false"/>
      <style:text-properties officeooo:paragraph-rsid="01134a69"/>
    </style:style>
    <style:style style:name="P58" style:family="paragraph" style:parent-style-name="Standard">
      <style:paragraph-properties fo:margin-top="0cm" fo:margin-bottom="0.199cm" loext:contextual-spacing="false"/>
      <style:text-properties officeooo:paragraph-rsid="0129441e"/>
    </style:style>
    <style:style style:name="P59" style:family="paragraph" style:parent-style-name="Table_20_Contents">
      <style:paragraph-properties fo:margin-top="0cm" fo:margin-bottom="0.199cm" loext:contextual-spacing="false"/>
    </style:style>
    <style:style style:name="P60" style:family="paragraph" style:parent-style-name="Table_20_Contents">
      <style:paragraph-properties fo:margin-top="0cm" fo:margin-bottom="0.199cm" loext:contextual-spacing="false"/>
      <style:text-properties officeooo:paragraph-rsid="009636ee"/>
    </style:style>
    <style:style style:name="P61" style:family="paragraph" style:parent-style-name="Table_20_Contents">
      <style:paragraph-properties fo:margin-top="0cm" fo:margin-bottom="0.199cm" loext:contextual-spacing="false"/>
      <style:text-properties officeooo:paragraph-rsid="007af923"/>
    </style:style>
    <style:style style:name="P62" style:family="paragraph" style:parent-style-name="Table_20_Contents">
      <style:paragraph-properties fo:margin-top="0cm" fo:margin-bottom="0.199cm" loext:contextual-spacing="false"/>
      <style:text-properties officeooo:paragraph-rsid="01045a01"/>
    </style:style>
    <style:style style:name="P63" style:family="paragraph" style:parent-style-name="Table_20_Contents">
      <style:paragraph-properties fo:margin-top="0cm" fo:margin-bottom="0.199cm" loext:contextual-spacing="false"/>
      <style:text-properties officeooo:paragraph-rsid="01060098"/>
    </style:style>
    <style:style style:name="P64" style:family="paragraph" style:parent-style-name="Table_20_Contents">
      <style:paragraph-properties fo:margin-top="0cm" fo:margin-bottom="0.199cm" loext:contextual-spacing="false"/>
      <style:text-properties style:font-name="Carlito" fo:font-size="12pt" officeooo:rsid="007b5f45" officeooo:paragraph-rsid="007af923" fo:background-color="transparent" style:font-size-asian="12pt" style:font-size-complex="12pt"/>
    </style:style>
    <style:style style:name="P65" style:family="paragraph" style:parent-style-name="Table_20_Contents">
      <style:paragraph-properties fo:margin-top="0cm" fo:margin-bottom="0.199cm" loext:contextual-spacing="false" fo:break-before="page"/>
      <style:text-properties style:font-name="Carlito" fo:font-size="12pt" officeooo:rsid="007b5f45" officeooo:paragraph-rsid="007af923" fo:background-color="transparent" style:font-size-asian="12pt" style:font-size-complex="12pt"/>
    </style:style>
    <style:style style:name="P66" style:family="paragraph" style:parent-style-name="Table_20_Contents">
      <style:paragraph-properties fo:margin-top="0cm" fo:margin-bottom="0.199cm" loext:contextual-spacing="false" fo:break-before="page"/>
      <style:text-properties officeooo:paragraph-rsid="00a9fe10"/>
    </style:style>
    <style:style style:name="P67" style:family="paragraph" style:parent-style-name="Table">
      <style:paragraph-properties fo:keep-with-next="always"/>
    </style:style>
    <style:style style:name="P68" style:family="paragraph" style:parent-style-name="Table">
      <style:paragraph-properties fo:keep-with-next="always"/>
      <style:text-properties officeooo:paragraph-rsid="01314593"/>
    </style:style>
    <style:style style:name="P69" style:family="paragraph" style:parent-style-name="Table_20_Contents">
      <style:text-properties fo:font-size="6pt" officeooo:paragraph-rsid="009636ee" style:font-size-asian="5.25pt" style:font-size-complex="6pt"/>
    </style:style>
    <style:style style:name="P70" style:family="paragraph" style:parent-style-name="Table_20_Contents">
      <style:text-properties style:font-name="FreeMono" fo:font-size="12pt" officeooo:paragraph-rsid="0101caba" fo:background-color="transparent" style:font-size-asian="12pt" style:font-size-complex="12pt"/>
    </style:style>
    <style:style style:name="P71" style:family="paragraph" style:parent-style-name="Table_20_Contents">
      <style:text-properties style:font-name="FreeMono" fo:font-size="12pt" officeooo:paragraph-rsid="013abd7b" fo:background-color="transparent" style:font-size-asian="12pt" style:font-size-complex="12pt"/>
    </style:style>
    <style:style style:name="P72" style:family="paragraph" style:parent-style-name="Table_20_Contents">
      <style:paragraph-properties>
        <style:tab-stops>
          <style:tab-stop style:position="1.575cm"/>
        </style:tab-stops>
      </style:paragraph-properties>
      <style:text-properties style:font-name="FreeMono" fo:font-size="10pt" officeooo:paragraph-rsid="00ebce03" fo:background-color="transparent" style:font-size-asian="10pt" style:font-size-complex="10pt"/>
    </style:style>
    <style:style style:name="P73" style:family="paragraph" style:parent-style-name="Table_20_Contents">
      <style:paragraph-properties>
        <style:tab-stops>
          <style:tab-stop style:position="1.575cm"/>
        </style:tab-stops>
      </style:paragraph-properties>
      <style:text-properties style:font-name="FreeMono" fo:font-size="10pt" officeooo:paragraph-rsid="01258e27" fo:background-color="transparent" style:font-size-asian="10pt" style:font-size-complex="10pt"/>
    </style:style>
    <style:style style:name="P74" style:family="paragraph" style:parent-style-name="Table_20_Contents">
      <style:paragraph-properties>
        <style:tab-stops>
          <style:tab-stop style:position="1.575cm"/>
        </style:tab-stops>
      </style:paragraph-properties>
      <style:text-properties style:font-name="FreeMono" fo:font-size="10pt" officeooo:paragraph-rsid="00ebce03" fo:background-color="#ffffe0" style:font-size-asian="10pt" style:font-size-complex="10pt"/>
    </style:style>
    <style:style style:name="P75" style:family="paragraph" style:parent-style-name="Table_20_Contents">
      <style:text-properties officeooo:paragraph-rsid="009636ee"/>
    </style:style>
    <style:style style:name="P76" style:family="paragraph" style:parent-style-name="Table_20_Contents">
      <style:text-properties style:font-name="Carlito" fo:font-size="12pt" officeooo:rsid="0062d9e1" officeooo:paragraph-rsid="00a9fe10" fo:background-color="transparent" style:font-size-asian="12pt" style:font-size-complex="12pt"/>
    </style:style>
    <style:style style:name="P77" style:family="paragraph" style:parent-style-name="Table_20_Contents">
      <style:text-properties style:font-name="Carlito" fo:font-size="12pt" officeooo:paragraph-rsid="00a9fe10" fo:background-color="#00ffff" style:font-size-asian="12pt" style:font-size-complex="12pt"/>
    </style:style>
    <style:style style:name="P78" style:family="paragraph" style:parent-style-name="Table_20_Contents">
      <style:text-properties style:font-name="Carlito" fo:font-size="12pt" fo:letter-spacing="-0.007cm" officeooo:rsid="008ef02a" officeooo:paragraph-rsid="009636ee" fo:background-color="transparent" style:font-size-asian="12pt" style:font-size-complex="12pt"/>
    </style:style>
    <style:style style:name="P79" style:family="paragraph" style:parent-style-name="Table_20_Contents">
      <style:text-properties style:font-name="Nimbus Sans" fo:font-size="6pt" style:font-size-asian="5.25pt" style:font-size-complex="6pt"/>
    </style:style>
    <style:style style:name="P80" style:family="paragraph" style:parent-style-name="Table_20_Contents">
      <style:text-properties style:font-name="Nimbus Sans" fo:font-size="6pt" officeooo:paragraph-rsid="00bb2fbe" style:font-size-asian="5.25pt" style:font-size-complex="6pt"/>
    </style:style>
    <style:style style:name="P81" style:family="paragraph" style:parent-style-name="Table_20_Contents">
      <style:text-properties style:font-name="Nimbus Sans" fo:font-size="6pt" officeooo:paragraph-rsid="00bc9b45" style:font-size-asian="5.25pt" style:font-size-complex="6pt"/>
    </style:style>
    <style:style style:name="P82" style:family="paragraph" style:parent-style-name="Table_20_Contents">
      <style:text-properties officeooo:paragraph-rsid="00c8ca6a"/>
    </style:style>
    <style:style style:name="P83" style:family="paragraph" style:parent-style-name="Table_20_Contents">
      <style:text-properties fo:font-size="12pt" fo:font-weight="normal" officeooo:rsid="0055667b" officeooo:paragraph-rsid="007af923" fo:background-color="#00ffff" style:font-size-asian="12pt" style:font-weight-asian="normal" style:font-size-complex="12pt" style:font-weight-complex="normal"/>
    </style:style>
    <style:style style:name="P84" style:family="paragraph" style:parent-style-name="Table_20_Contents">
      <style:paragraph-properties>
        <style:tab-stops>
          <style:tab-stop style:position="1.575cm"/>
        </style:tab-stops>
      </style:paragraph-properties>
      <style:text-properties officeooo:paragraph-rsid="00a9fe10"/>
    </style:style>
    <style:style style:name="P85" style:family="paragraph" style:parent-style-name="Table_20_Contents">
      <style:paragraph-properties>
        <style:tab-stops>
          <style:tab-stop style:position="1.575cm"/>
        </style:tab-stops>
      </style:paragraph-properties>
      <style:text-properties officeooo:paragraph-rsid="00ebce03"/>
    </style:style>
    <style:style style:name="P86" style:family="paragraph" style:parent-style-name="Table_20_Contents">
      <style:text-properties officeooo:paragraph-rsid="00a9fe10"/>
    </style:style>
    <style:style style:name="P87" style:family="paragraph" style:parent-style-name="Table_20_Contents">
      <style:text-properties fo:font-size="13pt" fo:font-weight="bold" officeooo:paragraph-rsid="0129441e" fo:background-color="transparent" style:font-size-asian="13pt" style:font-weight-asian="bold" style:font-size-complex="13pt" style:font-weight-complex="bold"/>
    </style:style>
    <style:style style:name="P88" style:family="paragraph" style:parent-style-name="Table_20_Contents">
      <style:text-properties officeooo:paragraph-rsid="013abd7b"/>
    </style:style>
    <style:style style:name="P89" style:family="paragraph" style:parent-style-name="Table_20_Contents">
      <style:text-properties officeooo:paragraph-rsid="00f321cd"/>
    </style:style>
    <style:style style:name="P90" style:family="paragraph" style:parent-style-name="Table_20_Contents">
      <style:text-properties officeooo:paragraph-rsid="0148a04d"/>
    </style:style>
    <style:style style:name="P91" style:family="paragraph" style:parent-style-name="Table">
      <style:text-properties officeooo:paragraph-rsid="01173523"/>
    </style:style>
    <style:style style:name="P92" style:family="paragraph" style:parent-style-name="Bibliography_20_1">
      <style:paragraph-properties fo:margin-top="0cm" fo:margin-bottom="0.3cm" loext:contextual-spacing="false" fo:line-height="100%"/>
      <style:text-properties style:font-name="Carlito" fo:font-size="10pt" officeooo:paragraph-rsid="0141191f" style:font-size-asian="10pt" style:font-size-complex="10pt"/>
    </style:style>
    <style:style style:name="P93" style:family="paragraph" style:parent-style-name="Standard">
      <style:paragraph-properties fo:margin-left="0cm" fo:margin-right="3.5cm" fo:margin-top="0cm" fo:margin-bottom="0cm" loext:contextual-spacing="false" fo:line-height="95%" fo:text-align="end" style:justify-single-word="false" fo:text-indent="0cm" style:auto-text-indent="false"/>
      <style:text-properties style:font-name="FreeMono" fo:font-size="11pt" officeooo:rsid="00f33d83" officeooo:paragraph-rsid="011f3a81" fo:background-color="transparent" style:font-size-asian="11pt" style:font-size-complex="11pt"/>
    </style:style>
    <style:style style:name="P94" style:family="paragraph" style:parent-style-name="Standard">
      <style:paragraph-properties fo:margin-left="0cm" fo:margin-right="3.5cm" fo:margin-top="0cm" fo:margin-bottom="0cm" loext:contextual-spacing="false" fo:line-height="95%" fo:text-align="end" style:justify-single-word="false" fo:text-indent="0cm" style:auto-text-indent="false"/>
      <style:text-properties style:font-name="FreeMono" fo:font-size="11pt" officeooo:rsid="00f33d83" officeooo:paragraph-rsid="011fe47b" fo:background-color="transparent" style:font-size-asian="11pt" style:font-size-complex="11pt"/>
    </style:style>
    <style:style style:name="P95" style:family="paragraph" style:parent-style-name="Text_20_body">
      <style:paragraph-properties fo:margin-left="0cm" fo:margin-right="3.5cm" fo:margin-top="0cm" fo:margin-bottom="0cm" loext:contextual-spacing="false" fo:line-height="100%" fo:text-align="end" style:justify-single-word="false" fo:text-indent="0cm" style:auto-text-indent="false"/>
      <style:text-properties style:font-name="FreeMono" fo:font-size="11pt" officeooo:rsid="0050aa89" officeooo:paragraph-rsid="01006d2a" style:font-size-asian="11pt" style:font-size-complex="11pt"/>
    </style:style>
    <style:style style:name="P96" style:family="paragraph" style:parent-style-name="Text_20_body">
      <style:paragraph-properties fo:margin-left="0cm" fo:margin-right="3.5cm" fo:margin-top="0cm" fo:margin-bottom="0cm" loext:contextual-spacing="false" fo:line-height="100%" fo:text-align="end" style:justify-single-word="false" fo:text-indent="0cm" style:auto-text-indent="false"/>
      <style:text-properties style:font-name="FreeMono" fo:font-size="11pt" officeooo:rsid="0050aa89" officeooo:paragraph-rsid="00a9fe10" style:font-size-asian="11pt" style:font-size-complex="11pt"/>
    </style:style>
    <style:style style:name="P97" style:family="paragraph" style:parent-style-name="Text_20_body">
      <style:paragraph-properties fo:margin-left="0cm" fo:margin-right="3.5cm" fo:margin-top="0cm" fo:margin-bottom="0cm" loext:contextual-spacing="false" fo:line-height="100%" fo:text-align="end" style:justify-single-word="false" fo:text-indent="0cm" style:auto-text-indent="false"/>
      <style:text-properties style:font-name="FreeMono" fo:font-size="11pt" officeooo:rsid="0050aa89" officeooo:paragraph-rsid="0122ffe0" style:font-size-asian="11pt" style:font-size-complex="11pt"/>
    </style:style>
    <style:style style:name="P98" style:family="paragraph" style:parent-style-name="Text_20_body">
      <style:paragraph-properties fo:margin-left="0cm" fo:margin-right="3.5cm" fo:margin-top="0cm" fo:margin-bottom="0cm" loext:contextual-spacing="false" fo:line-height="100%" fo:text-align="end" style:justify-single-word="false" fo:text-indent="0cm" style:auto-text-indent="false"/>
      <style:text-properties style:font-name="FreeMono" fo:font-size="11pt" officeooo:rsid="0050aa89" officeooo:paragraph-rsid="01006d2a" fo:background-color="transparent" style:font-size-asian="11pt" style:font-size-complex="11pt"/>
    </style:style>
    <style:style style:name="P99" style:family="paragraph" style:parent-style-name="Text_20_body">
      <style:paragraph-properties fo:margin-left="0cm" fo:margin-right="3.5cm" fo:margin-top="0cm" fo:margin-bottom="0cm" loext:contextual-spacing="false" fo:line-height="100%" fo:text-align="end" style:justify-single-word="false" fo:text-indent="0cm" style:auto-text-indent="false"/>
      <style:text-properties style:font-name="FreeMono" fo:font-size="11pt" fo:letter-spacing="normal" officeooo:rsid="0050aa89" officeooo:paragraph-rsid="01006d2a" fo:background-color="#ffd700" style:font-size-asian="11pt" style:font-size-complex="11pt"/>
    </style:style>
    <style:style style:name="P100" style:family="paragraph" style:parent-style-name="Footnote">
      <style:text-properties style:font-name="Carlito" officeooo:rsid="014c476d" officeooo:paragraph-rsid="014c476d"/>
    </style:style>
    <style:style style:name="P101" style:family="paragraph" style:parent-style-name="Standard">
      <style:paragraph-properties fo:line-height="95%"/>
      <style:text-properties style:font-name="FreeMono" fo:font-size="8pt" officeooo:rsid="00f321cd" officeooo:paragraph-rsid="013fe232" fo:background-color="transparent" style:font-size-asian="8pt" style:font-size-complex="8pt"/>
    </style:style>
    <style:style style:name="P102" style:family="paragraph" style:parent-style-name="Standard">
      <style:paragraph-properties fo:line-height="95%" fo:text-align="start" style:justify-single-word="false"/>
      <style:text-properties style:font-name="FreeMono" fo:font-size="8pt" officeooo:rsid="00f321cd" officeooo:paragraph-rsid="013fe232" fo:background-color="transparent" style:font-size-asian="8pt" style:font-size-complex="8pt"/>
    </style:style>
    <style:style style:name="P103" style:family="paragraph" style:parent-style-name="Standard">
      <style:paragraph-properties fo:line-height="95%"/>
      <style:text-properties style:font-name="FreeMono" fo:font-size="8pt" officeooo:rsid="00f321cd" officeooo:paragraph-rsid="0110e051" fo:background-color="transparent" style:font-size-asian="8pt" style:font-size-complex="8pt"/>
    </style:style>
    <style:style style:name="P104" style:family="paragraph" style:parent-style-name="Standard">
      <style:paragraph-properties fo:line-height="95%"/>
      <style:text-properties style:font-name="FreeMono" fo:font-size="8pt" officeooo:rsid="00f321cd" officeooo:paragraph-rsid="013fe232" fo:background-color="#ffffa6" style:font-size-asian="8pt" style:font-size-complex="8pt"/>
    </style:style>
    <style:style style:name="P105" style:family="paragraph" style:parent-style-name="Standard">
      <style:paragraph-properties fo:text-align="end" style:justify-single-word="false"/>
      <style:text-properties style:font-name="FreeMono" fo:font-size="7pt" officeooo:paragraph-rsid="013d75cc" fo:background-color="transparent" style:font-size-asian="7pt" style:font-size-complex="7pt"/>
    </style:style>
    <style:style style:name="P106" style:family="paragraph" style:parent-style-name="Standard">
      <style:paragraph-properties fo:line-height="95%"/>
      <style:text-properties fo:font-size="8pt" officeooo:paragraph-rsid="013fe232" fo:background-color="transparent" style:font-size-asian="8pt" style:font-size-complex="8pt"/>
    </style:style>
    <style:style style:name="P107" style:family="paragraph" style:parent-style-name="Standard">
      <style:paragraph-properties fo:line-height="95%"/>
      <style:text-properties officeooo:paragraph-rsid="0110e051"/>
    </style:style>
    <style:style style:name="P108" style:family="paragraph" style:parent-style-name="Standard">
      <style:paragraph-properties fo:line-height="95%"/>
      <style:text-properties officeooo:paragraph-rsid="01524112"/>
    </style:style>
    <style:style style:name="P109" style:family="paragraph" style:parent-style-name="Standard">
      <style:paragraph-properties fo:line-height="95%"/>
      <style:text-properties style:font-name="FreeMono1" fo:font-size="8pt" officeooo:paragraph-rsid="0110e051" style:font-size-asian="8pt" style:font-size-complex="8pt"/>
    </style:style>
    <style:style style:name="P110" style:family="paragraph" style:parent-style-name="Standard">
      <style:paragraph-properties fo:line-height="95%"/>
      <style:text-properties style:font-name="Carlito" officeooo:rsid="01524112" officeooo:paragraph-rsid="01524112"/>
    </style:style>
    <style:style style:name="P111" style:family="paragraph" style:parent-style-name="Standard">
      <style:paragraph-properties fo:text-align="center" style:justify-single-word="false"/>
    </style:style>
    <style:style style:name="P112" style:family="paragraph" style:parent-style-name="Standard">
      <style:paragraph-properties fo:margin-top="0cm" fo:margin-bottom="0cm" loext:contextual-spacing="false"/>
      <style:text-properties officeooo:paragraph-rsid="013abd7b"/>
    </style:style>
    <style:style style:name="P113" style:family="paragraph" style:parent-style-name="Table">
      <style:paragraph-properties fo:margin-top="0cm" fo:margin-bottom="0cm" loext:contextual-spacing="false"/>
      <style:text-properties officeooo:paragraph-rsid="00bc9b45"/>
    </style:style>
    <style:style style:name="P114" style:family="paragraph" style:parent-style-name="Table_20_Contents">
      <style:paragraph-properties fo:margin-top="0cm" fo:margin-bottom="0.199cm" loext:contextual-spacing="false"/>
      <style:text-properties style:font-name="Carlito" fo:font-size="12pt" fo:font-weight="normal" officeooo:rsid="00658f20" officeooo:paragraph-rsid="00a9fe10" fo:background-color="transparent" style:font-size-asian="12pt" style:font-weight-asian="normal" style:font-size-complex="12pt" style:font-weight-complex="normal"/>
    </style:style>
    <style:style style:name="P115" style:family="paragraph" style:parent-style-name="Table_20_Contents">
      <style:text-properties style:font-name="Carlito" fo:font-size="12pt" officeooo:rsid="008c0728" officeooo:paragraph-rsid="00f321cd" fo:background-color="transparent" style:font-size-asian="12pt" style:font-size-complex="12pt"/>
    </style:style>
    <style:style style:name="P116" style:family="paragraph" style:parent-style-name="Table_20_Contents">
      <style:text-properties style:font-name="Carlito" fo:font-size="12pt" officeooo:rsid="0141191f" officeooo:paragraph-rsid="00f321cd" fo:background-color="transparent" style:font-size-asian="12pt" style:font-size-complex="12pt"/>
    </style:style>
    <style:style style:name="P117" style:family="paragraph" style:parent-style-name="Table_20_Contents">
      <style:text-properties style:font-name="Carlito" fo:font-size="12pt" officeooo:rsid="01456311" officeooo:paragraph-rsid="00f321cd" fo:background-color="transparent" style:font-size-asian="12pt" style:font-size-complex="12pt"/>
    </style:style>
    <style:style style:name="P118" style:family="paragraph" style:parent-style-name="Table_20_Contents">
      <style:text-properties officeooo:paragraph-rsid="009636ee"/>
    </style:style>
    <style:style style:name="P119" style:family="paragraph" style:parent-style-name="Table_20_Contents">
      <style:text-properties style:font-name="FreeMono" fo:font-size="8pt" officeooo:rsid="00f33d83" officeooo:paragraph-rsid="009636ee" fo:background-color="transparent" style:font-size-asian="8pt" style:font-size-complex="8pt"/>
    </style:style>
    <style:style style:name="P120" style:family="paragraph" style:parent-style-name="Table_20_Contents">
      <style:text-properties style:font-name="FreeMono" fo:font-size="12pt" officeooo:paragraph-rsid="013abd7b" fo:background-color="transparent" style:font-size-asian="12pt" style:font-size-complex="12pt"/>
    </style:style>
    <style:style style:name="P121" style:family="paragraph" style:parent-style-name="Table_20_Contents">
      <style:text-properties style:font-name="FreeMono" fo:font-size="12pt" officeooo:paragraph-rsid="0101caba" fo:background-color="transparent" style:font-size-asian="12pt" style:font-size-complex="12pt"/>
    </style:style>
    <style:style style:name="P122" style:family="paragraph" style:parent-style-name="Table_20_Contents">
      <style:text-properties style:font-name="Nimbus Sans" fo:font-size="6pt" officeooo:paragraph-rsid="00bc9b45" style:font-size-asian="5.25pt" style:font-size-complex="6pt"/>
    </style:style>
    <style:style style:name="T1" style:family="text">
      <style:text-properties style:font-name="Nimbus Sans" fo:font-size="10pt" officeooo:rsid="006bf56d" style:font-size-asian="10pt" style:font-size-complex="10pt"/>
    </style:style>
    <style:style style:name="T2" style:family="text">
      <style:text-properties style:font-name="Nimbus Sans" officeooo:rsid="005f3a93"/>
    </style:style>
    <style:style style:name="T3" style:family="text">
      <style:text-properties style:font-name="Nimbus Sans" officeooo:rsid="01045a01"/>
    </style:style>
    <style:style style:name="T4" style:family="text">
      <style:text-properties style:font-name="Nimbus Sans" officeooo:rsid="015eb0d3"/>
    </style:style>
    <style:style style:name="T5" style:family="text">
      <style:text-properties fo:font-size="12pt" fo:font-style="italic" officeooo:rsid="00bb2fbe" style:font-size-asian="12pt" style:font-style-asian="italic" style:font-name-complex="Lohit Devanagari1" style:font-size-complex="12pt" style:font-style-complex="italic"/>
    </style:style>
    <style:style style:name="T6" style:family="text">
      <style:text-properties fo:font-size="12pt" fo:font-style="italic" officeooo:rsid="00ea2b99" style:font-size-asian="12pt" style:font-style-asian="italic" style:font-name-complex="Lohit Devanagari1" style:font-size-complex="12pt" style:font-style-complex="italic"/>
    </style:style>
    <style:style style:name="T7" style:family="text">
      <style:text-properties fo:font-size="12pt" fo:font-style="italic" officeooo:rsid="01045a01" style:font-size-asian="12pt" style:font-style-asian="italic" style:font-name-complex="Lohit Devanagari1" style:font-size-complex="12pt" style:font-style-complex="italic"/>
    </style:style>
    <style:style style:name="T8" style:family="text">
      <style:text-properties fo:font-size="12pt" fo:font-style="italic" officeooo:rsid="01173523" style:font-size-asian="12pt" style:font-style-asian="italic" style:font-name-complex="Lohit Devanagari1" style:font-size-complex="12pt" style:font-style-complex="italic"/>
    </style:style>
    <style:style style:name="T9" style:family="text">
      <style:text-properties fo:font-size="12pt" fo:font-style="italic" officeooo:rsid="0118f41d" style:font-size-asian="12pt" style:font-style-asian="italic" style:font-name-complex="Lohit Devanagari1" style:font-size-complex="12pt" style:font-style-complex="italic"/>
    </style:style>
    <style:style style:name="T10" style:family="text">
      <style:text-properties fo:font-size="12pt" fo:font-style="italic" officeooo:rsid="0123dfc5" style:font-size-asian="12pt" style:font-style-asian="italic" style:font-name-complex="Lohit Devanagari1" style:font-size-complex="12pt" style:font-style-complex="italic"/>
    </style:style>
    <style:style style:name="T11" style:family="text">
      <style:text-properties fo:font-size="12pt" fo:font-style="italic" officeooo:rsid="01357392" style:font-size-asian="12pt" style:font-style-asian="italic" style:font-name-complex="Lohit Devanagari1" style:font-size-complex="12pt" style:font-style-complex="italic"/>
    </style:style>
    <style:style style:name="T12" style:family="text">
      <style:text-properties fo:font-size="12pt" fo:font-style="italic" officeooo:rsid="00bc9b45" fo:background-color="transparent" loext:char-shading-value="0" style:font-size-asian="12pt" style:font-style-asian="italic" style:font-name-complex="Lohit Devanagari1" style:font-size-complex="12pt" style:font-style-complex="italic"/>
    </style:style>
    <style:style style:name="T13" style:family="text">
      <style:text-properties fo:font-size="12pt" fo:font-style="italic" officeooo:rsid="00bb2fbe" fo:background-color="transparent" loext:char-shading-value="0" style:font-size-asian="12pt" style:font-style-asian="italic" style:font-name-complex="Lohit Devanagari1" style:font-size-complex="12pt" style:font-style-complex="italic"/>
    </style:style>
    <style:style style:name="T14" style:family="text">
      <style:text-properties fo:font-size="12pt" fo:font-style="italic" officeooo:rsid="00f53c18" fo:background-color="transparent" loext:char-shading-value="0" style:font-size-asian="12pt" style:font-style-asian="italic" style:font-name-complex="Lohit Devanagari1" style:font-size-complex="12pt" style:font-style-complex="italic"/>
    </style:style>
    <style:style style:name="T15" style:family="text">
      <style:text-properties fo:font-size="12pt" style:font-size-asian="12pt" style:font-size-complex="12pt"/>
    </style:style>
    <style:style style:name="T16" style:family="text">
      <style:text-properties fo:font-size="12pt" officeooo:rsid="00ff5d6c" style:font-size-asian="12pt" style:font-size-complex="12pt"/>
    </style:style>
    <style:style style:name="T17" style:family="text">
      <style:text-properties fo:font-size="12pt" officeooo:rsid="011f3a81" style:font-size-asian="12pt" style:font-size-complex="12pt"/>
    </style:style>
    <style:style style:name="T18" style:family="text">
      <style:text-properties fo:font-size="12pt" officeooo:rsid="01357392" style:font-size-asian="12pt" style:font-size-complex="12pt"/>
    </style:style>
    <style:style style:name="T19" style:family="text">
      <style:text-properties fo:font-size="12pt" officeooo:rsid="01367849" style:font-size-asian="12pt" style:font-size-complex="12pt"/>
    </style:style>
    <style:style style:name="T20" style:family="text">
      <style:text-properties fo:font-size="12pt" officeooo:rsid="013abd7b" style:font-size-asian="12pt" style:font-size-complex="12pt"/>
    </style:style>
    <style:style style:name="T21" style:family="text">
      <style:text-properties fo:font-size="12pt" officeooo:rsid="008b0e05" fo:background-color="transparent" loext:char-shading-value="0" style:font-size-asian="12pt" style:font-size-complex="12pt"/>
    </style:style>
    <style:style style:name="T22" style:family="text">
      <style:text-properties fo:font-variant="normal" fo:text-transform="none" fo:color="#222222" style:font-name="Carlito" fo:font-size="12pt" fo:letter-spacing="normal" fo:font-style="normal" fo:font-weight="normal" style:font-size-asian="12pt" style:font-size-complex="12pt"/>
    </style:style>
    <style:style style:name="T23" style:family="text">
      <style:text-properties fo:font-variant="normal" fo:text-transform="none" fo:color="#222222" style:font-name="Carlito" fo:font-size="12pt" fo:letter-spacing="normal" fo:font-style="normal" fo:font-weight="normal" officeooo:rsid="007dcd4d" style:font-size-asian="12pt" style:font-size-complex="12pt"/>
    </style:style>
    <style:style style:name="T24" style:family="text">
      <style:text-properties fo:font-variant="normal" fo:text-transform="none" fo:color="#222222" style:font-name="Carlito" fo:font-size="12pt" fo:letter-spacing="normal" fo:font-style="normal" fo:font-weight="normal" officeooo:rsid="007f4c66" style:font-size-asian="12pt" style:font-size-complex="12pt"/>
    </style:style>
    <style:style style:name="T25" style:family="text">
      <style:text-properties fo:font-variant="normal" fo:text-transform="none" fo:color="#222222" style:font-name="Carlito" fo:font-size="12pt" fo:letter-spacing="normal" fo:font-style="normal" fo:font-weight="normal" officeooo:rsid="00981c0d" style:font-size-asian="12pt" style:font-size-complex="12pt"/>
    </style:style>
    <style:style style:name="T26" style:family="text">
      <style:text-properties fo:font-variant="normal" fo:text-transform="none" fo:color="#222222" style:font-name="Carlito" fo:font-size="12pt" fo:letter-spacing="normal" fo:font-style="normal" fo:font-weight="normal" officeooo:rsid="007fa795" style:font-size-asian="12pt" style:font-size-complex="12pt"/>
    </style:style>
    <style:style style:name="T27" style:family="text">
      <style:text-properties fo:font-variant="normal" fo:text-transform="none" fo:color="#222222" style:font-name="Carlito" fo:font-size="12pt" fo:letter-spacing="normal" fo:font-style="normal" fo:font-weight="normal" officeooo:rsid="00e29bea" style:font-size-asian="12pt" style:font-size-complex="12pt"/>
    </style:style>
    <style:style style:name="T28" style:family="text">
      <style:text-properties fo:font-variant="normal" fo:text-transform="none" fo:color="#222222" style:font-name="Carlito" fo:font-size="12pt" fo:letter-spacing="normal" fo:font-style="normal" fo:font-weight="normal" officeooo:rsid="01134a69" style:font-size-asian="12pt" style:font-size-complex="12pt"/>
    </style:style>
    <style:style style:name="T29" style:family="text">
      <style:text-properties fo:font-variant="normal" fo:text-transform="none" fo:color="#222222" style:font-name="Carlito" fo:font-size="12pt" fo:letter-spacing="normal" fo:font-style="normal" fo:font-weight="normal" officeooo:rsid="012796b2" style:font-size-asian="12pt" style:font-size-complex="12pt"/>
    </style:style>
    <style:style style:name="T30" style:family="text">
      <style:text-properties fo:font-variant="normal" fo:text-transform="none" fo:color="#222222" style:font-name="Carlito" fo:font-size="12pt" fo:letter-spacing="normal" fo:font-style="normal" fo:font-weight="normal" officeooo:rsid="012d53b0" style:font-size-asian="12pt" style:font-size-complex="12pt"/>
    </style:style>
    <style:style style:name="T31" style:family="text">
      <style:text-properties fo:font-variant="normal" fo:text-transform="none" fo:color="#222222" style:font-name="Carlito" fo:font-size="12pt" fo:letter-spacing="normal" fo:font-style="normal" fo:font-weight="normal" officeooo:rsid="01314593" style:font-size-asian="12pt" style:font-size-complex="12pt"/>
    </style:style>
    <style:style style:name="T32" style:family="text">
      <style:text-properties fo:font-variant="normal" fo:text-transform="none" fo:color="#222222" style:font-name="Carlito" fo:font-size="12pt" fo:letter-spacing="normal" fo:font-style="normal" fo:font-weight="normal" officeooo:rsid="014a8f16" style:font-size-asian="12pt" style:font-size-complex="12pt"/>
    </style:style>
    <style:style style:name="T33" style:family="text">
      <style:text-properties fo:font-variant="normal" fo:text-transform="none" fo:color="#222222" style:font-name="Carlito" fo:font-size="12pt" fo:letter-spacing="normal" fo:font-style="normal" fo:font-weight="normal" officeooo:rsid="0159b4ad" style:font-size-asian="12pt" style:font-size-complex="12pt"/>
    </style:style>
    <style:style style:name="T34" style:family="text">
      <style:text-properties fo:font-variant="normal" fo:text-transform="none" fo:color="#222222" style:font-name="Carlito" fo:font-size="12pt" fo:letter-spacing="normal" fo:font-style="normal" fo:font-weight="normal" officeooo:rsid="0040def0" fo:background-color="transparent" loext:char-shading-value="0" style:font-size-asian="12pt" style:font-size-complex="12pt"/>
    </style:style>
    <style:style style:name="T35" style:family="text">
      <style:text-properties fo:font-variant="normal" fo:text-transform="none" fo:color="#222222" style:font-name="Carlito" fo:font-size="12pt" fo:letter-spacing="normal" fo:font-style="normal" fo:font-weight="normal" officeooo:rsid="0082a20c" fo:background-color="transparent" loext:char-shading-value="0" style:font-size-asian="12pt" style:font-size-complex="12pt"/>
    </style:style>
    <style:style style:name="T36" style:family="text">
      <style:text-properties fo:font-variant="normal" fo:text-transform="none" fo:color="#222222" style:font-name="Carlito" fo:font-size="12pt" fo:letter-spacing="normal" fo:font-style="normal" fo:font-weight="normal" officeooo:rsid="00e29bea" fo:background-color="transparent" loext:char-shading-value="0" style:font-size-asian="12pt" style:font-size-complex="12pt"/>
    </style:style>
    <style:style style:name="T37" style:family="text">
      <style:text-properties fo:font-variant="normal" fo:text-transform="none" fo:color="#222222" style:font-name="Carlito" fo:font-size="12pt" fo:letter-spacing="normal" fo:font-style="normal" fo:font-weight="normal" officeooo:rsid="0114fd45" fo:background-color="transparent" loext:char-shading-value="0" style:font-size-asian="12pt" style:font-size-complex="12pt"/>
    </style:style>
    <style:style style:name="T38" style:family="text">
      <style:text-properties fo:font-variant="normal" fo:text-transform="none" fo:color="#222222" style:font-name="Carlito" fo:font-size="12pt" fo:letter-spacing="normal" fo:font-style="normal" fo:font-weight="normal" officeooo:rsid="012d53b0" fo:background-color="transparent" loext:char-shading-value="0" style:font-size-asian="12pt" style:font-size-complex="12pt"/>
    </style:style>
    <style:style style:name="T39" style:family="text">
      <style:text-properties fo:font-variant="normal" fo:text-transform="none" fo:color="#222222" style:font-name="Carlito" fo:font-size="12pt" fo:letter-spacing="normal" fo:font-style="normal" fo:font-weight="bold" officeooo:rsid="0083a8ee" style:font-size-asian="12pt" style:font-weight-asian="bold" style:font-size-complex="12pt" style:font-weight-complex="bold"/>
    </style:style>
    <style:style style:name="T40" style:family="text">
      <style:text-properties fo:font-variant="normal" fo:text-transform="none" fo:color="#222222" style:font-name="Carlito" fo:font-size="12pt" fo:letter-spacing="normal" fo:font-style="normal" fo:font-weight="bold" officeooo:rsid="0082a20c" style:font-size-asian="12pt" style:font-weight-asian="bold" style:font-size-complex="12pt" style:font-weight-complex="bold"/>
    </style:style>
    <style:style style:name="T41" style:family="text">
      <style:text-properties fo:font-variant="normal" fo:text-transform="none" fo:color="#222222" style:font-name="Carlito" fo:font-size="12pt" fo:letter-spacing="normal" fo:font-style="normal" fo:font-weight="bold" officeooo:rsid="0040def0" style:font-size-asian="12pt" style:font-weight-asian="bold" style:font-size-complex="12pt" style:font-weight-complex="bold"/>
    </style:style>
    <style:style style:name="T42" style:family="text">
      <style:text-properties fo:font-variant="normal" fo:text-transform="none" fo:color="#222222" style:font-name="Carlito" fo:font-size="12pt" fo:letter-spacing="normal" fo:font-style="normal" fo:font-weight="bold" officeooo:rsid="00981c0d" style:font-size-asian="12pt" style:font-weight-asian="bold" style:font-size-complex="12pt" style:font-weight-complex="bold"/>
    </style:style>
    <style:style style:name="T43" style:family="text">
      <style:text-properties fo:background-color="#00ffff" loext:char-shading-value="0"/>
    </style:style>
    <style:style style:name="T44" style:family="text">
      <style:text-properties officeooo:rsid="00d29496" fo:background-color="#00ffff" loext:char-shading-value="0"/>
    </style:style>
    <style:style style:name="T45" style:family="text">
      <style:text-properties style:font-name="FreeMono" fo:font-size="12pt" fo:font-weight="normal" officeooo:rsid="00981c0d" fo:background-color="transparent" loext:char-shading-value="0" style:font-size-asian="12pt" style:font-weight-asian="normal" style:font-size-complex="12pt" style:font-weight-complex="normal"/>
    </style:style>
    <style:style style:name="T46" style:family="text">
      <style:text-properties style:font-name="FreeMono" fo:font-size="12pt" fo:background-color="transparent" loext:char-shading-value="0" style:font-size-asian="12pt" style:font-size-complex="12pt"/>
    </style:style>
    <style:style style:name="T47" style:family="text">
      <style:text-properties style:font-name="FreeMono" fo:font-size="12pt" officeooo:rsid="005d9e6c" fo:background-color="transparent" loext:char-shading-value="0" style:font-size-asian="12pt" style:font-size-complex="12pt"/>
    </style:style>
    <style:style style:name="T48" style:family="text">
      <style:text-properties style:font-name="FreeMono" fo:font-size="12pt" officeooo:rsid="013abd7b" fo:background-color="transparent" loext:char-shading-value="0" style:font-size-asian="12pt" style:font-size-complex="12pt"/>
    </style:style>
    <style:style style:name="T49" style:family="text">
      <style:text-properties style:font-name="FreeMono" fo:font-size="12pt" officeooo:rsid="013abd7b" fo:background-color="transparent" loext:char-shading-value="0" style:font-size-asian="12pt" style:font-size-complex="12pt"/>
    </style:style>
    <style:style style:name="T50" style:family="text">
      <style:text-properties style:font-name="FreeMono" fo:font-size="12pt" officeooo:rsid="01006d2a" fo:background-color="transparent" loext:char-shading-value="0" style:font-size-asian="12pt" style:font-size-complex="12pt"/>
    </style:style>
    <style:style style:name="T51" style:family="text">
      <style:text-properties style:font-name="FreeMono" fo:font-size="12pt" fo:background-color="transparent" loext:char-shading-value="0" style:font-size-asian="12pt" style:font-size-complex="12pt"/>
    </style:style>
    <style:style style:name="T52" style:family="text">
      <style:text-properties style:font-name="FreeMono" fo:font-size="12pt" fo:background-color="#ffff00" loext:char-shading-value="0" style:font-size-asian="12pt" style:font-size-complex="12pt"/>
    </style:style>
    <style:style style:name="T53" style:family="text">
      <style:text-properties style:font-name="FreeMono" fo:font-size="12pt" officeooo:rsid="005d9e6c" fo:background-color="#ffd700" loext:char-shading-value="0" style:font-size-asian="12pt" style:font-size-complex="12pt"/>
    </style:style>
    <style:style style:name="T54" style:family="text">
      <style:text-properties style:font-name="FreeMono" fo:font-size="10pt" officeooo:rsid="006a17cc" fo:background-color="transparent" loext:char-shading-value="0" style:font-size-asian="10pt" style:font-size-complex="10pt"/>
    </style:style>
    <style:style style:name="T55" style:family="text">
      <style:text-properties style:font-name="FreeMono" fo:font-size="10pt" officeooo:rsid="00ebce03" fo:background-color="transparent" loext:char-shading-value="0" style:font-size-asian="10pt" style:font-size-complex="10pt"/>
    </style:style>
    <style:style style:name="T56" style:family="text">
      <style:text-properties style:font-name="FreeMono" fo:font-size="10pt" officeooo:rsid="0123dfc5" fo:background-color="transparent" loext:char-shading-value="0" style:font-size-asian="10pt" style:font-size-complex="10pt"/>
    </style:style>
    <style:style style:name="T57" style:family="text">
      <style:text-properties style:font-name="FreeMono" officeooo:rsid="00f321cd" fo:background-color="transparent" loext:char-shading-value="0"/>
    </style:style>
    <style:style style:name="T58" style:family="text">
      <style:text-properties style:font-name="FreeMono" officeooo:rsid="00f321cd" fo:background-color="transparent" loext:char-shading-value="0"/>
    </style:style>
    <style:style style:name="T59" style:family="text">
      <style:text-properties style:font-name="FreeMono" officeooo:rsid="00f321cd"/>
    </style:style>
    <style:style style:name="T60" style:family="text">
      <style:text-properties style:font-name="FreeMono" officeooo:rsid="00f321cd" fo:background-color="#ffd700" loext:char-shading-value="0"/>
    </style:style>
    <style:style style:name="T61" style:family="text">
      <style:text-properties style:font-name="FreeMono" officeooo:rsid="00f321cd" fo:background-color="#ffd700" loext:char-shading-value="0"/>
    </style:style>
    <style:style style:name="T62" style:family="text">
      <style:text-properties style:font-name="FreeMono" officeooo:rsid="00f321cd" fo:background-color="#ffffa6" loext:char-shading-value="0"/>
    </style:style>
    <style:style style:name="T63" style:family="text">
      <style:text-properties style:font-name="FreeMono" fo:font-size="11pt" officeooo:rsid="01006d2a" style:font-size-asian="11pt" style:font-size-complex="11pt"/>
    </style:style>
    <style:style style:name="T64" style:family="text">
      <style:text-properties style:font-name="FreeMono" fo:font-size="11pt" officeooo:rsid="01506a1b" style:font-size-asian="11pt" style:font-size-complex="11pt"/>
    </style:style>
    <style:style style:name="T65" style:family="text">
      <style:text-properties style:font-name="FreeMono" fo:font-size="11pt" officeooo:rsid="00d3c54b" style:font-size-asian="11pt" style:font-size-complex="11pt"/>
    </style:style>
    <style:style style:name="T66" style:family="text">
      <style:text-properties style:font-name="FreeMono" fo:font-size="11pt" officeooo:rsid="01506a1b" fo:background-color="#ffd700" loext:char-shading-value="0" style:font-size-asian="11pt" style:font-size-complex="11pt"/>
    </style:style>
    <style:style style:name="T67" style:family="text">
      <style:text-properties fo:background-color="#98fb98" loext:char-shading-value="0"/>
    </style:style>
    <style:style style:name="T68" style:family="text">
      <style:text-properties officeooo:rsid="00cb10b3" fo:background-color="#98fb98" loext:char-shading-value="0"/>
    </style:style>
    <style:style style:name="T69" style:family="text">
      <style:text-properties fo:background-color="transparent" loext:char-shading-value="0"/>
    </style:style>
    <style:style style:name="T70" style:family="text">
      <style:text-properties officeooo:rsid="006a17cc" fo:background-color="transparent" loext:char-shading-value="0"/>
    </style:style>
    <style:style style:name="T71" style:family="text">
      <style:text-properties officeooo:rsid="00ff5d6c" fo:background-color="transparent" loext:char-shading-value="0"/>
    </style:style>
    <style:style style:name="T72" style:family="text">
      <style:text-properties officeooo:rsid="01006d2a" fo:background-color="transparent" loext:char-shading-value="0"/>
    </style:style>
    <style:style style:name="T73" style:family="text">
      <style:text-properties officeooo:rsid="0122ffe0" fo:background-color="transparent" loext:char-shading-value="0"/>
    </style:style>
    <style:style style:name="T74" style:family="text">
      <style:text-properties fo:background-color="transparent" loext:char-shading-value="0"/>
    </style:style>
    <style:style style:name="T75" style:family="text">
      <style:text-properties fo:background-color="#ffffe0" loext:char-shading-value="0"/>
    </style:style>
    <style:style style:name="T76" style:family="text">
      <style:text-properties fo:background-color="#ffff00" loext:char-shading-value="0"/>
    </style:style>
    <style:style style:name="T77" style:family="text">
      <style:text-properties officeooo:rsid="0133ce2e" fo:background-color="#ffff00" loext:char-shading-value="0"/>
    </style:style>
    <style:style style:name="T78" style:family="text">
      <style:text-properties fo:background-color="#ffff00" loext:char-shading-value="0"/>
    </style:style>
    <style:style style:name="T79" style:family="text">
      <style:text-properties fo:background-color="#ffb6c1" loext:char-shading-value="0"/>
    </style:style>
    <style:style style:name="T80" style:family="text">
      <style:text-properties officeooo:rsid="0064c70e"/>
    </style:style>
    <style:style style:name="T81" style:family="text">
      <style:text-properties fo:font-weight="bold" officeooo:rsid="007fc56e"/>
    </style:style>
    <style:style style:name="T82" style:family="text">
      <style:text-properties fo:font-weight="bold" officeooo:rsid="0015129d"/>
    </style:style>
    <style:style style:name="T83" style:family="text">
      <style:text-properties fo:font-weight="bold" fo:background-color="#ffb6c1" loext:char-shading-value="0" style:font-weight-asian="bold" style:font-weight-complex="bold"/>
    </style:style>
    <style:style style:name="T84" style:family="text">
      <style:text-properties fo:font-size="8pt" fo:font-weight="bold" style:font-size-asian="8pt" style:font-weight-asian="bold" style:font-size-complex="8pt" style:font-weight-complex="bold"/>
    </style:style>
    <style:style style:name="T85" style:family="text">
      <style:text-properties fo:font-size="8pt" fo:font-weight="bold" officeooo:rsid="009b17e7" style:font-size-asian="8pt" style:font-weight-asian="bold" style:font-size-complex="8pt" style:font-weight-complex="bold"/>
    </style:style>
    <style:style style:name="T86" style:family="text">
      <style:text-properties style:font-name="Carlito"/>
    </style:style>
    <style:style style:name="T87" style:family="text">
      <style:text-properties style:font-name="Carlito" fo:font-size="12pt" fo:font-weight="normal" fo:background-color="transparent" loext:char-shading-value="0" style:font-size-asian="12pt" style:font-weight-asian="normal" style:font-size-complex="12pt" style:font-weight-complex="normal"/>
    </style:style>
    <style:style style:name="T88" style:family="text">
      <style:text-properties style:font-name="Carlito" fo:font-size="12pt" fo:font-weight="normal" officeooo:rsid="00589ea4" fo:background-color="transparent" loext:char-shading-value="0" style:font-size-asian="12pt" style:font-weight-asian="normal" style:font-size-complex="12pt" style:font-weight-complex="normal"/>
    </style:style>
    <style:style style:name="T89" style:family="text">
      <style:text-properties style:font-name="Carlito" fo:font-size="12pt" fo:font-weight="normal" officeooo:rsid="0082a20c" fo:background-color="transparent" loext:char-shading-value="0" style:font-size-asian="12pt" style:font-weight-asian="normal" style:font-size-complex="12pt" style:font-weight-complex="normal"/>
    </style:style>
    <style:style style:name="T90" style:family="text">
      <style:text-properties style:font-name="Carlito" fo:font-size="12pt" fo:font-weight="normal" officeooo:rsid="007b5f45" fo:background-color="transparent" loext:char-shading-value="0" style:font-size-asian="12pt" style:font-weight-asian="normal" style:font-size-complex="12pt" style:font-weight-complex="normal"/>
    </style:style>
    <style:style style:name="T91" style:family="text">
      <style:text-properties style:font-name="Carlito" fo:font-size="12pt" fo:font-weight="normal" officeooo:rsid="008995f0" fo:background-color="transparent" loext:char-shading-value="0" style:font-size-asian="12pt" style:font-weight-asian="normal" style:font-size-complex="12pt" style:font-weight-complex="normal"/>
    </style:style>
    <style:style style:name="T92" style:family="text">
      <style:text-properties style:font-name="Carlito" fo:font-size="12pt" fo:font-weight="normal" officeooo:rsid="007d0911" fo:background-color="transparent" loext:char-shading-value="0" style:font-size-asian="12pt" style:font-weight-asian="normal" style:font-size-complex="12pt" style:font-weight-complex="normal"/>
    </style:style>
    <style:style style:name="T93" style:family="text">
      <style:text-properties style:font-name="Carlito" fo:font-size="12pt" fo:font-weight="normal" officeooo:rsid="007b6fe9" fo:background-color="transparent" loext:char-shading-value="0" style:font-size-asian="12pt" style:font-weight-asian="normal" style:font-size-complex="12pt" style:font-weight-complex="normal"/>
    </style:style>
    <style:style style:name="T94" style:family="text">
      <style:text-properties style:font-name="Carlito" fo:font-size="12pt" fo:font-weight="normal" officeooo:rsid="0083a8ee" fo:background-color="transparent" loext:char-shading-value="0" style:font-size-asian="12pt" style:font-weight-asian="normal" style:font-size-complex="12pt" style:font-weight-complex="normal"/>
    </style:style>
    <style:style style:name="T95" style:family="text">
      <style:text-properties style:font-name="Carlito" fo:font-size="12pt" fo:font-weight="normal" officeooo:rsid="008793b2" fo:background-color="transparent" loext:char-shading-value="0" style:font-size-asian="12pt" style:font-weight-asian="normal" style:font-size-complex="12pt" style:font-weight-complex="normal"/>
    </style:style>
    <style:style style:name="T96" style:family="text">
      <style:text-properties style:font-name="Carlito" fo:font-size="12pt" fo:font-weight="normal" officeooo:rsid="00509d03" fo:background-color="transparent" loext:char-shading-value="0" style:font-size-asian="12pt" style:font-weight-asian="normal" style:font-size-complex="12pt" style:font-weight-complex="normal"/>
    </style:style>
    <style:style style:name="T97" style:family="text">
      <style:text-properties style:font-name="Carlito" fo:font-size="12pt" fo:font-weight="normal" officeooo:rsid="007d96e4" fo:background-color="transparent" loext:char-shading-value="0" style:font-size-asian="12pt" style:font-weight-asian="normal" style:font-size-complex="12pt" style:font-weight-complex="normal"/>
    </style:style>
    <style:style style:name="T98" style:family="text">
      <style:text-properties style:font-name="Carlito" fo:font-size="12pt" fo:font-weight="normal" officeooo:rsid="00843480" fo:background-color="transparent" loext:char-shading-value="0" style:font-size-asian="12pt" style:font-weight-asian="normal" style:font-size-complex="12pt" style:font-weight-complex="normal"/>
    </style:style>
    <style:style style:name="T99" style:family="text">
      <style:text-properties style:font-name="Carlito" fo:font-size="12pt" fo:font-weight="normal" officeooo:rsid="005a3dd6" fo:background-color="transparent" loext:char-shading-value="0" style:font-size-asian="12pt" style:font-weight-asian="normal" style:font-size-complex="12pt" style:font-weight-complex="normal"/>
    </style:style>
    <style:style style:name="T100" style:family="text">
      <style:text-properties style:font-name="Carlito" fo:font-size="12pt" fo:font-weight="normal" officeooo:rsid="00981c0d" fo:background-color="transparent" loext:char-shading-value="0" style:font-size-asian="12pt" style:font-weight-asian="normal" style:font-size-complex="12pt" style:font-weight-complex="normal"/>
    </style:style>
    <style:style style:name="T101" style:family="text">
      <style:text-properties style:font-name="Carlito" fo:font-size="12pt" fo:font-weight="normal" officeooo:rsid="00807eb3" fo:background-color="transparent" loext:char-shading-value="0" style:font-size-asian="12pt" style:font-weight-asian="normal" style:font-size-complex="12pt" style:font-weight-complex="normal"/>
    </style:style>
    <style:style style:name="T102" style:family="text">
      <style:text-properties style:font-name="Carlito" fo:font-size="12pt" fo:font-weight="normal" officeooo:rsid="008a2454" fo:background-color="transparent" loext:char-shading-value="0" style:font-size-asian="12pt" style:font-weight-asian="normal" style:font-size-complex="12pt" style:font-weight-complex="normal"/>
    </style:style>
    <style:style style:name="T103" style:family="text">
      <style:text-properties style:font-name="Carlito" fo:font-size="12pt" fo:font-weight="normal" officeooo:rsid="0085d419" fo:background-color="transparent" loext:char-shading-value="0" style:font-size-asian="12pt" style:font-weight-asian="normal" style:font-size-complex="12pt" style:font-weight-complex="normal"/>
    </style:style>
    <style:style style:name="T104" style:family="text">
      <style:text-properties style:font-name="Carlito" fo:font-size="12pt" fo:font-weight="normal" officeooo:rsid="0061c084" fo:background-color="transparent" loext:char-shading-value="0" style:font-size-asian="12pt" style:font-weight-asian="normal" style:font-size-complex="12pt" style:font-weight-complex="normal"/>
    </style:style>
    <style:style style:name="T105" style:family="text">
      <style:text-properties style:font-name="Carlito" fo:font-size="12pt" fo:font-weight="normal" officeooo:rsid="00658f20" fo:background-color="transparent" loext:char-shading-value="0" style:font-size-asian="12pt" style:font-weight-asian="normal" style:font-size-complex="12pt" style:font-weight-complex="normal"/>
    </style:style>
    <style:style style:name="T106" style:family="text">
      <style:text-properties style:font-name="Carlito" fo:font-size="12pt" fo:font-weight="normal" officeooo:rsid="008124d2" fo:background-color="transparent" loext:char-shading-value="0" style:font-size-asian="12pt" style:font-weight-asian="normal" style:font-size-complex="12pt" style:font-weight-complex="normal"/>
    </style:style>
    <style:style style:name="T107" style:family="text">
      <style:text-properties style:font-name="Carlito" fo:font-size="12pt" fo:font-weight="normal" officeooo:rsid="008704e1" fo:background-color="transparent" loext:char-shading-value="0" style:font-size-asian="12pt" style:font-weight-asian="normal" style:font-size-complex="12pt" style:font-weight-complex="normal"/>
    </style:style>
    <style:style style:name="T108" style:family="text">
      <style:text-properties style:font-name="Carlito" fo:font-size="12pt" fo:font-weight="normal" officeooo:rsid="0098235e" fo:background-color="transparent" loext:char-shading-value="0" style:font-size-asian="12pt" style:font-weight-asian="normal" style:font-size-complex="12pt" style:font-weight-complex="normal"/>
    </style:style>
    <style:style style:name="T109" style:family="text">
      <style:text-properties style:font-name="Carlito" fo:font-size="12pt" fo:font-weight="normal" officeooo:rsid="005b1e6a" fo:background-color="transparent" loext:char-shading-value="0" style:font-size-asian="12pt" style:font-weight-asian="normal" style:font-size-complex="12pt" style:font-weight-complex="normal"/>
    </style:style>
    <style:style style:name="T110" style:family="text">
      <style:text-properties style:font-name="Carlito" fo:font-size="12pt" fo:font-weight="normal" officeooo:rsid="00a7482e" fo:background-color="transparent" loext:char-shading-value="0" style:font-size-asian="12pt" style:font-weight-asian="normal" style:font-size-complex="12pt" style:font-weight-complex="normal"/>
    </style:style>
    <style:style style:name="T111" style:family="text">
      <style:text-properties style:font-name="Carlito" fo:font-size="12pt" fo:font-weight="normal" officeooo:rsid="00618d74" fo:background-color="transparent" loext:char-shading-value="0" style:font-size-asian="12pt" style:font-weight-asian="normal" style:font-size-complex="12pt" style:font-weight-complex="normal"/>
    </style:style>
    <style:style style:name="T112" style:family="text">
      <style:text-properties style:font-name="Carlito" fo:font-size="12pt" fo:font-weight="normal" officeooo:rsid="0062f139" fo:background-color="transparent" loext:char-shading-value="0" style:font-size-asian="12pt" style:font-weight-asian="normal" style:font-size-complex="12pt" style:font-weight-complex="normal"/>
    </style:style>
    <style:style style:name="T113" style:family="text">
      <style:text-properties style:font-name="Carlito" fo:font-size="12pt" fo:font-weight="normal" officeooo:rsid="005bc90a" fo:background-color="transparent" loext:char-shading-value="0" style:font-size-asian="12pt" style:font-weight-asian="normal" style:font-size-complex="12pt" style:font-weight-complex="normal"/>
    </style:style>
    <style:style style:name="T114" style:family="text">
      <style:text-properties style:font-name="Carlito" fo:font-size="12pt" fo:font-weight="normal" officeooo:rsid="0064c70e" fo:background-color="transparent" loext:char-shading-value="0" style:font-size-asian="12pt" style:font-weight-asian="normal" style:font-size-complex="12pt" style:font-weight-complex="normal"/>
    </style:style>
    <style:style style:name="T115" style:family="text">
      <style:text-properties style:font-name="Carlito" fo:font-size="12pt" fo:font-weight="normal" officeooo:rsid="006dc3ff" fo:background-color="transparent" loext:char-shading-value="0" style:font-size-asian="12pt" style:font-weight-asian="normal" style:font-size-complex="12pt" style:font-weight-complex="normal"/>
    </style:style>
    <style:style style:name="T116" style:family="text">
      <style:text-properties style:font-name="Carlito" fo:font-size="12pt" fo:font-weight="normal" officeooo:rsid="006bf56d" fo:background-color="transparent" loext:char-shading-value="0" style:font-size-asian="12pt" style:font-weight-asian="normal" style:font-size-complex="12pt" style:font-weight-complex="normal"/>
    </style:style>
    <style:style style:name="T117" style:family="text">
      <style:text-properties style:font-name="Carlito" fo:font-size="12pt" fo:font-weight="normal" officeooo:rsid="0066f25c" fo:background-color="transparent" loext:char-shading-value="0" style:font-size-asian="12pt" style:font-weight-asian="normal" style:font-size-complex="12pt" style:font-weight-complex="normal"/>
    </style:style>
    <style:style style:name="T118" style:family="text">
      <style:text-properties style:font-name="Carlito" fo:font-size="12pt" fo:font-weight="normal" officeooo:rsid="0070bbbb" fo:background-color="transparent" loext:char-shading-value="0" style:font-size-asian="12pt" style:font-weight-asian="normal" style:font-size-complex="12pt" style:font-weight-complex="normal"/>
    </style:style>
    <style:style style:name="T119" style:family="text">
      <style:text-properties style:font-name="Carlito" fo:font-size="12pt" fo:font-weight="normal" officeooo:rsid="006f92a0" fo:background-color="transparent" loext:char-shading-value="0" style:font-size-asian="12pt" style:font-weight-asian="normal" style:font-size-complex="12pt" style:font-weight-complex="normal"/>
    </style:style>
    <style:style style:name="T120" style:family="text">
      <style:text-properties style:font-name="Carlito" fo:font-size="12pt" fo:font-weight="normal" officeooo:rsid="00a7d24d" fo:background-color="transparent" loext:char-shading-value="0" style:font-size-asian="12pt" style:font-weight-asian="normal" style:font-size-complex="12pt" style:font-weight-complex="normal"/>
    </style:style>
    <style:style style:name="T121" style:family="text">
      <style:text-properties style:font-name="Carlito" fo:font-size="12pt" fo:font-weight="normal" officeooo:rsid="007d2b59" fo:background-color="transparent" loext:char-shading-value="0" style:font-size-asian="12pt" style:font-weight-asian="normal" style:font-size-complex="12pt" style:font-weight-complex="normal"/>
    </style:style>
    <style:style style:name="T122" style:family="text">
      <style:text-properties style:font-name="Carlito" fo:font-size="12pt" fo:font-weight="normal" officeooo:rsid="00875ef2" fo:background-color="transparent" loext:char-shading-value="0" style:font-size-asian="12pt" style:font-weight-asian="normal" style:font-size-complex="12pt" style:font-weight-complex="normal"/>
    </style:style>
    <style:style style:name="T123" style:family="text">
      <style:text-properties style:font-name="Carlito" fo:font-size="12pt" fo:font-weight="normal" officeooo:rsid="00863fe5" fo:background-color="transparent" loext:char-shading-value="0" style:font-size-asian="12pt" style:font-weight-asian="normal" style:font-size-complex="12pt" style:font-weight-complex="normal"/>
    </style:style>
    <style:style style:name="T124" style:family="text">
      <style:text-properties style:font-name="Carlito" fo:font-size="12pt" fo:font-weight="normal" officeooo:rsid="00b380a6" fo:background-color="transparent" loext:char-shading-value="0" style:font-size-asian="12pt" style:font-weight-asian="normal" style:font-size-complex="12pt" style:font-weight-complex="normal"/>
    </style:style>
    <style:style style:name="T125" style:family="text">
      <style:text-properties style:font-name="Carlito" fo:font-size="12pt" fo:font-weight="normal" officeooo:rsid="00b3b9da" fo:background-color="transparent" loext:char-shading-value="0" style:font-size-asian="12pt" style:font-weight-asian="normal" style:font-size-complex="12pt" style:font-weight-complex="normal"/>
    </style:style>
    <style:style style:name="T126" style:family="text">
      <style:text-properties style:font-name="Carlito" fo:font-size="12pt" fo:font-weight="normal" officeooo:rsid="00c8ca6a" fo:background-color="transparent" loext:char-shading-value="0" style:font-size-asian="12pt" style:font-weight-asian="normal" style:font-size-complex="12pt" style:font-weight-complex="normal"/>
    </style:style>
    <style:style style:name="T127" style:family="text">
      <style:text-properties style:font-name="Carlito" fo:font-size="12pt" fo:font-weight="normal" officeooo:rsid="00cb10b3" fo:background-color="transparent" loext:char-shading-value="0" style:font-size-asian="12pt" style:font-weight-asian="normal" style:font-size-complex="12pt" style:font-weight-complex="normal"/>
    </style:style>
    <style:style style:name="T128" style:family="text">
      <style:text-properties style:font-name="Carlito" fo:font-size="12pt" fo:font-weight="normal" officeooo:rsid="00e29bea" fo:background-color="transparent" loext:char-shading-value="0" style:font-size-asian="12pt" style:font-weight-asian="normal" style:font-size-complex="12pt" style:font-weight-complex="normal"/>
    </style:style>
    <style:style style:name="T129" style:family="text">
      <style:text-properties style:font-name="Carlito" fo:font-size="12pt" fo:font-weight="normal" officeooo:rsid="00e49b9b" fo:background-color="transparent" loext:char-shading-value="0" style:font-size-asian="12pt" style:font-weight-asian="normal" style:font-size-complex="12pt" style:font-weight-complex="normal"/>
    </style:style>
    <style:style style:name="T130" style:family="text">
      <style:text-properties style:font-name="Carlito" fo:font-size="12pt" fo:font-weight="normal" officeooo:rsid="00e501ba" fo:background-color="transparent" loext:char-shading-value="0" style:font-size-asian="12pt" style:font-weight-asian="normal" style:font-size-complex="12pt" style:font-weight-complex="normal"/>
    </style:style>
    <style:style style:name="T131" style:family="text">
      <style:text-properties style:font-name="Carlito" fo:font-size="12pt" fo:font-weight="normal" officeooo:rsid="00e61698" fo:background-color="transparent" loext:char-shading-value="0" style:font-size-asian="12pt" style:font-weight-asian="normal" style:font-size-complex="12pt" style:font-weight-complex="normal"/>
    </style:style>
    <style:style style:name="T132" style:family="text">
      <style:text-properties style:font-name="Carlito" fo:font-size="12pt" fo:font-weight="normal" officeooo:rsid="00e73d29" fo:background-color="transparent" loext:char-shading-value="0" style:font-size-asian="12pt" style:font-weight-asian="normal" style:font-size-complex="12pt" style:font-weight-complex="normal"/>
    </style:style>
    <style:style style:name="T133" style:family="text">
      <style:text-properties style:font-name="Carlito" fo:font-size="12pt" fo:font-weight="normal" officeooo:rsid="00e7b8cc" fo:background-color="transparent" loext:char-shading-value="0" style:font-size-asian="12pt" style:font-weight-asian="normal" style:font-size-complex="12pt" style:font-weight-complex="normal"/>
    </style:style>
    <style:style style:name="T134" style:family="text">
      <style:text-properties style:font-name="Carlito" fo:font-size="12pt" fo:font-weight="normal" officeooo:rsid="00e8d523" fo:background-color="transparent" loext:char-shading-value="0" style:font-size-asian="12pt" style:font-weight-asian="normal" style:font-size-complex="12pt" style:font-weight-complex="normal"/>
    </style:style>
    <style:style style:name="T135" style:family="text">
      <style:text-properties style:font-name="Carlito" fo:font-size="12pt" fo:font-weight="normal" officeooo:rsid="00eaa451" fo:background-color="transparent" loext:char-shading-value="0" style:font-size-asian="12pt" style:font-weight-asian="normal" style:font-size-complex="12pt" style:font-weight-complex="normal"/>
    </style:style>
    <style:style style:name="T136" style:family="text">
      <style:text-properties style:font-name="Carlito" fo:font-size="12pt" fo:font-weight="normal" officeooo:rsid="00eb673d" fo:background-color="transparent" loext:char-shading-value="0" style:font-size-asian="12pt" style:font-weight-asian="normal" style:font-size-complex="12pt" style:font-weight-complex="normal"/>
    </style:style>
    <style:style style:name="T137" style:family="text">
      <style:text-properties style:font-name="Carlito" fo:font-size="12pt" fo:font-weight="normal" officeooo:rsid="00ed4a65" fo:background-color="transparent" loext:char-shading-value="0" style:font-size-asian="12pt" style:font-weight-asian="normal" style:font-size-complex="12pt" style:font-weight-complex="normal"/>
    </style:style>
    <style:style style:name="T138" style:family="text">
      <style:text-properties style:font-name="Carlito" fo:font-size="12pt" fo:font-weight="normal" officeooo:rsid="00ed8259" fo:background-color="transparent" loext:char-shading-value="0" style:font-size-asian="12pt" style:font-weight-asian="normal" style:font-size-complex="12pt" style:font-weight-complex="normal"/>
    </style:style>
    <style:style style:name="T139" style:family="text">
      <style:text-properties style:font-name="Carlito" fo:font-size="12pt" fo:font-weight="normal" officeooo:rsid="00eed7ad" fo:background-color="transparent" loext:char-shading-value="0" style:font-size-asian="12pt" style:font-weight-asian="normal" style:font-size-complex="12pt" style:font-weight-complex="normal"/>
    </style:style>
    <style:style style:name="T140" style:family="text">
      <style:text-properties style:font-name="Carlito" fo:font-size="12pt" fo:font-weight="normal" officeooo:rsid="00f9fff0" fo:background-color="transparent" loext:char-shading-value="0" style:font-size-asian="12pt" style:font-weight-asian="normal" style:font-size-complex="12pt" style:font-weight-complex="normal"/>
    </style:style>
    <style:style style:name="T141" style:family="text">
      <style:text-properties style:font-name="Carlito" fo:font-size="12pt" fo:font-weight="normal" officeooo:rsid="00fad95e" fo:background-color="transparent" loext:char-shading-value="0" style:font-size-asian="12pt" style:font-weight-asian="normal" style:font-size-complex="12pt" style:font-weight-complex="normal"/>
    </style:style>
    <style:style style:name="T142" style:family="text">
      <style:text-properties style:font-name="Carlito" fo:font-size="12pt" fo:font-weight="normal" officeooo:rsid="00ff5d6c" fo:background-color="transparent" loext:char-shading-value="0" style:font-size-asian="12pt" style:font-weight-asian="normal" style:font-size-complex="12pt" style:font-weight-complex="normal"/>
    </style:style>
    <style:style style:name="T143" style:family="text">
      <style:text-properties style:font-name="Carlito" fo:font-size="12pt" fo:font-weight="normal" officeooo:rsid="01006d2a" fo:background-color="transparent" loext:char-shading-value="0" style:font-size-asian="12pt" style:font-weight-asian="normal" style:font-size-complex="12pt" style:font-weight-complex="normal"/>
    </style:style>
    <style:style style:name="T144" style:family="text">
      <style:text-properties style:font-name="Carlito" fo:font-size="12pt" fo:font-weight="normal" officeooo:rsid="01045a01" fo:background-color="transparent" loext:char-shading-value="0" style:font-size-asian="12pt" style:font-weight-asian="normal" style:font-size-complex="12pt" style:font-weight-complex="normal"/>
    </style:style>
    <style:style style:name="T145" style:family="text">
      <style:text-properties style:font-name="Carlito" fo:font-size="12pt" fo:font-weight="normal" officeooo:rsid="0104c5a1" fo:background-color="transparent" loext:char-shading-value="0" style:font-size-asian="12pt" style:font-weight-asian="normal" style:font-size-complex="12pt" style:font-weight-complex="normal"/>
    </style:style>
    <style:style style:name="T146" style:family="text">
      <style:text-properties style:font-name="Carlito" fo:font-size="12pt" fo:font-weight="normal" officeooo:rsid="01060098" fo:background-color="transparent" loext:char-shading-value="0" style:font-size-asian="12pt" style:font-weight-asian="normal" style:font-size-complex="12pt" style:font-weight-complex="normal"/>
    </style:style>
    <style:style style:name="T147" style:family="text">
      <style:text-properties style:font-name="Carlito" fo:font-size="12pt" fo:font-weight="normal" officeooo:rsid="0107da32" fo:background-color="transparent" loext:char-shading-value="0" style:font-size-asian="12pt" style:font-weight-asian="normal" style:font-size-complex="12pt" style:font-weight-complex="normal"/>
    </style:style>
    <style:style style:name="T148" style:family="text">
      <style:text-properties style:font-name="Carlito" fo:font-size="12pt" fo:font-weight="normal" officeooo:rsid="010f09c9" fo:background-color="transparent" loext:char-shading-value="0" style:font-size-asian="12pt" style:font-weight-asian="normal" style:font-size-complex="12pt" style:font-weight-complex="normal"/>
    </style:style>
    <style:style style:name="T149" style:family="text">
      <style:text-properties style:font-name="Carlito" fo:font-size="12pt" fo:font-weight="normal" officeooo:rsid="0114fd45" fo:background-color="transparent" loext:char-shading-value="0" style:font-size-asian="12pt" style:font-weight-asian="normal" style:font-size-complex="12pt" style:font-weight-complex="normal"/>
    </style:style>
    <style:style style:name="T150" style:family="text">
      <style:text-properties style:font-name="Carlito" fo:font-size="12pt" fo:font-weight="normal" officeooo:rsid="011f3a81" fo:background-color="transparent" loext:char-shading-value="0" style:font-size-asian="12pt" style:font-weight-asian="normal" style:font-size-complex="12pt" style:font-weight-complex="normal"/>
    </style:style>
    <style:style style:name="T151" style:family="text">
      <style:text-properties style:font-name="Carlito" fo:font-size="12pt" fo:font-weight="normal" officeooo:rsid="012796b2" fo:background-color="transparent" loext:char-shading-value="0" style:font-size-asian="12pt" style:font-weight-asian="normal" style:font-size-complex="12pt" style:font-weight-complex="normal"/>
    </style:style>
    <style:style style:name="T152" style:family="text">
      <style:text-properties style:font-name="Carlito" fo:font-size="12pt" fo:font-weight="normal" officeooo:rsid="0129441e" fo:background-color="transparent" loext:char-shading-value="0" style:font-size-asian="12pt" style:font-weight-asian="normal" style:font-size-complex="12pt" style:font-weight-complex="normal"/>
    </style:style>
    <style:style style:name="T153" style:family="text">
      <style:text-properties style:font-name="Carlito" fo:font-size="12pt" fo:font-weight="normal" officeooo:rsid="0129763f" fo:background-color="transparent" loext:char-shading-value="0" style:font-size-asian="12pt" style:font-weight-asian="normal" style:font-size-complex="12pt" style:font-weight-complex="normal"/>
    </style:style>
    <style:style style:name="T154" style:family="text">
      <style:text-properties style:font-name="Carlito" fo:font-size="12pt" fo:font-weight="normal" officeooo:rsid="01314593" fo:background-color="transparent" loext:char-shading-value="0" style:font-size-asian="12pt" style:font-weight-asian="normal" style:font-size-complex="12pt" style:font-weight-complex="normal"/>
    </style:style>
    <style:style style:name="T155" style:family="text">
      <style:text-properties style:font-name="Carlito" fo:font-size="12pt" fo:font-weight="normal" officeooo:rsid="0132e1cf" fo:background-color="transparent" loext:char-shading-value="0" style:font-size-asian="12pt" style:font-weight-asian="normal" style:font-size-complex="12pt" style:font-weight-complex="normal"/>
    </style:style>
    <style:style style:name="T156" style:family="text">
      <style:text-properties style:font-name="Carlito" fo:font-size="12pt" fo:font-weight="normal" officeooo:rsid="0138bfd6" fo:background-color="transparent" loext:char-shading-value="0" style:font-size-asian="12pt" style:font-weight-asian="normal" style:font-size-complex="12pt" style:font-weight-complex="normal"/>
    </style:style>
    <style:style style:name="T157" style:family="text">
      <style:text-properties style:font-name="Carlito" fo:font-size="12pt" fo:font-weight="normal" officeooo:rsid="013abd7b" fo:background-color="transparent" loext:char-shading-value="0" style:font-size-asian="12pt" style:font-weight-asian="normal" style:font-size-complex="12pt" style:font-weight-complex="normal"/>
    </style:style>
    <style:style style:name="T158" style:family="text">
      <style:text-properties style:font-name="Carlito" fo:font-size="12pt" fo:font-weight="normal" officeooo:rsid="015cbc17" fo:background-color="transparent" loext:char-shading-value="0" style:font-size-asian="12pt" style:font-weight-asian="normal" style:font-size-complex="12pt" style:font-weight-complex="normal"/>
    </style:style>
    <style:style style:name="T159" style:family="text">
      <style:text-properties style:font-name="Carlito" fo:font-size="12pt" fo:font-weight="normal" officeooo:rsid="015e8afd" fo:background-color="transparent" loext:char-shading-value="0" style:font-size-asian="12pt" style:font-weight-asian="normal" style:font-size-complex="12pt" style:font-weight-complex="normal"/>
    </style:style>
    <style:style style:name="T160" style:family="text">
      <style:text-properties style:font-name="Carlito" fo:font-size="12pt" fo:background-color="transparent" loext:char-shading-value="0" style:font-size-asian="12pt" style:font-size-complex="12pt"/>
    </style:style>
    <style:style style:name="T161" style:family="text">
      <style:text-properties style:font-name="Carlito" fo:font-size="12pt" officeooo:rsid="0082a20c" fo:background-color="transparent" loext:char-shading-value="0" style:font-size-asian="12pt" style:font-size-complex="12pt"/>
    </style:style>
    <style:style style:name="T162" style:family="text">
      <style:text-properties style:font-name="Carlito" fo:font-size="12pt" officeooo:rsid="008c0728" fo:background-color="transparent" loext:char-shading-value="0" style:font-size-asian="12pt" style:font-size-complex="12pt"/>
    </style:style>
    <style:style style:name="T163" style:family="text">
      <style:text-properties style:font-name="Carlito" fo:font-size="12pt" officeooo:rsid="00905332" fo:background-color="transparent" loext:char-shading-value="0" style:font-size-asian="12pt" style:font-size-complex="12pt"/>
    </style:style>
    <style:style style:name="T164" style:family="text">
      <style:text-properties style:font-name="Carlito" fo:font-size="12pt" officeooo:rsid="0094aeae" fo:background-color="transparent" loext:char-shading-value="0" style:font-size-asian="12pt" style:font-size-complex="12pt"/>
    </style:style>
    <style:style style:name="T165" style:family="text">
      <style:text-properties style:font-name="Carlito" fo:font-size="12pt" officeooo:rsid="007b5f45" fo:background-color="transparent" loext:char-shading-value="0" style:font-size-asian="12pt" style:font-size-complex="12pt"/>
    </style:style>
    <style:style style:name="T166" style:family="text">
      <style:text-properties style:font-name="Carlito" fo:font-size="12pt" officeooo:rsid="00959fe5" fo:background-color="transparent" loext:char-shading-value="0" style:font-size-asian="12pt" style:font-size-complex="12pt"/>
    </style:style>
    <style:style style:name="T167" style:family="text">
      <style:text-properties style:font-name="Carlito" fo:font-size="12pt" officeooo:rsid="008b0e05" fo:background-color="transparent" loext:char-shading-value="0" style:font-size-asian="12pt" style:font-size-complex="12pt"/>
    </style:style>
    <style:style style:name="T168" style:family="text">
      <style:text-properties style:font-name="Carlito" fo:font-size="12pt" officeooo:rsid="008704e1" fo:background-color="transparent" loext:char-shading-value="0" style:font-size-asian="12pt" style:font-size-complex="12pt"/>
    </style:style>
    <style:style style:name="T169" style:family="text">
      <style:text-properties style:font-name="Carlito" fo:font-size="12pt" officeooo:rsid="0062d9e1" fo:background-color="transparent" loext:char-shading-value="0" style:font-size-asian="12pt" style:font-size-complex="12pt"/>
    </style:style>
    <style:style style:name="T170" style:family="text">
      <style:text-properties style:font-name="Carlito" fo:font-size="12pt" officeooo:rsid="00981c0d" fo:background-color="transparent" loext:char-shading-value="0" style:font-size-asian="12pt" style:font-size-complex="12pt"/>
    </style:style>
    <style:style style:name="T171" style:family="text">
      <style:text-properties style:font-name="Carlito" fo:font-size="12pt" officeooo:rsid="00658f20" fo:background-color="transparent" loext:char-shading-value="0" style:font-size-asian="12pt" style:font-size-complex="12pt"/>
    </style:style>
    <style:style style:name="T172" style:family="text">
      <style:text-properties style:font-name="Carlito" fo:font-size="12pt" officeooo:rsid="009931b3" fo:background-color="transparent" loext:char-shading-value="0" style:font-size-asian="12pt" style:font-size-complex="12pt"/>
    </style:style>
    <style:style style:name="T173" style:family="text">
      <style:text-properties style:font-name="Carlito" fo:font-size="12pt" officeooo:rsid="00888640" fo:background-color="transparent" loext:char-shading-value="0" style:font-size-asian="12pt" style:font-size-complex="12pt"/>
    </style:style>
    <style:style style:name="T174" style:family="text">
      <style:text-properties style:font-name="Carlito" fo:font-size="12pt" officeooo:rsid="00a7482e" fo:background-color="transparent" loext:char-shading-value="0" style:font-size-asian="12pt" style:font-size-complex="12pt"/>
    </style:style>
    <style:style style:name="T175" style:family="text">
      <style:text-properties style:font-name="Carlito" fo:font-size="12pt" officeooo:rsid="00ebce03" fo:background-color="transparent" loext:char-shading-value="0" style:font-size-asian="12pt" style:font-size-complex="12pt"/>
    </style:style>
    <style:style style:name="T176" style:family="text">
      <style:text-properties style:font-name="Carlito" fo:font-size="12pt" officeooo:rsid="00f321cd" fo:background-color="transparent" loext:char-shading-value="0" style:font-size-asian="12pt" style:font-size-complex="12pt"/>
    </style:style>
    <style:style style:name="T177" style:family="text">
      <style:text-properties style:font-name="Carlito" fo:font-size="12pt" officeooo:rsid="00f9fff0" fo:background-color="transparent" loext:char-shading-value="0" style:font-size-asian="12pt" style:font-size-complex="12pt"/>
    </style:style>
    <style:style style:name="T178" style:family="text">
      <style:text-properties style:font-name="Carlito" fo:font-size="12pt" officeooo:rsid="00fb9b00" fo:background-color="transparent" loext:char-shading-value="0" style:font-size-asian="12pt" style:font-size-complex="12pt"/>
    </style:style>
    <style:style style:name="T179" style:family="text">
      <style:text-properties style:font-name="Carlito" fo:font-size="12pt" officeooo:rsid="0107da32" fo:background-color="transparent" loext:char-shading-value="0" style:font-size-asian="12pt" style:font-size-complex="12pt"/>
    </style:style>
    <style:style style:name="T180" style:family="text">
      <style:text-properties style:font-name="Carlito" fo:font-size="12pt" officeooo:rsid="010a0580" fo:background-color="transparent" loext:char-shading-value="0" style:font-size-asian="12pt" style:font-size-complex="12pt"/>
    </style:style>
    <style:style style:name="T181" style:family="text">
      <style:text-properties style:font-name="Carlito" fo:font-size="12pt" officeooo:rsid="01270ffd" fo:background-color="transparent" loext:char-shading-value="0" style:font-size-asian="12pt" style:font-size-complex="12pt"/>
    </style:style>
    <style:style style:name="T182" style:family="text">
      <style:text-properties style:font-name="Carlito" fo:font-size="12pt" officeooo:rsid="0129441e" fo:background-color="transparent" loext:char-shading-value="0" style:font-size-asian="12pt" style:font-size-complex="12pt"/>
    </style:style>
    <style:style style:name="T183" style:family="text">
      <style:text-properties style:font-name="Carlito" fo:font-size="12pt" officeooo:rsid="008a2454" fo:background-color="transparent" loext:char-shading-value="0" style:font-size-asian="12pt" style:font-size-complex="12pt"/>
    </style:style>
    <style:style style:name="T184" style:family="text">
      <style:text-properties style:font-name="Carlito" fo:font-size="12pt" officeooo:rsid="00f07616" fo:background-color="transparent" loext:char-shading-value="0" style:font-size-asian="12pt" style:font-size-complex="12pt"/>
    </style:style>
    <style:style style:name="T185" style:family="text">
      <style:text-properties style:font-name="Carlito" fo:font-size="12pt" officeooo:rsid="008995f0" fo:background-color="transparent" loext:char-shading-value="0" style:font-size-asian="12pt" style:font-size-complex="12pt"/>
    </style:style>
    <style:style style:name="T186" style:family="text">
      <style:text-properties style:font-name="Carlito" fo:font-size="12pt" officeooo:rsid="00790ae2" fo:background-color="transparent" loext:char-shading-value="0" style:font-size-asian="12pt" style:font-size-complex="12pt"/>
    </style:style>
    <style:style style:name="T187" style:family="text">
      <style:text-properties style:font-name="Carlito" fo:font-size="12pt" officeooo:rsid="00679722" fo:background-color="transparent" loext:char-shading-value="0" style:font-size-asian="12pt" style:font-size-complex="12pt"/>
    </style:style>
    <style:style style:name="T188" style:family="text">
      <style:text-properties style:font-name="Carlito" fo:font-size="12pt" officeooo:rsid="0129763f" fo:background-color="transparent" loext:char-shading-value="0" style:font-size-asian="12pt" style:font-size-complex="12pt"/>
    </style:style>
    <style:style style:name="T189" style:family="text">
      <style:text-properties style:font-name="Carlito" fo:font-size="12pt" officeooo:rsid="01314593" fo:background-color="transparent" loext:char-shading-value="0" style:font-size-asian="12pt" style:font-size-complex="12pt"/>
    </style:style>
    <style:style style:name="T190" style:family="text">
      <style:text-properties style:font-name="Carlito" fo:font-size="12pt" officeooo:rsid="0141191f" fo:background-color="transparent" loext:char-shading-value="0" style:font-size-asian="12pt" style:font-size-complex="12pt"/>
    </style:style>
    <style:style style:name="T191" style:family="text">
      <style:text-properties style:font-name="Carlito" fo:font-size="12pt" officeooo:rsid="01419de0" fo:background-color="transparent" loext:char-shading-value="0" style:font-size-asian="12pt" style:font-size-complex="12pt"/>
    </style:style>
    <style:style style:name="T192" style:family="text">
      <style:text-properties style:font-name="Carlito" fo:font-size="12pt" officeooo:rsid="01456311" fo:background-color="transparent" loext:char-shading-value="0" style:font-size-asian="12pt" style:font-size-complex="12pt"/>
    </style:style>
    <style:style style:name="T193" style:family="text">
      <style:text-properties style:font-name="Carlito" fo:font-size="12pt" officeooo:rsid="01468396" fo:background-color="transparent" loext:char-shading-value="0" style:font-size-asian="12pt" style:font-size-complex="12pt"/>
    </style:style>
    <style:style style:name="T194" style:family="text">
      <style:text-properties style:font-name="Carlito" fo:font-size="12pt" officeooo:rsid="01486713" fo:background-color="transparent" loext:char-shading-value="0" style:font-size-asian="12pt" style:font-size-complex="12pt"/>
    </style:style>
    <style:style style:name="T195" style:family="text">
      <style:text-properties style:font-name="Carlito" fo:font-size="12pt" officeooo:rsid="0148a04d" fo:background-color="transparent" loext:char-shading-value="0" style:font-size-asian="12pt" style:font-size-complex="12pt"/>
    </style:style>
    <style:style style:name="T196" style:family="text">
      <style:text-properties style:font-name="Carlito" fo:font-size="12pt" style:font-size-asian="12pt" style:font-size-complex="12pt"/>
    </style:style>
    <style:style style:name="T197" style:family="text">
      <style:text-properties style:font-name="Carlito" fo:font-size="12pt" officeooo:rsid="005836eb" style:font-size-asian="12pt" style:font-size-complex="12pt"/>
    </style:style>
    <style:style style:name="T198" style:family="text">
      <style:text-properties style:font-name="Carlito" fo:font-size="12pt" officeooo:rsid="0059b95b" style:font-size-asian="12pt" style:font-size-complex="12pt"/>
    </style:style>
    <style:style style:name="T199" style:family="text">
      <style:text-properties style:font-name="Carlito" fo:font-size="12pt" officeooo:rsid="0020ec8a" style:font-size-asian="12pt" style:font-size-complex="12pt"/>
    </style:style>
    <style:style style:name="T200" style:family="text">
      <style:text-properties style:font-name="Carlito" fo:font-size="12pt" officeooo:rsid="0071b323" style:font-size-asian="12pt" style:font-size-complex="12pt"/>
    </style:style>
    <style:style style:name="T201" style:family="text">
      <style:text-properties style:font-name="Carlito" fo:font-size="12pt" officeooo:rsid="005b1e6a" style:font-size-asian="12pt" style:font-size-complex="12pt"/>
    </style:style>
    <style:style style:name="T202" style:family="text">
      <style:text-properties style:font-name="Carlito" fo:font-size="12pt" officeooo:rsid="0059f5ec" style:font-size-asian="12pt" style:font-size-complex="12pt"/>
    </style:style>
    <style:style style:name="T203" style:family="text">
      <style:text-properties style:font-name="Carlito" fo:font-size="12pt" officeooo:rsid="00ff5d6c" style:font-size-asian="12pt" style:font-size-complex="12pt"/>
    </style:style>
    <style:style style:name="T204" style:family="text">
      <style:text-properties style:font-name="Carlito" fo:font-size="12pt" officeooo:rsid="0138bfd6" style:font-size-asian="12pt" style:font-size-complex="12pt"/>
    </style:style>
    <style:style style:name="T205" style:family="text">
      <style:text-properties style:font-name="Carlito" fo:font-size="12pt" fo:letter-spacing="-0.007cm" officeooo:rsid="008ef02a" fo:background-color="transparent" loext:char-shading-value="0" style:font-size-asian="12pt" style:font-size-complex="12pt"/>
    </style:style>
    <style:style style:name="T206" style:family="text">
      <style:text-properties style:font-name="Carlito" fo:font-size="12pt" fo:letter-spacing="-0.007cm" officeooo:rsid="00959fe5" fo:background-color="transparent" loext:char-shading-value="0" style:font-size-asian="12pt" style:font-size-complex="12pt"/>
    </style:style>
    <style:style style:name="T207" style:family="text">
      <style:text-properties style:font-name="Carlito" fo:font-size="12pt" fo:letter-spacing="-0.007cm" officeooo:rsid="00905332" fo:background-color="transparent" loext:char-shading-value="0" style:font-size-asian="12pt" style:font-size-complex="12pt"/>
    </style:style>
    <style:style style:name="T208" style:family="text">
      <style:text-properties style:font-name="Carlito" fo:font-size="12pt" fo:letter-spacing="-0.007cm" officeooo:rsid="008c0728" fo:background-color="transparent" loext:char-shading-value="0" style:font-size-asian="12pt" style:font-size-complex="12pt"/>
    </style:style>
    <style:style style:name="T209" style:family="text">
      <style:text-properties style:font-name="Carlito" fo:font-size="12pt" fo:letter-spacing="-0.007cm" officeooo:rsid="0094aeae" fo:background-color="transparent" loext:char-shading-value="0" style:font-size-asian="12pt" style:font-size-complex="12pt"/>
    </style:style>
    <style:style style:name="T210" style:family="text">
      <style:text-properties style:font-name="Carlito" fo:font-size="12pt" fo:letter-spacing="-0.007cm" officeooo:rsid="00928af7" fo:background-color="transparent" loext:char-shading-value="0" style:font-size-asian="12pt" style:font-size-complex="12pt"/>
    </style:style>
    <style:style style:name="T211" style:family="text">
      <style:text-properties style:font-name="Carlito" fo:font-size="12pt" fo:letter-spacing="-0.007cm" officeooo:rsid="008b0e05" fo:background-color="transparent" loext:char-shading-value="0" style:font-size-asian="12pt" style:font-size-complex="12pt"/>
    </style:style>
    <style:style style:name="T212" style:family="text">
      <style:text-properties style:font-name="Carlito" fo:font-size="12pt" fo:letter-spacing="-0.007cm" officeooo:rsid="00f1fbf7" fo:background-color="transparent" loext:char-shading-value="0" style:font-size-asian="12pt" style:font-size-complex="12pt"/>
    </style:style>
    <style:style style:name="T213" style:family="text">
      <style:text-properties style:font-name="Carlito" fo:font-size="12pt" fo:letter-spacing="-0.007cm" officeooo:rsid="0129763f" fo:background-color="transparent" loext:char-shading-value="0" style:font-size-asian="12pt" style:font-size-complex="12pt"/>
    </style:style>
    <style:style style:name="T214" style:family="text">
      <style:text-properties style:font-name="Carlito" officeooo:rsid="00a7d24d" fo:background-color="transparent" loext:char-shading-value="0"/>
    </style:style>
    <style:style style:name="T215" style:family="text">
      <style:text-properties style:font-name="Carlito" fo:font-size="11pt" fo:letter-spacing="-0.007cm" officeooo:rsid="008b0e05" fo:background-color="transparent" loext:char-shading-value="0" style:font-size-asian="11pt" style:font-size-complex="11pt"/>
    </style:style>
    <style:style style:name="T216" style:family="text">
      <style:text-properties style:font-name="Carlito" officeooo:rsid="0056df19"/>
    </style:style>
    <style:style style:name="T217" style:family="text">
      <style:text-properties style:font-name="Carlito" officeooo:rsid="005836eb"/>
    </style:style>
    <style:style style:name="T218" style:family="text">
      <style:text-properties style:font-name="Carlito" officeooo:rsid="0059543a"/>
    </style:style>
    <style:style style:name="T219" style:family="text">
      <style:text-properties style:font-name="Carlito" fo:font-size="10pt" officeooo:rsid="005f3a93" style:font-size-asian="10pt" style:font-size-complex="10pt"/>
    </style:style>
    <style:style style:name="T220" style:family="text">
      <style:text-properties style:font-name="Carlito" fo:font-size="10pt" officeooo:rsid="00b16eff" style:font-size-asian="10pt" style:font-size-complex="10pt"/>
    </style:style>
    <style:style style:name="T221" style:family="text">
      <style:text-properties style:font-name="Carlito" fo:font-size="10pt" fo:font-weight="normal" officeooo:rsid="0064c70e" fo:background-color="transparent" loext:char-shading-value="0" style:font-size-asian="10pt" style:font-weight-asian="normal" style:font-size-complex="10pt" style:font-weight-complex="normal"/>
    </style:style>
    <style:style style:name="T222" style:family="text">
      <style:text-properties style:font-name="Carlito" officeooo:rsid="0085d419"/>
    </style:style>
    <style:style style:name="T223" style:family="text">
      <style:text-properties style:font-name="Carlito" officeooo:rsid="0061c084"/>
    </style:style>
    <style:style style:name="T224" style:family="text">
      <style:text-properties style:font-name="Carlito" officeooo:rsid="00e73d29"/>
    </style:style>
    <style:style style:name="T225" style:family="text">
      <style:text-properties style:font-name="Carlito" officeooo:rsid="00ff5d6c"/>
    </style:style>
    <style:style style:name="T226" style:family="text">
      <style:text-properties style:font-name="Carlito" officeooo:rsid="0114fd45"/>
    </style:style>
    <style:style style:name="T227" style:family="text">
      <style:text-properties style:font-name="Carlito" officeooo:rsid="011f3a81"/>
    </style:style>
    <style:style style:name="T228" style:family="text">
      <style:text-properties style:font-name="Carlito" officeooo:rsid="00e501ba"/>
    </style:style>
    <style:style style:name="T229" style:family="text">
      <style:text-properties style:font-name="Carlito" officeooo:rsid="00e7b8cc"/>
    </style:style>
    <style:style style:name="T230" style:family="text">
      <style:text-properties style:font-name="Carlito" officeooo:rsid="012796b2"/>
    </style:style>
    <style:style style:name="T231" style:family="text">
      <style:text-properties style:font-name="Carlito" officeooo:rsid="0129441e"/>
    </style:style>
    <style:style style:name="T232" style:family="text">
      <style:text-properties style:font-name="Carlito" fo:font-size="13pt" fo:font-weight="bold" officeooo:rsid="0061c084" fo:background-color="transparent" loext:char-shading-value="0" style:font-size-asian="13pt" style:font-weight-asian="bold" style:font-size-complex="13pt" style:font-weight-complex="bold"/>
    </style:style>
    <style:style style:name="T233" style:family="text">
      <style:text-properties style:font-name="Carlito" fo:font-size="13pt" fo:font-weight="bold" officeooo:rsid="0129441e" fo:background-color="transparent" loext:char-shading-value="0" style:font-size-asian="13pt" style:font-weight-asian="bold" style:font-size-complex="13pt" style:font-weight-complex="bold"/>
    </style:style>
    <style:style style:name="T234" style:family="text">
      <style:text-properties style:font-name="Carlito" fo:font-size="13pt" fo:font-weight="bold" officeooo:rsid="0107da32" fo:background-color="transparent" loext:char-shading-value="0" style:font-size-asian="13pt" style:font-weight-asian="bold" style:font-size-complex="13pt" style:font-weight-complex="bold"/>
    </style:style>
    <style:style style:name="T235" style:family="text">
      <style:text-properties style:font-name="Carlito" fo:font-size="13pt" fo:font-weight="bold" officeooo:rsid="0085d419" fo:background-color="transparent" loext:char-shading-value="0" style:font-size-asian="13pt" style:font-weight-asian="bold" style:font-size-complex="13pt" style:font-weight-complex="bold"/>
    </style:style>
    <style:style style:name="T236" style:family="text">
      <style:text-properties style:font-name="Carlito" officeooo:rsid="01314593"/>
    </style:style>
    <style:style style:name="T237" style:family="text">
      <style:text-properties style:font-name="Carlito" fo:font-weight="bold" officeooo:rsid="0157c2c4"/>
    </style:style>
    <style:style style:name="T238" style:family="text">
      <style:text-properties style:font-name="Carlito" fo:font-weight="bold" officeooo:rsid="0015129d"/>
    </style:style>
    <style:style style:name="T239" style:family="text">
      <style:text-properties style:font-name="Carlito" fo:font-size="14pt" fo:font-weight="bold" style:font-size-asian="14pt" style:font-size-complex="14pt"/>
    </style:style>
    <style:style style:name="T240" style:family="text">
      <style:text-properties style:font-name="Carlito" fo:font-size="14pt" fo:font-weight="bold" officeooo:rsid="00240693" style:font-size-asian="14pt" style:font-size-complex="14pt"/>
    </style:style>
    <style:style style:name="T241" style:family="text">
      <style:text-properties style:font-name="Carlito" fo:font-size="14pt" fo:font-weight="bold" officeooo:rsid="012d53b0" style:font-size-asian="14pt" style:font-size-complex="14pt"/>
    </style:style>
    <style:style style:name="T242" style:family="text">
      <style:text-properties style:font-name="Carlito" fo:font-size="14pt" fo:font-weight="bold" officeooo:rsid="007dcd4d" style:font-size-asian="14pt" style:font-size-complex="14pt"/>
    </style:style>
    <style:style style:name="T243" style:family="text">
      <style:text-properties style:font-name="Carlito" fo:font-size="14pt" fo:font-weight="bold" officeooo:rsid="0157c2c4" style:font-size-asian="14pt" style:font-size-complex="14pt"/>
    </style:style>
    <style:style style:name="T244" style:family="text">
      <style:text-properties style:font-name="Carlito" fo:font-size="18pt" fo:font-weight="bold" officeooo:rsid="0157c2c4" style:font-size-asian="18pt" style:font-size-complex="18pt"/>
    </style:style>
    <style:style style:name="T245" style:family="text">
      <style:text-properties officeooo:rsid="007dcd4d"/>
    </style:style>
    <style:style style:name="T246" style:family="text">
      <style:text-properties fo:font-size="14pt" fo:font-weight="bold" style:font-size-asian="14pt" style:font-size-complex="14pt"/>
    </style:style>
    <style:style style:name="T247" style:family="text">
      <style:text-properties fo:font-size="14pt" fo:font-weight="bold" officeooo:rsid="00240693" style:font-size-asian="14pt" style:font-size-complex="14pt"/>
    </style:style>
    <style:style style:name="T248" style:family="text">
      <style:text-properties fo:font-size="14pt" fo:font-weight="bold" officeooo:rsid="007dcd4d" style:font-size-asian="14pt" style:font-size-complex="14pt"/>
    </style:style>
    <style:style style:name="T249" style:family="text">
      <style:text-properties fo:font-size="14pt" fo:font-weight="bold" officeooo:rsid="012d53b0" style:font-size-asian="14pt" style:font-size-complex="14pt"/>
    </style:style>
    <style:style style:name="T250" style:family="text">
      <style:text-properties officeooo:rsid="00a9fe10"/>
    </style:style>
    <style:style style:name="T251" style:family="text">
      <style:text-properties fo:font-style="italic" style:font-style-asian="italic"/>
    </style:style>
    <style:style style:name="T252" style:family="text">
      <style:text-properties officeooo:rsid="00cb10b3"/>
    </style:style>
    <style:style style:name="T253" style:family="text">
      <style:text-properties officeooo:rsid="00d3c54b"/>
    </style:style>
    <style:style style:name="T254" style:family="text">
      <style:text-properties officeooo:rsid="00e29bea"/>
    </style:style>
    <style:style style:name="T255" style:family="text">
      <style:text-properties officeooo:rsid="00ea2b99"/>
    </style:style>
    <style:style style:name="T256" style:family="text">
      <style:text-properties officeooo:rsid="00ebce03"/>
    </style:style>
    <style:style style:name="T257" style:family="text">
      <style:text-properties officeooo:rsid="006a17cc"/>
    </style:style>
    <style:style style:name="T258" style:family="text">
      <style:text-properties officeooo:rsid="00f07616"/>
    </style:style>
    <style:style style:name="T259" style:family="text">
      <style:text-properties officeooo:rsid="00f1fbf7"/>
    </style:style>
    <style:style style:name="T260" style:family="text">
      <style:text-properties style:font-name="Liberation Serif" fo:font-size="12pt" officeooo:rsid="008b0e05" fo:background-color="transparent" loext:char-shading-value="0" style:font-size-asian="12pt" style:font-size-complex="12pt"/>
    </style:style>
    <style:style style:name="T261" style:family="text">
      <style:text-properties style:font-name="Liberation Serif" fo:font-size="12pt" fo:font-style="italic" officeooo:rsid="00bc9b45" fo:background-color="transparent" loext:char-shading-value="0" style:font-size-asian="12pt" style:font-style-asian="italic" style:font-name-complex="Lohit Devanagari1" style:font-size-complex="12pt" style:font-style-complex="italic"/>
    </style:style>
    <style:style style:name="T262" style:family="text">
      <style:text-properties style:font-name="Liberation Serif" fo:font-size="12pt" fo:font-style="italic" officeooo:rsid="00bb2fbe" fo:background-color="transparent" loext:char-shading-value="0" style:font-size-asian="12pt" style:font-style-asian="italic" style:font-name-complex="Lohit Devanagari1" style:font-size-complex="12pt" style:font-style-complex="italic"/>
    </style:style>
    <style:style style:name="T263" style:family="text">
      <style:text-properties style:font-name="Liberation Serif" fo:font-size="12pt" fo:font-style="italic" officeooo:rsid="00f53c18" fo:background-color="transparent" loext:char-shading-value="0" style:font-size-asian="12pt" style:font-style-asian="italic" style:font-name-complex="Lohit Devanagari1" style:font-size-complex="12pt" style:font-style-complex="italic"/>
    </style:style>
    <style:style style:name="T264" style:family="text">
      <style:text-properties style:font-name="Liberation Serif" fo:font-size="12pt" fo:font-style="italic" officeooo:rsid="010f09c9" fo:background-color="transparent" loext:char-shading-value="0" style:font-size-asian="12pt" style:font-style-asian="italic" style:font-name-complex="Lohit Devanagari1" style:font-size-complex="12pt" style:font-style-complex="italic"/>
    </style:style>
    <style:style style:name="T265" style:family="text">
      <style:text-properties officeooo:rsid="00ff5d6c"/>
    </style:style>
    <style:style style:name="T266" style:family="text">
      <style:text-properties officeooo:rsid="01006d2a"/>
    </style:style>
    <style:style style:name="T267" style:family="text">
      <style:text-properties officeooo:rsid="01006d2a"/>
    </style:style>
    <style:style style:name="T268" style:family="text">
      <style:text-properties officeooo:rsid="01173523"/>
    </style:style>
    <style:style style:name="T269" style:family="text">
      <style:text-properties officeooo:rsid="01258e27"/>
    </style:style>
    <style:style style:name="T270" style:family="text">
      <style:text-properties officeooo:rsid="012796b2"/>
    </style:style>
    <style:style style:name="T271" style:family="text">
      <style:text-properties officeooo:rsid="011f3a81"/>
    </style:style>
    <style:style style:name="T272" style:family="text">
      <style:text-properties officeooo:rsid="011fe47b"/>
    </style:style>
    <style:style style:name="T273" style:family="text">
      <style:text-properties officeooo:rsid="0121c607"/>
    </style:style>
    <style:style style:name="T274" style:family="text">
      <style:text-properties officeooo:rsid="012f4fdc"/>
    </style:style>
    <style:style style:name="T275" style:family="text">
      <style:text-properties officeooo:rsid="01357392"/>
    </style:style>
    <style:style style:name="T276" style:family="text">
      <style:text-properties officeooo:rsid="01367849"/>
    </style:style>
    <style:style style:name="T277" style:family="text">
      <style:text-properties officeooo:rsid="008124d2"/>
    </style:style>
    <style:style style:name="T278" style:family="text">
      <style:text-properties officeooo:rsid="005d9e6c"/>
    </style:style>
    <style:style style:name="T279" style:family="text">
      <style:text-properties fo:background-color="#ffd700" loext:char-shading-value="0"/>
    </style:style>
    <style:style style:name="T280" style:family="text">
      <style:text-properties officeooo:rsid="0064c70e" fo:background-color="#ffd700" loext:char-shading-value="0"/>
    </style:style>
    <style:style style:name="T281" style:family="text">
      <style:text-properties fo:background-color="#ffd700" loext:char-shading-value="0"/>
    </style:style>
    <style:style style:name="T282" style:family="text">
      <style:text-properties officeooo:rsid="013abd7b"/>
    </style:style>
    <style:style style:name="T283" style:family="text">
      <style:text-properties officeooo:rsid="013abd7b"/>
    </style:style>
    <style:style style:name="T284" style:family="text">
      <style:text-properties fo:background-color="#ffffa6" loext:char-shading-value="0"/>
    </style:style>
    <style:style style:name="T285" style:family="text">
      <style:text-properties fo:background-color="#ffffa6" loext:char-shading-value="0"/>
    </style:style>
    <style:style style:name="T286" style:family="text">
      <style:text-properties officeooo:rsid="01006d2a" fo:background-color="#ffffa6" loext:char-shading-value="0"/>
    </style:style>
    <style:style style:name="T287" style:family="text">
      <style:text-properties officeooo:rsid="013abd7b" fo:background-color="#ffffa6" loext:char-shading-value="0"/>
    </style:style>
    <style:style style:name="T288" style:family="text">
      <style:text-properties officeooo:rsid="005a3dd6" fo:background-color="#ffffa6" loext:char-shading-value="0"/>
    </style:style>
    <style:style style:name="T289" style:family="text">
      <style:text-properties officeooo:rsid="0141191f"/>
    </style:style>
    <style:style style:name="T290" style:family="text">
      <style:text-properties officeooo:rsid="0148af04"/>
    </style:style>
    <style:style style:name="T291" style:family="text">
      <style:text-properties officeooo:rsid="014a8f16"/>
    </style:style>
    <style:style style:name="T292" style:family="text"/>
    <style:style style:name="T293" style:family="text">
      <style:text-properties style:font-name="Carlito" officeooo:rsid="01524112"/>
    </style:style>
    <style:style style:name="T294" style:family="text">
      <style:text-properties style:font-name="Carlito" officeooo:rsid="0152aba7"/>
    </style:style>
    <style:style style:name="T295" style:family="text">
      <style:text-properties officeooo:rsid="0154db90"/>
    </style:style>
    <style:style style:name="T296" style:family="text">
      <style:text-properties officeooo:rsid="0157c2c4"/>
    </style:style>
    <style:style style:name="T297" style:family="text">
      <style:text-properties officeooo:rsid="0159b4ad"/>
    </style:style>
    <style:style style:name="T298" style:family="text">
      <style:text-properties officeooo:rsid="015cbc17"/>
    </style:style>
    <style:style style:name="T299" style:family="text">
      <style:text-properties officeooo:rsid="015e8a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p text:style-name="P6"/>
      <text:p text:style-name="P6"/>
      <text:p text:style-name="P111"><text:span text:style-name="T244">Refinement of the DWD Data Structure</text:span><text:span text:style-name="T238"><text:line-break/></text:span><text:span text:style-name="T237">for </text:span><text:span text:style-name="T240">L</text:span><text:span text:style-name="T241">ogic Gate Table</text:span><text:span text:style-name="T243">s</text:span><text:span text:style-name="T241"> and L</text:span><text:span text:style-name="T240">ookup Tables</text:span><text:span text:style-name="T239"> </text:span></text:p>
      <text:p text:style-name="P7"/>
      <text:p text:style-name="P5">Joseph Potvin, Xalgorithms Foundation</text:p>
      <text:p text:style-name="P8"><text:span text:style-name="T245">Draft for Comment </text:span>2024-<text:span text:style-name="T254">12</text:span>-<text:span text:style-name="T254">23 </text:span><text:span text:style-name="T270">(lightly edited 2025-</text:span><text:span text:style-name="T274">1</text:span><text:span text:style-name="T291">2</text:span><text:span text:style-name="T270">-</text:span><text:span text:style-name="T291">2</text:span><text:span text:style-name="T295">3</text:span><text:span text:style-name="T270">)</text:span> <text:s/>License CC-by 4.0 International</text:p>
      <text:p text:style-name="P9">&lt;jpotvin@xalgorithms.org&gt;</text:p>
      <text:p text:style-name="P8"/>
      <text:p text:style-name="P46"/>
      <text:p text:style-name="P46"/>
      <text:p text:style-name="P46"/>
      <text:p text:style-name="P46">Introduction</text:p>
      <text:p text:style-name="P57"><text:span text:style-name="T26">T</text:span><text:span text:style-name="T24">he DWD </text:span><text:span text:style-name="T33">specification</text:span><text:span text:style-name="T24"> </text:span><text:span text:style-name="T26">has been designed so that a</text:span><text:span text:style-name="T24">ll </text:span><text:span text:style-name="T30">logic gate tables and </text:span><text:span text:style-name="T24">lookup tables </text:span><text:span text:style-name="T33">can be</text:span><text:span text:style-name="T28"> structured </text:span><text:span text:style-name="T31">identically by the RuleMaker application,</text:span><text:span text:style-name="T28"> and can be queried </text:span><text:span text:style-name="T22">identically </text:span><text:span text:style-name="T28">by th</text:span><text:span text:style-name="T24">e Rule</text:span><text:span text:style-name="T31">T</text:span><text:span text:style-name="T24">aker </text:span><text:span text:style-name="T31">embedded component deployed in any </text:span><text:span text:style-name="T28">application</text:span><text:span text:style-name="T24">. </text:span><text:span text:style-name="T26">This</text:span><text:span text:style-name="T24"> technical note </text:span><text:span text:style-name="T27">outline</text:span><text:span text:style-name="T29">s</text:span><text:span text:style-name="T26"> </text:span><text:span text:style-name="T31">the </text:span><text:span text:style-name="T33">refined</text:span><text:span text:style-name="T31"> data structure that was implemented in late 2025,</text:span><text:span text:style-name="T31"><text:note text:id="ftn0" text:note-class="footnote"><text:note-citation>1</text:note-citation><text:note-body><text:p text:style-name="P100">With the assistance of Huda Hussain.</text:p></text:note-body></text:note></text:span><text:span text:style-name="T31"> which improves upon what is described in the DWD Specification (Potvin 2023). </text:span><text:span text:style-name="T33">That specification</text:span><text:span text:style-name="T32"> has not yet been updated</text:span><text:span text:style-name="T31">.</text:span><text:span text:style-name="T24"> </text:span><text:span text:style-name="T28">This </text:span><text:span text:style-name="T33">refinement of the</text:span><text:span text:style-name="T31"> data structure </text:span><text:span text:style-name="T23">provides a highly compact way to </text:span><text:span text:style-name="T25">structure</text:span><text:span text:style-name="T23"> tables of any size, </text:span><text:span text:style-name="T28">and </text:span><text:span text:style-name="T33">almost any</text:span><text:span text:style-name="T28"> configuration,</text:span><text:span text:style-name="T23"> for </text:span><text:span text:style-name="T28">consistent and </text:span><text:span text:style-name="T23">efficient storage, </text:span><text:span text:style-name="T33">supporting</text:span><text:span text:style-name="T28"> </text:span><text:span text:style-name="T23">low-latency lookups, </text:span><text:span text:style-name="T33">and</text:span><text:span text:style-name="T23"> easy data auditability </text:span><text:span text:style-name="T33">via</text:span><text:span text:style-name="T23"> direct inspection. </text:span></text:p>
      <text:p text:style-name="P47"/>
      <text:p text:style-name="P44"><text:span text:style-name="T39">Tabular </text:span><text:span text:style-name="T40">Data Structures for </text:span><text:span text:style-name="T41">L</text:span><text:span text:style-name="T40">ow-Latency Lookups and Compact </text:span><text:span text:style-name="T42">Representation</text:span></text:p>
      <text:p text:style-name="P45"><text:span text:style-name="T34">T</text:span><text:span text:style-name="T35">he general characteristics of DWD </text:span><text:span text:style-name="T38">logic gate tables and </text:span><text:span text:style-name="T35">lookup tables </text:span><text:span text:style-name="T37">are</text:span><text:span text:style-name="T35"> illustrated </text:span><text:span text:style-name="T36">here </text:span><text:span text:style-name="T35">with a </text:span><text:span text:style-name="T161">simple</text:span><text:span text:style-name="T87"> three-dimensional </text:span><text:span text:style-name="T142">key-value </text:span><text:span text:style-name="T87">table involving</text:span><text:span text:style-name="T88"> groups </text:span><text:span text:style-name="T128">of </text:span><text:span text:style-name="T88">abstract </text:span><text:span text:style-name="T87">keys (i, ii}, {p,q} and {a,b,c}, </text:span><text:span text:style-name="T94">p</text:span><text:span text:style-name="T89">opulated with </text:span><text:span text:style-name="T142">values </text:span><text:span text:style-name="T89">that document </text:span><text:span text:style-name="T90">the three </text:span><text:span text:style-name="T91">keys </text:span><text:span text:style-name="T142">relating to </text:span><text:span text:style-name="T89">each cell</text:span><text:span text:style-name="T87">. </text:span><text:span text:style-name="T149">T</text:span><text:span text:style-name="T93">he first two columns </text:span><text:span text:style-name="T92">are used for</text:span><text:span text:style-name="T93"> categor</text:span><text:span text:style-name="T89">y and subcategory </text:span><text:span text:style-name="T149">keys</text:span><text:span text:style-name="T89">, </text:span><text:span text:style-name="T92">and </text:span><text:span text:style-name="T93">the last three columns </text:span><text:span text:style-name="T92">are for descriptive attribute </text:span><text:span text:style-name="T149">key</text:span><text:span text:style-name="T92">s</text:span><text:span text:style-name="T93">. </text:span></text:p>
      <text:p text:style-name="P67">Table <text:sequence text:ref-name="refTable0" text:name="Table" text:formula="ooow:Table+1" style:num-format="1">1</text:sequence>: A simple table with 3 abstract key groups, and key combinations as cell values. </text:p>
      <table:table table:name="Table3" table:style-name="Table3">
        <table:table-column table:style-name="Table3.A"/>
        <table:table-column table:style-name="Table3.B"/>
        <table:table-column table:style-name="Table3.C"/>
        <table:table-column table:style-name="Table3.D"/>
        <table:table-column table:style-name="Table3.B"/>
        <table:table-row table:style-name="Table3.1">
          <table:table-cell table:style-name="Table3.A1" office:value-type="string">
            <text:p text:style-name="P48"/>
          </table:table-cell>
          <table:table-cell table:style-name="Table3.A1" office:value-type="string">
            <text:p text:style-name="P48"/>
          </table:table-cell>
          <table:table-cell table:style-name="Table3.A1" office:value-type="string">
            <text:p text:style-name="P50">a</text:p>
          </table:table-cell>
          <table:table-cell table:style-name="Table3.A1" office:value-type="string">
            <text:p text:style-name="P50">b</text:p>
          </table:table-cell>
          <table:table-cell table:style-name="Table3.E1" office:value-type="string">
            <text:p text:style-name="P50">c</text:p>
          </table:table-cell>
        </table:table-row>
        <table:table-row table:style-name="Table3.1">
          <table:table-cell table:style-name="Table3.A2" office:value-type="string">
            <text:p text:style-name="P51"><text:span text:style-name="T67">i</text:span> </text:p>
          </table:table-cell>
          <table:table-cell table:style-name="Table3.A2" office:value-type="string">
            <text:p text:style-name="P48"><text:span text:style-name="T83">p</text:span> </text:p>
          </table:table-cell>
          <table:table-cell table:style-name="Table3.A2" office:value-type="string">
            <text:p text:style-name="P49"><text:span text:style-name="T44">a</text:span><text:span text:style-name="T67">i</text:span><text:span text:style-name="T79">p</text:span></text:p>
          </table:table-cell>
          <table:table-cell table:style-name="Table3.A2" office:value-type="string">
            <text:p text:style-name="P49"><text:span text:style-name="T44">b</text:span><text:span text:style-name="T67">i</text:span><text:span text:style-name="T79">p</text:span></text:p>
          </table:table-cell>
          <table:table-cell table:style-name="Table3.E2" office:value-type="string">
            <text:p text:style-name="P49"><text:span text:style-name="T44">c</text:span><text:span text:style-name="T67">i</text:span><text:span text:style-name="T79">p</text:span></text:p>
          </table:table-cell>
        </table:table-row>
        <table:table-row table:style-name="Table3.1">
          <table:table-cell table:style-name="Table3.A2" office:value-type="string">
            <text:p text:style-name="P51"><text:span text:style-name="T67">i</text:span> </text:p>
          </table:table-cell>
          <table:table-cell table:style-name="Table3.A2" office:value-type="string">
            <text:p text:style-name="P48"><text:span text:style-name="T83">q</text:span> </text:p>
          </table:table-cell>
          <table:table-cell table:style-name="Table3.A2" office:value-type="string">
            <text:p text:style-name="P49"><text:span text:style-name="T44">a</text:span><text:span text:style-name="T67">i</text:span><text:span text:style-name="T79">q</text:span></text:p>
          </table:table-cell>
          <table:table-cell table:style-name="Table3.A2" office:value-type="string">
            <text:p text:style-name="P49"><text:span text:style-name="T44">b</text:span><text:span text:style-name="T67">i</text:span><text:span text:style-name="T79">q</text:span></text:p>
          </table:table-cell>
          <table:table-cell table:style-name="Table3.E2" office:value-type="string">
            <text:p text:style-name="P49"><text:span text:style-name="T44">c</text:span><text:span text:style-name="T67">i</text:span><text:span text:style-name="T79">q</text:span></text:p>
          </table:table-cell>
        </table:table-row>
        <table:table-row table:style-name="Table3.1">
          <table:table-cell table:style-name="Table3.A2" office:value-type="string">
            <text:p text:style-name="P51"><text:span text:style-name="T67">ii</text:span> </text:p>
          </table:table-cell>
          <table:table-cell table:style-name="Table3.A2" office:value-type="string">
            <text:p text:style-name="P48"><text:span text:style-name="T83">p</text:span> </text:p>
          </table:table-cell>
          <table:table-cell table:style-name="Table3.A2" office:value-type="string">
            <text:p text:style-name="P49"><text:span text:style-name="T44">a</text:span><text:span text:style-name="T67">ii</text:span><text:span text:style-name="T79">p</text:span></text:p>
          </table:table-cell>
          <table:table-cell table:style-name="Table3.A2" office:value-type="string">
            <text:p text:style-name="P49"><text:span text:style-name="T44">b</text:span><text:span text:style-name="T67">ii</text:span><text:span text:style-name="T79">p</text:span></text:p>
          </table:table-cell>
          <table:table-cell table:style-name="Table3.E2" office:value-type="string">
            <text:p text:style-name="P49"><text:span text:style-name="T44">c</text:span><text:span text:style-name="T67">ii</text:span><text:span text:style-name="T79">p</text:span></text:p>
          </table:table-cell>
        </table:table-row>
        <table:table-row table:style-name="Table3.1">
          <table:table-cell table:style-name="Table3.A2" office:value-type="string">
            <text:p text:style-name="P51"><text:span text:style-name="T67">ii</text:span> </text:p>
          </table:table-cell>
          <table:table-cell table:style-name="Table3.A2" office:value-type="string">
            <text:p text:style-name="P48"><text:span text:style-name="T83">q</text:span> </text:p>
          </table:table-cell>
          <table:table-cell table:style-name="Table3.A2" office:value-type="string">
            <text:p text:style-name="P49"><text:span text:style-name="T44">a</text:span><text:span text:style-name="T67">ii</text:span><text:span text:style-name="T79">q</text:span></text:p>
          </table:table-cell>
          <table:table-cell table:style-name="Table3.A2" office:value-type="string">
            <text:p text:style-name="P49"><text:span text:style-name="T44">b</text:span><text:span text:style-name="T67">ii</text:span><text:span text:style-name="T79">q</text:span></text:p>
          </table:table-cell>
          <table:table-cell table:style-name="Table3.E2" office:value-type="string">
            <text:p text:style-name="P49"><text:span text:style-name="T44">c</text:span><text:span text:style-name="T67">ii</text:span><text:span text:style-name="T79">q</text:span></text:p>
          </table:table-cell>
        </table:table-row>
      </table:table>
      <text:p text:style-name="P27"/>
      <text:p text:style-name="P65"/>
      <text:p text:style-name="P64"/>
      <text:p text:style-name="P61"><text:span text:style-name="T165">The </text:span><text:span text:style-name="T189">same</text:span><text:span text:style-name="T165"> structure is more familiar when </text:span><text:span text:style-name="T160">populated </text:span><text:span text:style-name="T165">with </text:span><text:span text:style-name="T174">genuine </text:span><text:span text:style-name="T165">data</text:span><text:span text:style-name="T160">:</text:span></text:p>
      <text:p text:style-name="P68">Table <text:sequence text:ref-name="refTable1" text:name="Table" text:formula="ooow:Table+1" style:num-format="1">2</text:sequence>: The same sample table structure <text:span text:style-name="T254">to communicate some fruit and spice characteristics</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2"/>
          </table:table-cell>
          <table:table-cell table:style-name="Table5.A1" office:value-type="string">
            <text:p text:style-name="P52"/>
          </table:table-cell>
          <table:table-cell table:style-name="Table5.C1" office:value-type="string">
            <text:p text:style-name="P54">Sweet</text:p>
          </table:table-cell>
          <table:table-cell table:style-name="Table5.C1" office:value-type="string">
            <text:p text:style-name="P54">Savory</text:p>
          </table:table-cell>
          <table:table-cell table:style-name="Table5.E1" office:value-type="string">
            <text:p text:style-name="P54">Sour</text:p>
          </table:table-cell>
        </table:table-row>
        <table:table-row table:style-name="Table5.1">
          <table:table-cell table:style-name="Table5.C1" table:number-rows-spanned="2" office:value-type="string">
            <text:p text:style-name="P54">Fruit</text:p>
          </table:table-cell>
          <table:table-cell table:style-name="Table5.E1" office:value-type="string">
            <text:p text:style-name="P52">Fresh</text:p>
          </table:table-cell>
          <table:table-cell table:style-name="Table5.C2" office:value-type="string">
            <text:p text:style-name="P53">Apple</text:p>
          </table:table-cell>
          <table:table-cell table:style-name="Table5.C2" office:value-type="string">
            <text:p text:style-name="P53">Tomato</text:p>
          </table:table-cell>
          <table:table-cell table:style-name="Table5.E2" office:value-type="string">
            <text:p text:style-name="P53">Lemon</text:p>
          </table:table-cell>
        </table:table-row>
        <table:table-row table:style-name="Table5.1">
          <table:covered-table-cell/>
          <table:table-cell table:style-name="Table5.E2" office:value-type="string">
            <text:p text:style-name="P52">Dried</text:p>
          </table:table-cell>
          <table:table-cell table:style-name="Table5.C2" office:value-type="string">
            <text:p text:style-name="P53">Raisin</text:p>
          </table:table-cell>
          <table:table-cell table:style-name="Table5.C2" office:value-type="string">
            <text:p text:style-name="P53">Olive</text:p>
          </table:table-cell>
          <table:table-cell table:style-name="Table5.E2" office:value-type="string">
            <text:p text:style-name="P53">Cranberry</text:p>
          </table:table-cell>
        </table:table-row>
        <table:table-row table:style-name="Table5.1">
          <table:table-cell table:style-name="Table5.C2" table:number-rows-spanned="2" office:value-type="string">
            <text:p text:style-name="P54">Spice</text:p>
          </table:table-cell>
          <table:table-cell table:style-name="Table5.C2" office:value-type="string">
            <text:p text:style-name="P52">Fresh</text:p>
          </table:table-cell>
          <table:table-cell table:style-name="Table5.C2" office:value-type="string">
            <text:p text:style-name="P53">Ginger</text:p>
          </table:table-cell>
          <table:table-cell table:style-name="Table5.C2" office:value-type="string">
            <text:p text:style-name="P53">Basil</text:p>
          </table:table-cell>
          <table:table-cell table:style-name="Table5.E2" office:value-type="string">
            <text:p text:style-name="P53">Tamarind</text:p>
          </table:table-cell>
        </table:table-row>
        <table:table-row table:style-name="Table5.1">
          <table:covered-table-cell/>
          <table:table-cell table:style-name="Table5.C2" office:value-type="string">
            <text:p text:style-name="P52">Dried</text:p>
          </table:table-cell>
          <table:table-cell table:style-name="Table5.C2" office:value-type="string">
            <text:p text:style-name="P53">Anise</text:p>
          </table:table-cell>
          <table:table-cell table:style-name="Table5.C2" office:value-type="string">
            <text:p text:style-name="P53">Paprika</text:p>
          </table:table-cell>
          <table:table-cell table:style-name="Table5.E2" office:value-type="string">
            <text:p text:style-name="P53">Sumac</text:p>
          </table:table-cell>
        </table:table-row>
      </table:table>
      <text:p text:style-name="P27"/>
      <text:p text:style-name="P56"><text:span text:style-name="T129">Although database </text:span><text:span text:style-name="T93">tables </text:span><text:span text:style-name="T129">have a routine structure, tables </text:span><text:span text:style-name="T90">published </text:span><text:span text:style-name="T129">for humans to read</text:span><text:span text:style-name="T90"> in reports, </text:span><text:span text:style-name="T130">legislation, </text:span><text:span text:style-name="T154">standards,</text:span><text:span text:style-name="T130"> and </text:span><text:span text:style-name="T90">other documents </text:span><text:span text:style-name="T129">tend to have </text:span><text:span text:style-name="T130">varied</text:span><text:span text:style-name="T90"> structures: </text:span><text:span text:style-name="T130">m</text:span><text:span text:style-name="T86">erged cells to group data, </text:span><text:span text:style-name="T228">i</text:span><text:span text:style-name="T86">nconsistent row lengths, font </text:span><text:span text:style-name="T228">differences or </text:span><text:span text:style-name="T236">use of</text:span><text:span text:style-name="T86"> </text:span><text:span text:style-name="T236">color or </text:span><text:span text:style-name="T86">shading for </text:span><text:span text:style-name="T236">distinction</text:span><text:span text:style-name="T86">, </text:span><text:span text:style-name="T229">or </text:span><text:span text:style-name="T228">f</text:span><text:span text:style-name="T86">ootnotes </text:span><text:span text:style-name="T228">for</text:span><text:span text:style-name="T86"> contextual information. </text:span><text:span text:style-name="T229">Such characteristics</text:span><text:span text:style-name="T86"> </text:span><text:span text:style-name="T229">which </text:span><text:span text:style-name="T236">may </text:span><text:span text:style-name="T86">make </text:span><text:span text:style-name="T236">a</text:span><text:span text:style-name="T86"> table easier for humans to understand </text:span><text:span text:style-name="T229">nevertheless </text:span><text:span text:style-name="T86">present challenges for </text:span><text:span text:style-name="T93">algorithmic parsing. </text:span><text:span text:style-name="T131">For example, t</text:span><text:span text:style-name="T90">h</text:span><text:span text:style-name="T94">e sample table above </text:span><text:span text:style-name="T90">merges </text:span><text:span text:style-name="T92">four </text:span><text:span text:style-name="T90">cells of the first column </text:span><text:span text:style-name="T92">into two </text:span><text:span text:style-name="T154">(Fruit, Spice)</text:span><text:span text:style-name="T90">; </text:span><text:span text:style-name="T93">it repeats the subcategories of the second column </text:span><text:span text:style-name="T154">(Fresh, Dried)</text:span><text:span text:style-name="T93">; </text:span><text:span text:style-name="T92">and </text:span><text:span text:style-name="T93">it </text:span><text:span text:style-name="T92">omit</text:span><text:span text:style-name="T94">s</text:span><text:span text:style-name="T92"> </text:span><text:span text:style-name="T93">column headers for those first two columns, </text:span><text:span text:style-name="T92">leaving them implied </text:span><text:span text:style-name="T154">rather than explicit</text:span><text:span text:style-name="T93">. </text:span></text:p>
      <text:p text:style-name="P55"><text:span text:style-name="T131">RuleMaker’s table management functions are</text:span><text:span text:style-name="T93"> designed to </text:span><text:span text:style-name="T131">automatically</text:span><text:span text:style-name="T93"> convert human-friendly tables into </text:span><text:span text:style-name="T131">a </text:span><text:span text:style-name="T93">structured </text:span><text:span text:style-name="T131">tabular data for </text:span><text:span text:style-name="T93">algorithmic </text:span><text:span text:style-name="T131">lookups and processing</text:span><text:span text:style-name="T133">. Yet they </text:span><text:span text:style-name="T151">must</text:span><text:span text:style-name="T133"> </text:span><text:span text:style-name="T131">remain </text:span><text:span text:style-name="T132">suitable</text:span><text:span text:style-name="T93"> for human interpretation, </text:span><text:span text:style-name="T132">such as for data quality auditing</text:span><text:span text:style-name="T93">. </text:span><text:span text:style-name="T155">A small table such as this example presents no challenges, but DWD must handle any table dimension consistently</text:span></text:p>
      <text:p text:style-name="P35"><text:span text:style-name="T131">RuleMaker </text:span><text:span text:style-name="T134">is designed to </text:span><text:span text:style-name="T131">load and display a table from CSV in its original layout, </text:span><text:span text:style-name="T134">and then </text:span><text:span text:style-name="T155">while</text:span><text:span text:style-name="T121"> sav</text:span><text:span text:style-name="T131">ing, </text:span><text:span text:style-name="T134">to</text:span><text:span text:style-name="T132"> </text:span><text:span text:style-name="T99">configure</text:span><text:span text:style-name="T121"> </text:span><text:span text:style-name="T131">the </text:span><text:span text:style-name="T134">data set </text:span><text:span text:style-name="T121">into </text:span><text:span text:style-name="T134">a novel generic structure</text:span><text:span text:style-name="T121"> what we </text:span><text:span text:style-name="T134">have</text:span><text:span text:style-name="T121"> call</text:span><text:span text:style-name="T134">ed</text:span><text:span text:style-name="T121"> </text:span><text:span text:style-name="T131">a</text:span><text:span text:style-name="T151"> the</text:span><text:span text:style-name="T99"> </text:span><text:span text:style-name="T87">"</text:span><text:span text:style-name="T151">DWD </text:span><text:span text:style-name="T134">K</text:span><text:span text:style-name="T151">ey</text:span><text:span text:style-name="T134">-V</text:span><text:span text:style-name="T151">alue</text:span><text:span text:style-name="T134">” </text:span><text:span text:style-name="T151">A</text:span><text:span text:style-name="T134">rray </text:span><text:span text:style-name="T151">(or, just DWD Array). Table 3 below </text:span><text:span text:style-name="T155">illustrates the layout</text:span><text:span text:style-name="T87">. </text:span><text:span text:style-name="T123">The top portion of </text:span><text:span text:style-name="T122">this tabular structure uses a binary </text:span><text:span text:style-name="T134">{</text:span><text:span text:style-name="T156">0</text:span><text:span text:style-name="T134">0,</text:span><text:span text:style-name="T156">0</text:span><text:span text:style-name="T134">1}</text:span><text:span text:style-name="T122"> array to </text:span><text:span text:style-name="T98">systematically </text:span><text:span text:style-name="T95">set out</text:span><text:span text:style-name="T98"> a</text:span><text:span text:style-name="T99">ll</text:span><text:span text:style-name="T95"> the</text:span><text:span text:style-name="T87"> combinations </text:span><text:span text:style-name="T121">of </text:span><text:span text:style-name="T95">all the </text:span><text:span text:style-name="T121">keys,</text:span><text:span text:style-name="T96"> </text:span><text:span text:style-name="T121">regardless of any hierarchy or </text:span><text:span text:style-name="T96">order. </text:span><text:span text:style-name="T95">This in done naively in the sense that the combinations are created </text:span><text:span text:style-name="T132">with a </text:span><text:span text:style-name="T95">pattern of </text:span><text:span text:style-name="T156">0</text:span><text:span text:style-name="T95">1’s </text:span><text:span text:style-name="T132">in the</text:span><text:span text:style-name="T95"> array space of </text:span><text:span text:style-name="T156">0</text:span><text:span text:style-name="T95">0’s.</text:span><text:span text:style-name="T96"> </text:span><text:span text:style-name="T95">The lower portion of </text:span><text:span text:style-name="T134">the </text:span><text:span text:style-name="T95">KV data structure</text:span><text:span text:style-name="T97"> </text:span><text:span text:style-name="T95">is also naively constructed as </text:span><text:span text:style-name="T98">a diagonal of </text:span><text:span text:style-name="T156">0</text:span><text:span text:style-name="T98">1’s among </text:span><text:span text:style-name="T156">0</text:span><text:span text:style-name="T98">0’s, </text:span><text:span text:style-name="T95">as an identity matrix. </text:span><text:span text:style-name="T132">An indexing method uses </text:span><text:span text:style-name="T142">K</text:span><text:span text:style-name="T132"> </text:span><text:span text:style-name="T224">t</text:span><text:span text:style-name="T226">o</text:span><text:span text:style-name="T224"> signify keys, and </text:span><text:span text:style-name="T225">V</text:span><text:span text:style-name="T224"> to signify cell </text:span><text:span text:style-name="T226">values</text:span><text:span text:style-name="T216">. </text:span><text:span text:style-name="T217">That’s to say: </text:span><text:span text:style-name="T230">WHEN</text:span><text:span text:style-name="T225"> KEYS</text:span><text:span text:style-name="T216"> ‘</text:span><text:span text:style-name="T218">b</text:span><text:span text:style-name="T216">’ and ‘ii’ and ‘p’ are present, </text:span><text:span text:style-name="T230">THEN</text:span><text:span text:style-name="T225"> VALUE</text:span><text:span text:style-name="T216"> ‘</text:span><text:span text:style-name="T218">b</text:span><text:span text:style-name="T216">iip’ is asserted.</text:span><text:span text:style-name="T197"> </text:span><text:span text:style-name="T198">E</text:span><text:span text:style-name="T199">ach row corresponds to a unique combination of conditions and outcomes, </text:span><text:span text:style-name="T198">and t</text:span><text:span text:style-name="T199">he </text:span><text:span text:style-name="T200">binary</text:span><text:span text:style-name="T199"> values in each column indicate whether a particular condition or outcome is present (</text:span><text:span text:style-name="T204">0</text:span><text:span text:style-name="T199">1) or absent (0</text:span><text:span text:style-name="T204">0</text:span><text:span text:style-name="T199">). </text:span><text:span text:style-name="T198">The colors </text:span><text:span text:style-name="T201">added below </text:span><text:span text:style-name="T198">emphasize </text:span><text:span text:style-name="T202">the patterns by which </text:span><text:span text:style-name="T198">RuleMaker arranges all of the combinations of KEY conditions at the top, and an arranges an identity matrix for all of the </text:span><text:span text:style-name="T203">VALUE</text:span><text:span text:style-name="T198"> assertions </text:span><text:span text:style-name="T202">at the bottom</text:span><text:span text:style-name="T198">.</text:span></text:p>
      <text:p text:style-name="P25"/>
      <text:p text:style-name="P36"><text:span text:style-name="T198">T</text:span><text:span text:style-name="T196">his array can be readily compressed into the “DWD Coordinates” list, as shown in Table 4, for storage and for direct processing. <text:s/>It is also easy to use for visual auditing by a human, so long a the human understands the generic DWD Array data structure. On the other hand, it is not at all intuitive for a human auditor – this is a compromise.</text:span></text:p>
      <table:table table:name="Table1" table:style-name="Table1">
        <table:table-column table:style-name="Table1.A"/>
        <table:table-row table:style-name="TableLine94758487975920">
          <table:table-cell table:style-name="Table1.A1" office:value-type="string">
            <text:p text:style-name="P79"/>
          </table:table-cell>
        </table:table-row>
      </table:table>
      <text:p text:style-name="P91">Table <text:sequence text:ref-name="refTable2" text:name="Table" text:formula="ooow:Table+1" style:num-format="1">3</text:sequence>: <text:span text:style-name="T10">T</text:span>he <text:span text:style-name="T276">virtual </text:span>structure of a <text:span text:style-name="T255">three-dimensional</text:span> “<text:span text:style-name="T275">DWD </text:span><text:span text:style-name="T6">K</text:span><text:span text:style-name="T11">ey</text:span><text:span text:style-name="T6">-V</text:span><text:span text:style-name="T11">alue</text:span> <text:span text:style-name="T275">A</text:span><text:span text:style-name="T255">rray” (KV</text:span><text:span text:style-name="T268">a</text:span><text:span text:style-name="T255">) </text:span></text:p>
      <text:p text:style-name="P99"><text:span text:style-name="T266">|</text:span><text:span text:style-name="T277">index</text:span><text:span text:style-name="T278">|</text:span><text:span text:style-name="T250">1 |2 |3 |4 |5 |6 |7 |8 |9 |10|11|12</text:span><text:span text:style-name="T266">|</text:span></text:p>
      <text:p text:style-name="P93"><text:span text:style-name="T265">|K1|-|- </text:span><text:span text:style-name="T271">|- |- |- |- |</text:span><text:span text:style-name="T265">- </text:span><text:span text:style-name="T271">|- |- |- |- |</text:span><text:span text:style-name="T265">- </text:span><text:span text:style-name="T271">|- |</text:span></text:p>
      <text:p text:style-name="P96"><text:span text:style-name="T71">|</text:span><text:span text:style-name="T43">K1.1</text:span>|<text:span text:style-name="T43">a</text:span>|<text:span text:style-name="T43">01|</text:span>00|00|<text:span text:style-name="T43">01|</text:span>00|00|<text:span text:style-name="T43">01|</text:span>00|00|<text:span text:style-name="T43">01|</text:span>00|00|</text:p>
      <text:p text:style-name="P95"><text:span text:style-name="T71">|</text:span><text:span text:style-name="T43">K1.2</text:span>|<text:span text:style-name="T43">b</text:span><text:span text:style-name="T69">|</text:span>00|<text:span text:style-name="T43">01|</text:span>00|00|<text:span text:style-name="T43">01|</text:span>00|00|<text:span text:style-name="T43">01|</text:span>00|00|<text:span text:style-name="T43">01|</text:span>00|</text:p>
      <text:p text:style-name="P95"><text:span text:style-name="T71">|</text:span><text:span text:style-name="T43">K1.3</text:span>|<text:span text:style-name="T43">c</text:span>|00|00|<text:span text:style-name="T43">01|</text:span>00|00|<text:span text:style-name="T43">01|</text:span>00|00|<text:span text:style-name="T43">01|</text:span>00|00|<text:span text:style-name="T43">01|</text:span></text:p>
      <text:p text:style-name="P93"><text:span text:style-name="T265">|K</text:span><text:span text:style-name="T271">2</text:span><text:span text:style-name="T265">|-|- </text:span><text:span text:style-name="T271">|- |- |- |- |</text:span><text:span text:style-name="T265">- </text:span><text:span text:style-name="T271">|- |- |- |- |</text:span><text:span text:style-name="T265">- </text:span><text:span text:style-name="T271">|- |</text:span></text:p>
      <text:p text:style-name="P95"><text:span text:style-name="T71">|</text:span><text:span text:style-name="T67">K2.1|i</text:span>|<text:span text:style-name="T67">01|01|01|01|01|01|</text:span>00|00|00|00|00|00|</text:p>
      <text:p text:style-name="P95"><text:span text:style-name="T71">|</text:span><text:span text:style-name="T67">K2.2</text:span>|<text:span text:style-name="T67">ii</text:span>|00|00|00|00|00|00|<text:span text:style-name="T67">01|01|01|01|01|01|</text:span></text:p>
      <text:p text:style-name="P93"><text:span text:style-name="T265">|K</text:span><text:span text:style-name="T271">3</text:span><text:span text:style-name="T265">|- |- </text:span><text:span text:style-name="T271">|- |- |- |- |</text:span><text:span text:style-name="T265">- </text:span><text:span text:style-name="T271">|- |- |- |- |</text:span><text:span text:style-name="T265">- </text:span><text:span text:style-name="T271">|- |</text:span></text:p>
      <text:p text:style-name="P95"><text:span text:style-name="T69">|</text:span><text:span text:style-name="T79">K3.1</text:span>|<text:span text:style-name="T67">i</text:span><text:span text:style-name="T79">p</text:span>|<text:span text:style-name="T79">01|01|01|</text:span><text:span text:style-name="T69">00|00|00|00|00|00|00|00|00|</text:span></text:p>
      <text:p text:style-name="P98"><text:span text:style-name="T265">|</text:span><text:span text:style-name="T79">K3.2</text:span>|<text:span text:style-name="T67">i</text:span><text:span text:style-name="T79">q</text:span>|00|00|00|<text:span text:style-name="T79">01|01|01|</text:span>00|00|00|00|00|00|</text:p>
      <text:p text:style-name="P98"><text:span text:style-name="T265">|</text:span><text:span text:style-name="T79">K3.3</text:span>|<text:span text:style-name="T67">ii</text:span><text:span text:style-name="T79">p</text:span>|00|00|00|00|00|00|<text:span text:style-name="T79">01|01|01|</text:span>00|00|00|</text:p>
      <text:p text:style-name="P95"><text:span text:style-name="T71">|</text:span><text:span text:style-name="T79">K3.4</text:span><text:span text:style-name="T69">|</text:span><text:span text:style-name="T67">ii</text:span><text:span text:style-name="T79">q</text:span><text:span text:style-name="T69">|00|00|00|00|00|00|00|00|00|</text:span><text:span text:style-name="T79">01|01|01|</text:span></text:p>
      <text:p text:style-name="P94"><text:span text:style-name="T265">|</text:span><text:span text:style-name="T272">V</text:span><text:span text:style-name="T265">|- <text:s/>|- </text:span><text:span text:style-name="T271">|- |- |- |- |</text:span><text:span text:style-name="T265">- </text:span><text:span text:style-name="T271">|- |- |- |- |</text:span><text:span text:style-name="T265">- </text:span><text:span text:style-name="T271">|- |</text:span></text:p>
      <text:p text:style-name="P95"><text:span text:style-name="T71">|</text:span><text:span text:style-name="T76">V_</text:span><text:span text:style-name="T43">K1.1_</text:span><text:span text:style-name="T67">K2.1_</text:span><text:span text:style-name="T79">K3.1</text:span><text:span text:style-name="T73">|</text:span><text:span text:style-name="T43">a</text:span><text:span text:style-name="T67">i</text:span><text:span text:style-name="T79">p</text:span>|<text:span text:style-name="T76">01|</text:span>00|00|00|00|00|00|00|00|00|00|00|</text:p>
      <text:p text:style-name="P97"><text:span text:style-name="T71">|</text:span><text:span text:style-name="T76">V_</text:span><text:span text:style-name="T43">K1.2_</text:span><text:span text:style-name="T67">K2.1_</text:span><text:span text:style-name="T79">K3.1</text:span><text:span text:style-name="T73">|</text:span><text:span text:style-name="T43">b</text:span><text:span text:style-name="T67">i</text:span><text:span text:style-name="T79">p</text:span>|00|<text:span text:style-name="T76">01|</text:span>00|00|00|00|00|00|00|00|00|00|</text:p>
      <text:p text:style-name="P97"><text:span text:style-name="T71">|</text:span><text:span text:style-name="T76">V_</text:span><text:span text:style-name="T43">K1.3_</text:span><text:span text:style-name="T67">K2.1_</text:span><text:span text:style-name="T79">K3.1</text:span><text:span text:style-name="T73">|</text:span><text:span text:style-name="T43">c</text:span><text:span text:style-name="T67">i</text:span><text:span text:style-name="T79">p</text:span>|00|00|<text:span text:style-name="T76">01|</text:span>00|00|00|00|00|00|00|00|00|</text:p>
      <text:p text:style-name="P97"><text:span text:style-name="T71">|</text:span><text:span text:style-name="T76">V_</text:span><text:span text:style-name="T43">K1.1_</text:span><text:span text:style-name="T67">K2.1_</text:span><text:span text:style-name="T79">K3.2</text:span><text:span text:style-name="T73">|</text:span><text:span text:style-name="T43">a</text:span><text:span text:style-name="T67">i</text:span><text:span text:style-name="T79">q</text:span>|00|00|00|<text:span text:style-name="T77">01</text:span>|00|00|00|00|00|00|00|00|</text:p>
      <text:p text:style-name="P97"><text:span text:style-name="T71">|</text:span><text:span text:style-name="T76">V_</text:span><text:span text:style-name="T43">K1.2_</text:span><text:span text:style-name="T67">K2.1_</text:span><text:span text:style-name="T79">K3.2</text:span><text:span text:style-name="T73">|</text:span><text:span text:style-name="T43">b</text:span><text:span text:style-name="T67">i</text:span><text:span text:style-name="T79">q</text:span>|00|00|00|00|<text:span text:style-name="T76">01|</text:span>00|00|00|00|00|00|00|</text:p>
      <text:p text:style-name="P97"><text:span text:style-name="T71">|</text:span><text:span text:style-name="T76">V_</text:span><text:span text:style-name="T43">K1.3_</text:span><text:span text:style-name="T67">K2.1_</text:span><text:span text:style-name="T79">K3.2</text:span><text:span text:style-name="T73">|</text:span><text:span text:style-name="T43">c</text:span><text:span text:style-name="T67">i</text:span><text:span text:style-name="T79">q</text:span>|00|00|00|00|00|<text:span text:style-name="T77">01</text:span>|00|00|00|00|00|00|</text:p>
      <text:p text:style-name="P97"><text:span text:style-name="T71">|</text:span><text:span text:style-name="T76">V_</text:span><text:span text:style-name="T43">K1.1_</text:span><text:span text:style-name="T67">K2.2_</text:span><text:span text:style-name="T79">K3.3</text:span><text:span text:style-name="T73">|</text:span><text:span text:style-name="T43">a</text:span><text:span text:style-name="T67">ii</text:span><text:span text:style-name="T79">p</text:span>|00|00|00|00|00|00|<text:span text:style-name="T76">01|</text:span>00|00|00|00|00|</text:p>
      <text:p text:style-name="P97"><text:span text:style-name="T71">|</text:span><text:span text:style-name="T76">V_</text:span><text:span text:style-name="T43">K1.2_</text:span><text:span text:style-name="T67">K2.2_</text:span><text:span text:style-name="T79">K3.3</text:span><text:span text:style-name="T73">|</text:span><text:span text:style-name="T43">b</text:span><text:span text:style-name="T67">ii</text:span><text:span text:style-name="T79">p</text:span>|00|00|00|00|00|00|00|<text:span text:style-name="T77">01</text:span>|00|00|00|00|</text:p>
      <text:p text:style-name="P97"><text:span text:style-name="T71">|</text:span><text:span text:style-name="T76">V_</text:span><text:span text:style-name="T43">K1.3_</text:span><text:span text:style-name="T67">K2.2_</text:span><text:span text:style-name="T79">K3.3</text:span><text:span text:style-name="T73">|</text:span><text:span text:style-name="T43">c</text:span><text:span text:style-name="T67">ii</text:span><text:span text:style-name="T79">p</text:span>|00|00|00|00|00|00|00|00|<text:span text:style-name="T76">01|</text:span>00|00|00|</text:p>
      <text:p text:style-name="P97"><text:span text:style-name="T71">|</text:span><text:span text:style-name="T76">V_</text:span><text:span text:style-name="T43">K1.1_</text:span><text:span text:style-name="T67">K2.2_</text:span><text:span text:style-name="T79">K3.4</text:span><text:span text:style-name="T73">|</text:span><text:span text:style-name="T43">a</text:span><text:span text:style-name="T67">ii</text:span><text:span text:style-name="T79">q</text:span>|00|00|00|00|00|00|00|00|00|<text:span text:style-name="T77">01</text:span>|00|00|</text:p>
      <text:p text:style-name="P97"><text:span text:style-name="T71">|</text:span><text:span text:style-name="T76">V_</text:span><text:span text:style-name="T43">K1.2_</text:span><text:span text:style-name="T67">K2.2_</text:span><text:span text:style-name="T79">K3.4</text:span><text:span text:style-name="T73">|</text:span><text:span text:style-name="T43">b</text:span><text:span text:style-name="T67">ii</text:span><text:span text:style-name="T79">q</text:span>|00|00|00|00|00|00|00|00|00|00|<text:span text:style-name="T76">01|</text:span>00|</text:p>
      <text:p text:style-name="P97"><text:span text:style-name="T71">|</text:span><text:span text:style-name="T76">V_</text:span><text:span text:style-name="T43">K1.3_</text:span><text:span text:style-name="T67">K2.2_</text:span><text:span text:style-name="T79">K3.4</text:span><text:span text:style-name="T73">|</text:span><text:span text:style-name="T43">c</text:span><text:span text:style-name="T67">ii</text:span><text:span text:style-name="T79">q</text:span>|00|00|00|00|00|00|00|00|00|00|00|<text:span text:style-name="T77">01</text:span><text:span text:style-name="T72">|</text:span></text:p>
      <text:p text:style-name="P20"/>
      <text:p text:style-name="P20"/>
      <table:table table:name="Table6" table:style-name="Table6">
        <table:table-column table:style-name="Table6.A"/>
        <table:table-row table:style-name="TableLine94758488014800">
          <table:table-cell table:style-name="Table6.A1" office:value-type="string">
            <text:p text:style-name="P80"/>
          </table:table-cell>
        </table:table-row>
      </table:table>
      <text:p text:style-name="P41"><text:span text:style-name="T15">Table </text:span><text:span text:style-name="T15"><text:sequence text:ref-name="refTable3" text:name="Table" text:formula="ooow:Table+1" style:num-format="1">4</text:sequence></text:span><text:span text:style-name="T15">: </text:span><text:span text:style-name="T10">T</text:span><text:span text:style-name="T15">he </text:span><text:span text:style-name="T19">stored data </text:span><text:span text:style-name="T15">structure of </text:span><text:span text:style-name="T19">the </text:span><text:span text:style-name="T18">“DWD Key-Value</text:span><text:span text:style-name="T6"> </text:span><text:span text:style-name="T11">C</text:span><text:span text:style-name="T15">oordinates” </text:span><text:span text:style-name="T6">(KV</text:span><text:span text:style-name="T8">c) </text:span><text:span text:style-name="T11">list</text:span></text:p>
      <text:p text:style-name="P26"/>
      <text:p text:style-name="P30"><text:span text:style-name="T266">|</text:span>Row<text:span text:style-name="T253">|</text:span>Column<text:span text:style-name="T266">|</text:span></text:p>
      <text:p text:style-name="P37"><text:span text:style-name="T273">|</text:span><text:span text:style-name="T265">K1|-|</text:span></text:p>
      <text:p text:style-name="P31"><text:span text:style-name="T71">|</text:span><text:span text:style-name="T252">a</text:span><text:span text:style-name="T80">|</text:span><text:span text:style-name="T280">1,4,7,10</text:span><text:span text:style-name="T71">|</text:span></text:p>
      <text:p text:style-name="P31"><text:span text:style-name="T71">|</text:span><text:span text:style-name="T252">b</text:span><text:span text:style-name="T80">|</text:span><text:span text:style-name="T280">2,5,8,11</text:span><text:span text:style-name="T71">|</text:span></text:p>
      <text:p text:style-name="P31"><text:span text:style-name="T71">|</text:span><text:span text:style-name="T252">c</text:span><text:span text:style-name="T80">|</text:span><text:span text:style-name="T280">3,6,9,12</text:span><text:span text:style-name="T71">|</text:span></text:p>
      <text:p text:style-name="P37"><text:span text:style-name="T273">|</text:span><text:span text:style-name="T265">K</text:span><text:span text:style-name="T273">2</text:span><text:span text:style-name="T265">|-|</text:span></text:p>
      <text:p text:style-name="P32"><text:span text:style-name="T71">|</text:span><text:span text:style-name="T252">i</text:span><text:span text:style-name="T80">|</text:span><text:span text:style-name="T280">1,2,3,4,5,6</text:span><text:span text:style-name="T71">|</text:span></text:p>
      <text:p text:style-name="P32"><text:span text:style-name="T71">|</text:span><text:span text:style-name="T252">ii</text:span><text:span text:style-name="T80">|</text:span><text:span text:style-name="T280">7,8,9,10,11,12</text:span><text:span text:style-name="T71">|</text:span></text:p>
      <text:p text:style-name="P37"><text:span text:style-name="T273">|</text:span><text:span text:style-name="T265">K</text:span><text:span text:style-name="T273">3</text:span><text:span text:style-name="T265">|-|</text:span></text:p>
      <text:p text:style-name="P33"><text:span text:style-name="T71">|</text:span><text:span text:style-name="T68">i</text:span><text:span text:style-name="T252">p</text:span><text:span text:style-name="T80">|</text:span><text:span text:style-name="T280">1,2,3</text:span><text:span text:style-name="T71">|</text:span></text:p>
      <text:p text:style-name="P33"><text:span text:style-name="T71">|</text:span><text:span text:style-name="T68">i</text:span><text:span text:style-name="T252">q</text:span><text:span text:style-name="T80">|</text:span><text:span text:style-name="T280">4,5,6</text:span><text:span text:style-name="T71">|</text:span></text:p>
      <text:p text:style-name="P33"><text:span text:style-name="T71">|</text:span><text:span text:style-name="T68">ii</text:span><text:span text:style-name="T252">p</text:span><text:span text:style-name="T80">|</text:span><text:span text:style-name="T280">7,8,9</text:span><text:span text:style-name="T71">|</text:span></text:p>
      <text:p text:style-name="P33"><text:span text:style-name="T71">|</text:span><text:span text:style-name="T68">ii</text:span><text:span text:style-name="T252">q</text:span><text:span text:style-name="T80">|</text:span><text:span text:style-name="T280">10,11,12</text:span><text:span text:style-name="T71">|</text:span></text:p>
      <text:p text:style-name="P37"><text:span text:style-name="T273">|V</text:span><text:span text:style-name="T265">|-|</text:span></text:p>
      <text:p text:style-name="P34"><text:span text:style-name="T71">|</text:span><text:span text:style-name="T43">a</text:span><text:span text:style-name="T67">i</text:span><text:span text:style-name="T79">p</text:span><text:span text:style-name="T279">|1</text:span><text:span text:style-name="T71">|</text:span></text:p>
      <text:p text:style-name="P34"><text:span text:style-name="T71">|</text:span><text:span text:style-name="T43">b</text:span><text:span text:style-name="T67">i</text:span><text:span text:style-name="T79">p</text:span><text:span text:style-name="T279">|2</text:span><text:span text:style-name="T71">|</text:span></text:p>
      <text:p text:style-name="P34"><text:span text:style-name="T71">|</text:span><text:span text:style-name="T43">c</text:span><text:span text:style-name="T67">i</text:span><text:span text:style-name="T79">p</text:span><text:span text:style-name="T279">|3</text:span><text:span text:style-name="T71">|</text:span></text:p>
      <text:p text:style-name="P34"><text:span text:style-name="T71">|</text:span><text:span text:style-name="T43">a</text:span><text:span text:style-name="T67">i</text:span><text:span text:style-name="T79">q</text:span><text:span text:style-name="T279">|4</text:span><text:span text:style-name="T71">|</text:span></text:p>
      <text:p text:style-name="P34"><text:span text:style-name="T71">|</text:span><text:span text:style-name="T43">b</text:span><text:span text:style-name="T67">i</text:span><text:span text:style-name="T79">q</text:span><text:span text:style-name="T279">|5</text:span><text:span text:style-name="T71">|</text:span></text:p>
      <text:p text:style-name="P34"><text:span text:style-name="T71">|</text:span><text:span text:style-name="T43">c</text:span><text:span text:style-name="T67">i</text:span><text:span text:style-name="T79">q</text:span><text:span text:style-name="T279">|6</text:span><text:span text:style-name="T71">|</text:span></text:p>
      <text:p text:style-name="P34"><text:span text:style-name="T71">|</text:span><text:span text:style-name="T43">a</text:span><text:span text:style-name="T67">ii</text:span><text:span text:style-name="T79">p</text:span><text:span text:style-name="T279">|7</text:span><text:span text:style-name="T71">|</text:span></text:p>
      <text:p text:style-name="P34"><text:span text:style-name="T71">|</text:span><text:span text:style-name="T43">b</text:span><text:span text:style-name="T67">ii</text:span><text:span text:style-name="T79">p</text:span><text:span text:style-name="T279">|8</text:span><text:span text:style-name="T71">|</text:span></text:p>
      <text:p text:style-name="P34"><text:span text:style-name="T71">|</text:span><text:span text:style-name="T43">c</text:span><text:span text:style-name="T67">ii</text:span><text:span text:style-name="T79">p</text:span><text:span text:style-name="T279">|9</text:span><text:span text:style-name="T71">|</text:span></text:p>
      <text:p text:style-name="P34"><text:span text:style-name="T71">|</text:span><text:span text:style-name="T43">a</text:span><text:span text:style-name="T67">ii</text:span><text:span text:style-name="T79">q</text:span><text:span text:style-name="T279">|10</text:span><text:span text:style-name="T71">|</text:span></text:p>
      <text:p text:style-name="P34"><text:span text:style-name="T71">|</text:span><text:span text:style-name="T43">b</text:span><text:span text:style-name="T67">ii</text:span><text:span text:style-name="T79">q</text:span><text:span text:style-name="T279">|11</text:span><text:span text:style-name="T71">|</text:span></text:p>
      <text:p text:style-name="P34"><text:span text:style-name="T71">|</text:span><text:span text:style-name="T43">c</text:span><text:span text:style-name="T67">ii</text:span><text:span text:style-name="T79">q</text:span><text:span text:style-name="T279">|12</text:span><text:span text:style-name="T71">|</text:span></text:p>
      <text:p text:style-name="P23"/>
      <text:p text:style-name="P23"><text:soft-page-break/></text:p>
      <text:p text:style-name="P58"><text:span text:style-name="T95">The functional result is that there</text:span><text:span text:style-name="T98"> is a single </text:span><text:span text:style-name="T97">“</text:span><text:span text:style-name="T156">0</text:span><text:span text:style-name="T97">1” </text:span><text:span text:style-name="T95">per </text:span><text:span text:style-name="T97">row of the </text:span><text:span text:style-name="T95">source table’s </text:span><text:span text:style-name="T99">cell </text:span><text:span text:style-name="T97">values, </text:span><text:span text:style-name="T95">and by scanning up </text:span><text:span text:style-name="T152">the column</text:span><text:span text:style-name="T95"> from that </text:span><text:span text:style-name="T156">0</text:span><text:span text:style-name="T95">1 </text:span><text:span text:style-name="T152">in the DWD Array (i.e. in the DWD Coordinates, finding the column index number where it appears in the top portion)</text:span><text:span text:style-name="T95">, </text:span><text:span text:style-name="T152">one can readily find the </text:span><text:span text:style-name="T95">rows of</text:span><text:span text:style-name="T97"> the </text:span><text:span text:style-name="T95">source table’s keys that for that </text:span><text:span text:style-name="T99">cell </text:span><text:span text:style-name="T97">value. </text:span><text:span text:style-name="T95">Since </text:span><text:span text:style-name="T143">a</text:span><text:span text:style-name="T144">n n-dimensional</text:span><text:span text:style-name="T95"> </text:span><text:span text:style-name="T152">DWD </text:span><text:span text:style-name="T97">K</text:span><text:span text:style-name="T152">ey-</text:span><text:span text:style-name="T97">V</text:span><text:span text:style-name="T152">alue Array</text:span><text:span text:style-name="T97"> always documents a </text:span><text:span text:style-name="T159">direct, deterministic</text:span><text:span text:style-name="T97"> relation between key combinations and cell values, </text:span><text:span text:style-name="T95">a </text:span><text:span text:style-name="T99">lookup operation </text:span><text:span text:style-name="T87">involves matching a </text:span><text:span text:style-name="T152">multiple </text:span><text:span text:style-name="T87">key combination </text:span><text:span text:style-name="T95">in the </text:span><text:span text:style-name="T87">top </text:span><text:span text:style-name="T95">portion of</text:span><text:span text:style-name="T87"> the array, </text:span><text:span text:style-name="T98">to </text:span><text:span text:style-name="T95">locate</text:span><text:span text:style-name="T98"> which column </text:span><text:span text:style-name="T95">has the</text:span><text:span text:style-name="T98"> “</text:span><text:span text:style-name="T157">0</text:span><text:span text:style-name="T98">1” </text:span><text:span text:style-name="T95">in the bottom portion</text:span><text:span text:style-name="T98"> </text:span><text:span text:style-name="T143">that</text:span><text:span text:style-name="T98"> </text:span><text:span text:style-name="T95">identifies </text:span><text:span text:style-name="T98">the </text:span><text:span text:style-name="T95">row </text:span><text:span text:style-name="T98">needed to </text:span><text:span text:style-name="T87">obtain the corresponding </text:span><text:span text:style-name="T95">cell </text:span><text:span text:style-name="T87">value. </text:span><text:span text:style-name="T100">This relation for value “</text:span><text:span text:style-name="T45">iiqa</text:span><text:span text:style-name="T100">” is highlighted.</text:span></text:p>
      <table:table table:name="Table7" table:style-name="Table7">
        <table:table-column table:style-name="Table7.A"/>
        <table:table-row table:style-name="TableLine94758488116384">
          <table:table-cell table:style-name="Table7.A1" office:value-type="string">
            <text:p text:style-name="P80"/>
          </table:table-cell>
        </table:table-row>
      </table:table>
      <text:p text:style-name="P38"><text:span text:style-name="T15">Table </text:span><text:span text:style-name="T15"><text:sequence text:ref-name="refTable4" text:name="Table" text:formula="ooow:Table+1" style:num-format="1">5</text:sequence></text:span><text:span text:style-name="T15">: </text:span><text:span text:style-name="T10">T</text:span><text:span text:style-name="T15">he </text:span><text:span text:style-name="T5">key-value relations of a </text:span><text:span text:style-name="T7">three-dimensional </text:span><text:span text:style-name="T5">KV</text:span><text:span text:style-name="T9">a</text:span></text:p>
      <text:p text:style-name="P24"/>
      <text:p text:style-name="P112"><text:span text:style-name="T63">|</text:span><text:span text:style-name="T66">INDEX</text:span><text:span text:style-name="T65">|</text:span><text:span text:style-name="T64">DATA</text:span><text:span text:style-name="T63">|</text:span><text:span text:style-name="T47"><text:tab/>1 |2 |3 |4 |5 |6 |7 |8 |9 |</text:span><text:span text:style-name="T53">10</text:span><text:span text:style-name="T47">|11|12</text:span><text:span text:style-name="T48">|</text:span></text:p>
      <text:p text:style-name="P28"><text:span text:style-name="T20">|K1</text:span><text:span text:style-name="T16">|-|<text:tab/><text:tab/>- </text:span><text:span text:style-name="T17">|- |- |- |- |</text:span><text:span text:style-name="T16">- </text:span><text:span text:style-name="T17">|- |- |- |- |</text:span><text:span text:style-name="T16">- </text:span><text:span text:style-name="T17">|- |</text:span><text:span text:style-name="T16"><text:tab/></text:span></text:p>
      <text:p text:style-name="P71"><text:span text:style-name="T287">|K1.1</text:span><text:span text:style-name="T286">|</text:span><text:span text:style-name="T288">a</text:span><text:span text:style-name="T285">|</text:span><text:span text:style-name="T292"> <text:s/><text:tab/>01|00|00|01|00|00|01|00|00|</text:span><text:span text:style-name="T76">01|</text:span>00|00|</text:p>
      <text:p text:style-name="P71"><text:span text:style-name="T282">|K1.2</text:span><text:span text:style-name="T266">|</text:span>b| <text:tab/> <text:tab/>00|01|00|00|01|00|00|01|00|00|01|00|</text:p>
      <text:p text:style-name="P71"><text:span text:style-name="T282">|K1.3</text:span><text:span text:style-name="T266">|</text:span>c| <text:tab/> <text:tab/>00|00|01|00|00|01|00|00|01|<text:span text:style-name="T75">00|</text:span>00|01|</text:p>
      <text:p text:style-name="P29"><text:span text:style-name="T20">|K2</text:span><text:span text:style-name="T16">|-|<text:tab/><text:tab/>- </text:span><text:span text:style-name="T17">|- |- |- |- |</text:span><text:span text:style-name="T16">- </text:span><text:span text:style-name="T17">|- |- |- |- |</text:span><text:span text:style-name="T16">- </text:span><text:span text:style-name="T17">|- |</text:span></text:p>
      <text:p text:style-name="P71"><text:span text:style-name="T282">|K2</text:span><text:span text:style-name="T266">|</text:span>i| <text:tab/><text:tab/>01|01|01|01|01|01|00|00|0<text:span text:style-name="T292">0|00|</text:span>00|00|</text:p>
      <text:p text:style-name="P88"><text:span text:style-name="T49">|K2</text:span><text:span text:style-name="T50">|</text:span><text:span text:style-name="T51">ii|<text:tab/><text:tab/>00|00|00|00|00|01|01|01|01|</text:span><text:span text:style-name="T52">01|</text:span><text:span text:style-name="T46">01|01|</text:span></text:p>
      <text:p text:style-name="P29"><text:span text:style-name="T20">|K3</text:span><text:span text:style-name="T16">|-|<text:tab/><text:tab/>- </text:span><text:span text:style-name="T17">|- |- |- |- |</text:span><text:span text:style-name="T16">- </text:span><text:span text:style-name="T17">|- |- |- |- |</text:span><text:span text:style-name="T16">- </text:span><text:span text:style-name="T17">|- |</text:span></text:p>
      <text:p text:style-name="P71"><text:span text:style-name="T282">|K3</text:span><text:span text:style-name="T266">|</text:span>ip| <text:tab/><text:tab/>01|01|01|00|00|00|00|00<text:span text:style-name="T292">|00|00|00|00|</text:span></text:p>
      <text:p text:style-name="P120"><text:span text:style-name="T282">|K3</text:span><text:span text:style-name="T266">|</text:span>iq| <text:tab/><text:tab/>00|00|00|01|01|01|00|00|00|00|00|00|</text:p>
      <text:p text:style-name="P71"><text:span text:style-name="T283">|K3</text:span><text:span text:style-name="T267">|</text:span><text:span text:style-name="T292">iip|<text:tab/><text:tab/>00|00|00|00|00|00|01|01|01|00|</text:span>00|00|</text:p>
      <text:p text:style-name="P71"><text:span text:style-name="T287">|K3</text:span><text:span text:style-name="T286">|</text:span><text:span text:style-name="T285">iiq|</text:span><text:span text:style-name="T292"><text:tab/> <text:tab/>00|00|00|00|00|00|00|00|00|</text:span><text:span text:style-name="T76">01|</text:span>01|01|</text:p>
      <text:p text:style-name="P29"><text:span text:style-name="T20">|V </text:span><text:span text:style-name="T16">|-| <text:tab/><text:tab/>- </text:span><text:span text:style-name="T17">|- |- |- |- |</text:span><text:span text:style-name="T16">- </text:span><text:span text:style-name="T17">|- |- |- |- |</text:span><text:span text:style-name="T16">- </text:span><text:span text:style-name="T17">|- |</text:span></text:p>
      <text:p text:style-name="P70"><text:span text:style-name="T266">|</text:span>ipa| <text:tab/><text:tab/>01|00|00|00|00|00|00|0<text:span text:style-name="T292">0|00|00|00|00|</text:span></text:p>
      <text:p text:style-name="P121"><text:span text:style-name="T266">|</text:span>ipb| <text:tab/><text:tab/>00|01|00|00|00|00|00|00|00|00|00|00|</text:p>
      <text:p text:style-name="P121"><text:span text:style-name="T266">|</text:span>ipc| <text:tab/><text:tab/>00|00|01|00|00|00|00|00|00|00|00|00|</text:p>
      <text:p text:style-name="P121"><text:span text:style-name="T266">|</text:span>iqa| <text:tab/><text:tab/>00|00|00|01|00|00|00|00|00|00|00|00|</text:p>
      <text:p text:style-name="P121"><text:span text:style-name="T266">|</text:span>iqb| <text:tab/><text:tab/>00|00|00|00|01|00|00|00|00|00|00|00|</text:p>
      <text:p text:style-name="P121"><text:span text:style-name="T266">|</text:span>iqc| <text:tab/><text:tab/>00|00|00|00|00|01|00|00|00|00|00|00|</text:p>
      <text:p text:style-name="P121"><text:span text:style-name="T266">|</text:span>iipa|<text:tab/><text:tab/>00|00|00|00|00|00|01|00|00|00|00|00|</text:p>
      <text:p text:style-name="P121"><text:span text:style-name="T266">|</text:span>iipb|<text:tab/><text:tab/>00|00|00|00|00|00|00|01|00|00|00|00|</text:p>
      <text:p text:style-name="P70"><text:span text:style-name="T267">|</text:span><text:span text:style-name="T292">iipc|<text:tab/><text:tab/>00|00|00|00|00|00|00|00|01|00|00|</text:span>00|</text:p>
      <text:p text:style-name="P70"><text:span text:style-name="T286">|</text:span><text:span text:style-name="T285">iiqa|</text:span><text:span text:style-name="T292"><text:tab/><text:tab/>00|00|00|00|00|00|00|00|00|</text:span><text:span text:style-name="T76">01|</text:span>00|00|</text:p>
      <text:p text:style-name="P70"><text:span text:style-name="T266">|</text:span>iiqb|<text:tab/><text:tab/>00|00|00|00|00|00|00|00|0<text:span text:style-name="T292">0|00|01|00|</text:span></text:p>
      <text:p text:style-name="P70"><text:span text:style-name="T267">|</text:span><text:span text:style-name="T292">iiqc|<text:tab/><text:tab/>00|00|00|00|00|00|00|00|00|00|0</text:span>0|01|</text:p>
      <text:p text:style-name="P83"/>
      <text:p text:style-name="P62"><text:span text:style-name="T109">Th</text:span><text:span text:style-name="T152">is </text:span><text:span text:style-name="T109">data structure enables </text:span><text:span text:style-name="T111">a </text:span><text:span text:style-name="T112">simple</text:span><text:span text:style-name="T109"> fast </text:span><text:span text:style-name="T113">input:output </text:span><text:span text:style-name="T111">process </text:span><text:span text:style-name="T113">(</text:span><text:span text:style-name="T111">WHEN </text:span><text:span text:style-name="T114">‘</text:span><text:span text:style-name="T111">this’ </text:span><text:span text:style-name="T109">combination of conditions </text:span><text:span text:style-name="T114">is presented</text:span><text:span text:style-name="T109">: </text:span><text:span text:style-name="T111">THEN ‘that’ </text:span><text:span text:style-name="T109">assertion </text:span><text:span text:style-name="T114">is made</text:span><text:span text:style-name="T113">). </text:span><text:span text:style-name="T214">B</text:span><text:span text:style-name="T100">ut its </text:span><text:span text:style-name="T152">sparse </text:span><text:span text:style-name="T100">redundancy </text:span><text:span text:style-name="T102">is sub-optimal </text:span><text:span text:style-name="T100">for both memory and storage</text:span><text:span text:style-name="T102">. So </text:span><text:span text:style-name="T110">we condense </text:span><text:span text:style-name="T152">this data</text:span><text:span text:style-name="T102"> </text:span><text:span text:style-name="T101">into </text:span><text:span text:style-name="T152">the DWD Key Value Coordinates list</text:span><text:span text:style-name="T87">,</text:span><text:span text:style-name="T113"><text:note text:id="ftn1" text:note-class="footnote"><text:note-citation>2</text:note-citation><text:note-body><text:p text:style-name="P43"><text:span text:style-name="T1">The</text:span><text:span text:style-name="T2"> Coordinate (COO) list format </text:span><text:span text:style-name="T3">first described in the 1970s </text:span><text:span text:style-name="T2">stores only the non-zero values and their coordinates, </text:span><text:span text:style-name="T4">and </text:span><text:span text:style-name="T2">has been understood as optimal for storing arrays which are mostly zeros (referred to as ‘sparse arrays’). “In many applications, M is a large sparse matrix; that is, M has many zero elements. ... To make the solution process efficient, we would like to avoid having to explicitly examine the zeros of M, and to keep the number of non-zero elements small.” </text:span><text:reference-mark-start text:name="ZOTERO_ITEM CSL_CITATION {&quot;citationID&quot;:&quot;ceUZ0z54&quot;,&quot;properties&quot;:{&quot;formattedCitation&quot;:&quot;(Tarjan, 1976)&quot;,&quot;plainCitation&quot;:&quot;(Tarjan, 1976)&quot;,&quot;noteIndex&quot;:0},&quot;citationItems&quot;:[{&quot;id&quot;:8678,&quot;uris&quot;:[&quot;http://zotero.org/users/1602268/items/JPTD9RRA&quot;],&quot;uri&quot;:[&quot;http://zotero.org/users/1602268/items/JPTD9RRA&quot;],&quot;itemData&quot;:{&quot;id&quot;:8678,&quot;type&quot;:&quot;chapter&quot;,&quot;container-title&quot;:&quot;Sparse Matrix Computations&quot;,&quot;event-place&quot;:&quot;San Francisco&quot;,&quot;page&quot;:&quot;3-22&quot;,&quot;publisher&quot;:&quot;Academic Press&quot;,&quot;publisher-place&quot;:&quot;San Francisco&quot;,&quot;title&quot;:&quot;Graph Theory and Gaussian Elimination&quot;,&quot;author&quot;:[{&quot;family&quot;:&quot;Tarjan&quot;,&quot;given&quot;:&quot;Robert&quot;}],&quot;editor&quot;:[{&quot;family&quot;:&quot;Bunch&quot;,&quot;given&quot;:&quot;James&quot;},{&quot;family&quot;:&quot;Rose&quot;,&quot;given&quot;:&quot;Donald&quot;}],&quot;issued&quot;:{&quot;date-parts&quot;:[[&quot;1976&quot;]]}}}],&quot;schema&quot;:&quot;https://github.com/citation-style-language/schema/raw/master/csl-citation.json&quot;} RNDTxQLkO2nnP"/><text:span text:style-name="T219">(Tarjan, 1976, </text:span><text:span text:style-name="T220">p. 3</text:span><text:span text:style-name="T219">)</text:span><text:reference-mark-end text:name="ZOTERO_ITEM CSL_CITATION {&quot;citationID&quot;:&quot;ceUZ0z54&quot;,&quot;properties&quot;:{&quot;formattedCitation&quot;:&quot;(Tarjan, 1976)&quot;,&quot;plainCitation&quot;:&quot;(Tarjan, 1976)&quot;,&quot;noteIndex&quot;:0},&quot;citationItems&quot;:[{&quot;id&quot;:8678,&quot;uris&quot;:[&quot;http://zotero.org/users/1602268/items/JPTD9RRA&quot;],&quot;uri&quot;:[&quot;http://zotero.org/users/1602268/items/JPTD9RRA&quot;],&quot;itemData&quot;:{&quot;id&quot;:8678,&quot;type&quot;:&quot;chapter&quot;,&quot;container-title&quot;:&quot;Sparse Matrix Computations&quot;,&quot;event-place&quot;:&quot;San Francisco&quot;,&quot;page&quot;:&quot;3-22&quot;,&quot;publisher&quot;:&quot;Academic Press&quot;,&quot;publisher-place&quot;:&quot;San Francisco&quot;,&quot;title&quot;:&quot;Graph Theory and Gaussian Elimination&quot;,&quot;author&quot;:[{&quot;family&quot;:&quot;Tarjan&quot;,&quot;given&quot;:&quot;Robert&quot;}],&quot;editor&quot;:[{&quot;family&quot;:&quot;Bunch&quot;,&quot;given&quot;:&quot;James&quot;},{&quot;family&quot;:&quot;Rose&quot;,&quot;given&quot;:&quot;Donald&quot;}],&quot;issued&quot;:{&quot;date-parts&quot;:[[&quot;1976&quot;]]}}}],&quot;schema&quot;:&quot;https://github.com/citation-style-language/schema/raw/master/csl-citation.json&quot;} RNDTxQLkO2nnP"/><text:span text:style-name="T221"> </text:span></text:p></text:note-body></text:note></text:span><text:span text:style-name="T114"> </text:span><text:span text:style-name="T115">retaining </text:span><text:span text:style-name="T116">only the row </text:span><text:span text:style-name="T115">and </text:span><text:span text:style-name="T116">column </text:span><text:span text:style-name="T145">information</text:span><text:span text:style-name="T116"> </text:span><text:span text:style-name="T115">in which </text:span><text:span text:style-name="T116">non-zero values </text:span><text:span text:style-name="T115">occur.</text:span></text:p>
      <text:p text:style-name="P59"><text:span text:style-name="T124">A conventional </text:span><text:span text:style-name="T145">coordinate list</text:span><text:span text:style-name="T114"> stores a list of (row, column, value) tuples. </text:span><text:span text:style-name="T124">However </text:span><text:span text:style-name="T115">since our array </text:span><text:span text:style-name="T127">of </text:span><text:span text:style-name="T115">values </text:span><text:span text:style-name="T124">is</text:span><text:span text:style-name="T115"> limited to </text:span><text:span text:style-name="T157">0</text:span><text:span text:style-name="T115">0 and </text:span><text:span text:style-name="T157">0</text:span><text:span text:style-name="T115">1, the </text:span><text:span text:style-name="T157">0</text:span><text:span text:style-name="T115">1 is implied by its inclusion in the list. So the entire lookup table </text:span><text:soft-page-break/><text:span text:style-name="T115">and structure can be stored in </text:span><text:span text:style-name="T109">RuleReserve </text:span><text:span text:style-name="T124">with just </text:span><text:span text:style-name="T145">key and value information</text:span><text:span text:style-name="T114"> </text:span><text:span text:style-name="T115">as </text:span><text:span text:style-name="T117">shown below. </text:span><text:span text:style-name="T125">D</text:span><text:span text:style-name="T118">ata compaction </text:span><text:span text:style-name="T119">may seem unnecessary for small table</text:span><text:span text:style-name="T125">s</text:span><text:span text:style-name="T119">, but </text:span><text:span text:style-name="T118">an IoR will </text:span><text:span text:style-name="T125">eventually involve an enormous number of </text:span><text:span text:style-name="T152">moderately-sized </text:span><text:span text:style-name="T118">reference tables </text:span><text:span text:style-name="T125">(including their versions)</text:span><text:span text:style-name="T118">, </text:span><text:span text:style-name="T125">a</text:span><text:span text:style-name="T135">s well as</text:span><text:span text:style-name="T125"> very </text:span><text:span text:style-name="T135">many </text:span><text:span text:style-name="T125">large </text:span><text:span text:style-name="T120">tables.</text:span><text:span text:style-name="T118"> </text:span><text:span text:style-name="T152">For example</text:span><text:span text:style-name="T135">,</text:span><text:span text:style-name="T125"> t</text:span><text:span text:style-name="T119">he mapping table for UNSPSC codes and HS codes has over 65,000 rows. </text:span><text:span text:style-name="T152">It is currently distributed by government via a spreadsheet file.</text:span><text:span text:style-name="T119"> </text:span><text:reference-mark-start text:name="ZOTERO_ITEM CSL_CITATION {&quot;citationID&quot;:&quot;rUh5AQwi&quot;,&quot;properties&quot;:{&quot;formattedCitation&quot;:&quot;(Canada, 2023)&quot;,&quot;plainCitation&quot;:&quot;(Canada, 2023)&quot;,&quot;noteIndex&quot;:0},&quot;citationItems&quot;:[{&quot;id&quot;:8679,&quot;uris&quot;:[&quot;http://zotero.org/users/1602268/items/MF4YIXF3&quot;],&quot;uri&quot;:[&quot;http://zotero.org/users/1602268/items/MF4YIXF3&quot;],&quot;itemData&quot;:{&quot;id&quot;:8679,&quot;type&quot;:&quot;webpage&quot;,&quot;abstract&quot;:&quot;In 2021, an international goods and services classification for procurement called the United Nations Standard Products and Services Code (UNSPSC, v21) was implemented to replace the Government of...&quot;,&quot;language&quot;:&quot;eng&quot;,&quot;title&quot;:&quot;Mapping of Goods and Services Identification Number to United Nations Standard Products and Services Code&quot;,&quot;URL&quot;:&quot;https://open.canada.ca/data/en/dataset/588eab5b-7b16-4a26-b996-23b955965ffa&quot;,&quot;author&quot;:[{&quot;family&quot;:&quot;Canada&quot;,&quot;given&quot;:&quot;Public Services and Procurement&quot;}],&quot;accessed&quot;:{&quot;date-parts&quot;:[[&quot;2024&quot;,5,6]]},&quot;issued&quot;:{&quot;date-parts&quot;:[[&quot;2023&quot;]]}}}],&quot;schema&quot;:&quot;https://github.com/citation-style-language/schema/raw/master/csl-citation.json&quot;} RNDJvHUiDRiIi"/><text:span text:style-name="T119">(Canada, 2023)</text:span><text:reference-mark-end text:name="ZOTERO_ITEM CSL_CITATION {&quot;citationID&quot;:&quot;rUh5AQwi&quot;,&quot;properties&quot;:{&quot;formattedCitation&quot;:&quot;(Canada, 2023)&quot;,&quot;plainCitation&quot;:&quot;(Canada, 2023)&quot;,&quot;noteIndex&quot;:0},&quot;citationItems&quot;:[{&quot;id&quot;:8679,&quot;uris&quot;:[&quot;http://zotero.org/users/1602268/items/MF4YIXF3&quot;],&quot;uri&quot;:[&quot;http://zotero.org/users/1602268/items/MF4YIXF3&quot;],&quot;itemData&quot;:{&quot;id&quot;:8679,&quot;type&quot;:&quot;webpage&quot;,&quot;abstract&quot;:&quot;In 2021, an international goods and services classification for procurement called the United Nations Standard Products and Services Code (UNSPSC, v21) was implemented to replace the Government of...&quot;,&quot;language&quot;:&quot;eng&quot;,&quot;title&quot;:&quot;Mapping of Goods and Services Identification Number to United Nations Standard Products and Services Code&quot;,&quot;URL&quot;:&quot;https://open.canada.ca/data/en/dataset/588eab5b-7b16-4a26-b996-23b955965ffa&quot;,&quot;author&quot;:[{&quot;family&quot;:&quot;Canada&quot;,&quot;given&quot;:&quot;Public Services and Procurement&quot;}],&quot;accessed&quot;:{&quot;date-parts&quot;:[[&quot;2024&quot;,5,6]]},&quot;issued&quot;:{&quot;date-parts&quot;:[[&quot;2023&quot;]]}}}],&quot;schema&quot;:&quot;https://github.com/citation-style-language/schema/raw/master/csl-citation.json&quot;} RNDJvHUiDRiIi"/></text:p>
      <text:p text:style-name="P63"><text:span text:style-name="T104">The two formats, </text:span><text:span text:style-name="T136">the</text:span><text:span text:style-name="T104"> </text:span><text:span text:style-name="T152">DWD A</text:span><text:span text:style-name="T136">rray the </text:span><text:span text:style-name="T152">DWD C</text:span><text:span text:style-name="T110">oordinates</text:span><text:span text:style-name="T104"> contain exactly the same information </text:span><text:span text:style-name="T102">in the sense that each</text:span><text:span text:style-name="T103"> </text:span><text:span text:style-name="T104">can be used to generate the other,</text:span><text:span text:style-name="T103"> </text:span><text:span text:style-name="T146">and </text:span><text:span text:style-name="T127">can </text:span><text:span text:style-name="T103">be audited by direct inspection</text:span><text:span text:style-name="T104">. </text:span><text:span text:style-name="T105">Th</text:span><text:span text:style-name="T87">e </text:span><text:span text:style-name="T100">space</text:span><text:span text:style-name="T103">-optimized <text:s/></text:span><text:span text:style-name="T152">DWD C</text:span><text:span text:style-name="T87">coordinates </text:span><text:span text:style-name="T137">variant</text:span><text:span text:style-name="T87"> </text:span><text:span text:style-name="T137">presents</text:span><text:span text:style-name="T106"> </text:span><text:span text:style-name="T102">only </text:span><text:span text:style-name="T106">the</text:span><text:span text:style-name="T87"> </text:span><text:span text:style-name="T152">key-value</text:span><text:span text:style-name="T106"> </text:span><text:span text:style-name="T87">columns </text:span><text:span text:style-name="T106">containing “</text:span><text:span text:style-name="T157">0</text:span><text:span text:style-name="T106">1” for each</text:span><text:span text:style-name="T103"> </text:span><text:span text:style-name="T106">row’s </text:span><text:span text:style-name="T103">key combination and </text:span><text:span text:style-name="T107">data </text:span><text:span text:style-name="T102">value</text:span><text:span text:style-name="T136">s</text:span><text:span text:style-name="T106">. </text:span><text:span text:style-name="T147">The rows for </text:span><text:span text:style-name="T138">cell values have only a single column number</text:span><text:span text:style-name="T106">, </text:span><text:span text:style-name="T139">whereas each key has more than one. </text:span></text:p>
      <text:p text:style-name="P82"><text:span text:style-name="T107">Below we illustrate the </text:span><text:span text:style-name="T147">KV coordinates data structure</text:span><text:span text:style-name="T107"> with </text:span><text:span text:style-name="T160">the generic abstract values, </text:span><text:span text:style-name="T168">and sample data</text:span><text:span text:style-name="T169">. </text:span><text:span text:style-name="T179">T</text:span><text:span text:style-name="T170">he relationship between </text:span><text:span text:style-name="T100">“</text:span><text:span text:style-name="T45">iiqa</text:span><text:span text:style-name="T100">” </text:span><text:span text:style-name="T126">and it</text:span><text:span text:style-name="T147">s</text:span><text:span text:style-name="T126"> keys </text:span><text:span text:style-name="T100">“</text:span><text:span text:style-name="T45">ii</text:span><text:span text:style-name="T100">”</text:span><text:span text:style-name="T126">, </text:span><text:span text:style-name="T100">“</text:span><text:span text:style-name="T45">q</text:span><text:span text:style-name="T100">”</text:span><text:span text:style-name="T126"> and </text:span><text:span text:style-name="T100">“</text:span><text:span text:style-name="T45">a</text:span><text:span text:style-name="T100">”</text:span><text:span text:style-name="T126"> </text:span><text:span text:style-name="T100">remains obvious, </text:span><text:span text:style-name="T147">thus it</text:span><text:span text:style-name="T100"> can be used directly for performing </text:span><text:span text:style-name="T108">fast</text:span><text:span text:style-name="T100"> lookups, </text:span><text:span text:style-name="T139">as illustrated by the yellow-highlighted column numbers</text:span><text:span text:style-name="T100">.</text:span><text:span text:style-name="T108"> </text:span><text:span text:style-name="T139">T</text:span><text:span text:style-name="T100">his compression method for </text:span><text:span text:style-name="T139">data</text:span><text:span text:style-name="T100"> storage optimization </text:span><text:span text:style-name="T139">also facilitates </text:span><text:span text:style-name="T100">direct audi</text:span><text:span text:style-name="T108">t</text:span><text:span text:style-name="T100">ability </text:span><text:span text:style-name="T152">of large tables</text:span><text:span text:style-name="T100">, </text:span><text:span text:style-name="T150">that’s to say, b</text:span><text:span text:style-name="T139">oth human i</text:span><text:span text:style-name="T100">nspection </text:span><text:span text:style-name="T108">and machine </text:span><text:span text:style-name="T139">parsing a</text:span><text:span text:style-name="T108">re </text:span><text:span text:style-name="T100">simpler </text:span><text:span text:style-name="T108">and faster </text:span><text:span text:style-name="T139">to perform</text:span><text:span text:style-name="T100">. The </text:span><text:span text:style-name="T152">DWD Array</text:span><text:span text:style-name="T102"> </text:span><text:span text:style-name="T150">is </text:span><text:span text:style-name="T100">the </text:span><text:span text:style-name="T147">implicit</text:span><text:span text:style-name="T126"> </text:span><text:span text:style-name="T100">data structure </text:span><text:span text:style-name="T108">which</text:span><text:span text:style-name="T100"> the </text:span><text:span text:style-name="T152">DWD Coordinates </text:span><text:span text:style-name="T100">is documenting.</text:span></text:p>
      <text:p text:style-name="P76"/>
      <table:table table:name="Table2" table:style-name="Table2">
        <table:table-column table:style-name="Table2.A"/>
        <table:table-column table:style-name="Table2.B"/>
        <table:table-row table:style-name="TableLine94758488070656">
          <table:table-cell table:style-name="Table2.A1" office:value-type="string">
            <text:p text:style-name="P86"><text:span text:style-name="T232">The </text:span><text:span text:style-name="T233">DWD C</text:span><text:span text:style-name="T232">oordinates </text:span><text:span text:style-name="T234">for</text:span><text:span text:style-name="T232"> the<text:line-break/></text:span><text:span text:style-name="T235">table of</text:span><text:span text:style-name="T232"> abstract values</text:span></text:p>
          </table:table-cell>
          <table:table-cell table:style-name="Table2.B1" office:value-type="string">
            <text:p text:style-name="P87"><text:span text:style-name="T223">The </text:span><text:span text:style-name="T231">DWD C</text:span><text:span text:style-name="T223">oordinates for the<text:line-break/></text:span><text:span text:style-name="T227">sample </text:span><text:span text:style-name="T222">table </text:span><text:span text:style-name="T227">about</text:span><text:span text:style-name="T223"> food </text:span><text:span text:style-name="T222">items</text:span></text:p>
          </table:table-cell>
        </table:table-row>
        <table:table-row table:style-name="TableLine94758488041248">
          <table:table-cell table:style-name="Table2.A2" office:value-type="string">
            <text:p text:style-name="P84"><text:span text:style-name="T54">|</text:span><text:span text:style-name="T55">K</text:span><text:span text:style-name="T56">1</text:span><text:span text:style-name="T54">|-|</text:span></text:p>
            <text:p text:style-name="P72"><text:span text:style-name="T257">|</text:span><text:span text:style-name="T285">a</text:span>|1,4,7,<text:span text:style-name="T281">10</text:span><text:span text:style-name="T257">|</text:span></text:p>
            <text:p text:style-name="P72"><text:span text:style-name="T257">|</text:span>b|2,5,8,11<text:span text:style-name="T257">|</text:span></text:p>
            <text:p text:style-name="P72"><text:span text:style-name="T257">|</text:span>c|3,6,9,12<text:span text:style-name="T257">|</text:span></text:p>
            <text:p text:style-name="P73"><text:span text:style-name="T257">|</text:span><text:span text:style-name="T256">K</text:span><text:span text:style-name="T269">2</text:span><text:span text:style-name="T257">|-|</text:span></text:p>
            <text:p text:style-name="P72"><text:span text:style-name="T257">|</text:span>i|1,2,3,4,5,6<text:span text:style-name="T257">|</text:span></text:p>
            <text:p text:style-name="P72"><text:span text:style-name="T257">|</text:span><text:span text:style-name="T285">ii</text:span>|7,8,9,<text:span text:style-name="T281">10</text:span>,11,12<text:span text:style-name="T257">|</text:span></text:p>
            <text:p text:style-name="P73"><text:span text:style-name="T257">|</text:span><text:span text:style-name="T256">K</text:span><text:span text:style-name="T269">3</text:span><text:span text:style-name="T257">|-|</text:span></text:p>
            <text:p text:style-name="P72"><text:span text:style-name="T257">|</text:span>ip|1,2,3<text:span text:style-name="T257">|</text:span></text:p>
            <text:p text:style-name="P72"><text:span text:style-name="T257">|</text:span>iq|4,5,6<text:span text:style-name="T257">|</text:span></text:p>
            <text:p text:style-name="P72"><text:span text:style-name="T257">|</text:span>iip|7,8,9<text:span text:style-name="T257">|</text:span></text:p>
            <text:p text:style-name="P72"><text:span text:style-name="T257">|</text:span><text:span text:style-name="T285">iiq</text:span>|<text:span text:style-name="T281">10</text:span>,11,12<text:span text:style-name="T257">|</text:span></text:p>
            <text:p text:style-name="P73"><text:span text:style-name="T257">|</text:span><text:span text:style-name="T269">V</text:span><text:span text:style-name="T257">|-|</text:span></text:p>
            <text:p text:style-name="P72"><text:span text:style-name="T257">|</text:span>ipa|1<text:span text:style-name="T257">|</text:span></text:p>
            <text:p text:style-name="P72"><text:span text:style-name="T257">|</text:span>ipb|2<text:span text:style-name="T257">|</text:span></text:p>
            <text:p text:style-name="P72"><text:span text:style-name="T257">|</text:span>ipc|3<text:span text:style-name="T257">|</text:span></text:p>
            <text:p text:style-name="P72"><text:span text:style-name="T257">|</text:span>iqa|4<text:span text:style-name="T257">|</text:span></text:p>
            <text:p text:style-name="P72"><text:span text:style-name="T257">|</text:span>iqb|5<text:span text:style-name="T257">|</text:span></text:p>
            <text:p text:style-name="P72"><text:span text:style-name="T257">|</text:span>iqc|6<text:span text:style-name="T257">|</text:span></text:p>
            <text:p text:style-name="P72"><text:span text:style-name="T257">|</text:span>iipa|7<text:span text:style-name="T257">|</text:span></text:p>
            <text:p text:style-name="P72"><text:span text:style-name="T257">|</text:span>iipb|8<text:span text:style-name="T257">|</text:span></text:p>
            <text:p text:style-name="P72"><text:span text:style-name="T257">|</text:span>iipc|9<text:span text:style-name="T257">|</text:span></text:p>
            <text:p text:style-name="P74"><text:span text:style-name="T70">|</text:span><text:span text:style-name="T285">iiqa</text:span>|<text:span text:style-name="T281">10</text:span><text:span text:style-name="T70">|</text:span></text:p>
            <text:p text:style-name="P72"><text:span text:style-name="T257">|</text:span>iiqb|11<text:span text:style-name="T257">|</text:span></text:p>
            <text:p text:style-name="P72"><text:span text:style-name="T257">|</text:span>iiqc|12<text:span text:style-name="T257">|</text:span></text:p>
          </table:table-cell>
          <table:table-cell table:style-name="Table2.B2" office:value-type="string">
            <text:p text:style-name="P85"><text:span text:style-name="T54">|</text:span><text:span text:style-name="T55">K</text:span><text:span text:style-name="T56">1</text:span><text:span text:style-name="T54">|-</text:span><text:span text:style-name="T55">|</text:span></text:p>
            <text:p text:style-name="P72"><text:span text:style-name="T257">|</text:span><text:span text:style-name="T285">Sweet</text:span>|1,4,7,<text:span text:style-name="T281">10</text:span><text:span text:style-name="T256">|</text:span></text:p>
            <text:p text:style-name="P72"><text:span text:style-name="T257">|</text:span>Savory|2,5,8,11<text:span text:style-name="T256">|</text:span></text:p>
            <text:p text:style-name="P72"><text:span text:style-name="T257">|</text:span>Sour|3,6,9,12<text:span text:style-name="T256">|</text:span></text:p>
            <text:p text:style-name="P73"><text:span text:style-name="T257">|</text:span><text:span text:style-name="T256">K</text:span><text:span text:style-name="T269">2</text:span><text:span text:style-name="T257">|-|</text:span></text:p>
            <text:p text:style-name="P72"><text:span text:style-name="T257">|</text:span>Fruit|1,2,3,4,5,6<text:span text:style-name="T256">|</text:span></text:p>
            <text:p text:style-name="P72"><text:span text:style-name="T257">|</text:span><text:span text:style-name="T285">Spice</text:span>|7,8,9,<text:span text:style-name="T281">10</text:span>,11,12<text:span text:style-name="T256">|</text:span></text:p>
            <text:p text:style-name="P73"><text:span text:style-name="T257">|</text:span><text:span text:style-name="T256">K</text:span><text:span text:style-name="T269">3</text:span><text:span text:style-name="T257">|-|</text:span></text:p>
            <text:p text:style-name="P72"><text:span text:style-name="T257">|</text:span>Fresh Fruit|1,2,3<text:span text:style-name="T256">|</text:span></text:p>
            <text:p text:style-name="P72"><text:span text:style-name="T257">|</text:span>Dried Fruit|4,5,6<text:span text:style-name="T256">|</text:span></text:p>
            <text:p text:style-name="P72"><text:span text:style-name="T257">|</text:span>Fresh Spice|7,8,9<text:span text:style-name="T256">|</text:span></text:p>
            <text:p text:style-name="P72"><text:span text:style-name="T257">|</text:span><text:span text:style-name="T285">Dried Spice</text:span>|<text:span text:style-name="T281">10</text:span>,11,12<text:span text:style-name="T256">|</text:span></text:p>
            <text:p text:style-name="P73"><text:span text:style-name="T257">|</text:span><text:span text:style-name="T269">V</text:span><text:span text:style-name="T257">|-|</text:span></text:p>
            <text:p text:style-name="P72"><text:span text:style-name="T257">|</text:span>Apple|1<text:span text:style-name="T256">|</text:span></text:p>
            <text:p text:style-name="P72"><text:span text:style-name="T257">|</text:span>Tomato|2<text:span text:style-name="T256">|</text:span></text:p>
            <text:p text:style-name="P72"><text:span text:style-name="T257">|</text:span>Lemon|3<text:span text:style-name="T256">|</text:span></text:p>
            <text:p text:style-name="P72"><text:span text:style-name="T257">|</text:span>Raisin|4<text:span text:style-name="T256">|</text:span></text:p>
            <text:p text:style-name="P72"><text:span text:style-name="T257">|</text:span>Olive|5<text:span text:style-name="T256">|</text:span></text:p>
            <text:p text:style-name="P72"><text:span text:style-name="T257">|</text:span>Cranberry|6<text:span text:style-name="T256">|</text:span></text:p>
            <text:p text:style-name="P72"><text:span text:style-name="T257">|</text:span>Ginger|7<text:span text:style-name="T256">|</text:span></text:p>
            <text:p text:style-name="P72"><text:span text:style-name="T257">|</text:span>Basil|8<text:span text:style-name="T256">|</text:span></text:p>
            <text:p text:style-name="P72"><text:span text:style-name="T257">|</text:span>Tamarind|9<text:span text:style-name="T256">|</text:span></text:p>
            <text:p text:style-name="P72"><text:span text:style-name="T257">|</text:span><text:span text:style-name="T285">Anise</text:span>|<text:span text:style-name="T281">10</text:span><text:span text:style-name="T256">|</text:span></text:p>
            <text:p text:style-name="P72"><text:span text:style-name="T257">|</text:span>Paprika|11<text:span text:style-name="T256">|</text:span></text:p>
            <text:p text:style-name="P72"><text:span text:style-name="T257">|</text:span>Sumac|12<text:span text:style-name="T256">|</text:span></text:p>
          </table:table-cell>
        </table:table-row>
      </table:table>
      <text:p text:style-name="P77"/>
      <text:p text:style-name="P114"/>
      <text:p text:style-name="P66"><text:span text:style-name="T105">T</text:span><text:span text:style-name="T171">he </text:span><text:span text:style-name="T182">DWD A</text:span><text:span text:style-name="T175">rray </text:span><text:span text:style-name="T171">and </text:span><text:span text:style-name="T182">DWD C</text:span><text:span text:style-name="T171">oordinates </text:span><text:span text:style-name="T180">packages </text:span><text:span text:style-name="T172">enable</text:span><text:span text:style-name="T162"> many table configurations </text:span><text:span text:style-name="T172">to</text:span><text:span text:style-name="T162"> be automatically transcribed into a consistent </text:span><text:span text:style-name="T172">efficient </text:span><text:span text:style-name="T162">data structure </text:span><text:span text:style-name="T180">that supports </text:span><text:span text:style-name="T172">highly efficient querying by any system, </text:span><text:span text:style-name="T180">and eas</text:span><text:span text:style-name="T190">ier</text:span><text:span text:style-name="T180"> </text:span><text:span text:style-name="T172">auditab</text:span><text:span text:style-name="T180">ility </text:span><text:span text:style-name="T190">than a CSV file, particularly when source data will often contain commas in sentences and numbers, or may contain quotation marks.</text:span><text:span text:style-name="T173"> </text:span><text:span text:style-name="T183">Let’s </text:span><text:span text:style-name="T172">illustrat</text:span><text:span text:style-name="T184">e</text:span><text:span text:style-name="T172"> th</text:span><text:span text:style-name="T182">is</text:span><text:span text:style-name="T172"> flexibility with </text:span><text:span text:style-name="T183">a distinct table </text:span><text:span text:style-name="T172">that has a</text:span><text:span text:style-name="T183"> </text:span><text:span text:style-name="T180">two </text:span><text:span text:style-name="T185">different </text:span><text:span text:style-name="T186">sub-categor</text:span><text:span text:style-name="T180">y types</text:span><text:span text:style-name="T185">. </text:span><text:span text:style-name="T172">Consider both </text:span><text:span text:style-name="T190">Ta</text:span><text:span text:style-name="T172">ble </text:span><text:span text:style-name="T190">6</text:span><text:span text:style-name="T172"> of a</text:span><text:span text:style-name="T187">bstract values, </text:span><text:span text:style-name="T184">and </text:span><text:span text:style-name="T190">T</text:span><text:span text:style-name="T172">able </text:span><text:span text:style-name="T190">7</text:span><text:span text:style-name="T172"> with</text:span><text:span text:style-name="T187"> genuine data. </text:span></text:p>
      <text:p text:style-name="P67">Table <text:sequence text:ref-name="refTable5" text:name="Table" text:formula="ooow:Table+1" style:num-format="1">6</text:sequence>: A table <text:span text:style-name="T258">with </text:span>4 abstract key groups, <text:span text:style-name="T258">using </text:span>key combinations as cell values.</text:p>
      <table:table table:name="Table4" table:style-name="Table4">
        <table:table-column table:style-name="Table4.A"/>
        <table:table-column table:style-name="Table4.B" table:number-columns-repeated="2"/>
        <table:table-column table:style-name="Table4.D"/>
        <table:table-column table:style-name="Table4.E"/>
        <table:table-column table:style-name="Table4.B"/>
        <table:table-row table:style-name="Table4.1">
          <table:table-cell table:style-name="Table4.A1" office:value-type="string">
            <text:p text:style-name="P4">cat</text:p>
          </table:table-cell>
          <table:table-cell table:style-name="Table4.B1" office:value-type="string">
            <text:p text:style-name="P4">subcat</text:p>
          </table:table-cell>
          <table:table-cell table:style-name="Table4.A1" office:value-type="string">
            <text:p text:style-name="P2">a</text:p>
          </table:table-cell>
          <table:table-cell table:style-name="Table4.A1" office:value-type="string">
            <text:p text:style-name="P2">b</text:p>
          </table:table-cell>
          <table:table-cell table:style-name="Table4.A1" office:value-type="string">
            <text:p text:style-name="P2">c</text:p>
          </table:table-cell>
          <table:table-cell table:style-name="Table4.B1" office:value-type="string">
            <text:p text:style-name="P3">d</text:p>
          </table:table-cell>
        </table:table-row>
        <table:table-row table:style-name="Table4.1">
          <table:table-cell table:style-name="Table4.A1" office:value-type="string">
            <text:p text:style-name="P2">i</text:p>
          </table:table-cell>
          <table:table-cell table:style-name="Table4.B1" office:value-type="string">
            <text:p text:style-name="P2">p</text:p>
          </table:table-cell>
          <table:table-cell table:style-name="Table4.C2" office:value-type="string">
            <text:p text:style-name="P2">I,p,a</text:p>
          </table:table-cell>
          <table:table-cell table:style-name="Table4.C2" office:value-type="string">
            <text:p text:style-name="P2">I,p,b</text:p>
          </table:table-cell>
          <table:table-cell table:style-name="Table4.C2" office:value-type="string">
            <text:p text:style-name="P2">I,p,c</text:p>
          </table:table-cell>
          <table:table-cell table:style-name="Table4.F2" office:value-type="string">
            <text:p text:style-name="P3">I,p,d</text:p>
          </table:table-cell>
        </table:table-row>
        <table:table-row table:style-name="Table4.1">
          <table:table-cell table:style-name="Table4.C2" office:value-type="string">
            <text:p text:style-name="P2">i</text:p>
          </table:table-cell>
          <table:table-cell table:style-name="Table4.C2" office:value-type="string">
            <text:p text:style-name="P2">q</text:p>
          </table:table-cell>
          <table:table-cell table:style-name="Table4.C2" office:value-type="string">
            <text:p text:style-name="P2">I,q,a</text:p>
          </table:table-cell>
          <table:table-cell table:style-name="Table4.C2" office:value-type="string">
            <text:p text:style-name="P2">I,q,b</text:p>
          </table:table-cell>
          <table:table-cell table:style-name="Table4.C2" office:value-type="string">
            <text:p text:style-name="P2">I,q,c</text:p>
          </table:table-cell>
          <table:table-cell table:style-name="Table4.F2" office:value-type="string">
            <text:p text:style-name="P3">I,q,d</text:p>
          </table:table-cell>
        </table:table-row>
        <table:table-row table:style-name="Table4.1">
          <table:table-cell table:style-name="Table4.C2" office:value-type="string">
            <text:p text:style-name="P2">ii</text:p>
          </table:table-cell>
          <table:table-cell table:style-name="Table4.C2" office:value-type="string">
            <text:p text:style-name="P2">x</text:p>
          </table:table-cell>
          <table:table-cell table:style-name="Table4.C2" office:value-type="string">
            <text:p text:style-name="P2">Ii,x,a</text:p>
          </table:table-cell>
          <table:table-cell table:style-name="Table4.C2" office:value-type="string">
            <text:p text:style-name="P2">Ii,x,b</text:p>
          </table:table-cell>
          <table:table-cell table:style-name="Table4.C2" office:value-type="string">
            <text:p text:style-name="P2">Ii,x,c</text:p>
          </table:table-cell>
          <table:table-cell table:style-name="Table4.F2" office:value-type="string">
            <text:p text:style-name="P3">Ii,x,d</text:p>
          </table:table-cell>
        </table:table-row>
        <table:table-row table:style-name="Table4.1">
          <table:table-cell table:style-name="Table4.C2" office:value-type="string">
            <text:p text:style-name="P2">ii</text:p>
          </table:table-cell>
          <table:table-cell table:style-name="Table4.C2" office:value-type="string">
            <text:p text:style-name="P2">y</text:p>
          </table:table-cell>
          <table:table-cell table:style-name="Table4.C2" office:value-type="string">
            <text:p text:style-name="P2">Ii,y,a</text:p>
          </table:table-cell>
          <table:table-cell table:style-name="Table4.C2" office:value-type="string">
            <text:p text:style-name="P2">Ii,y,b</text:p>
          </table:table-cell>
          <table:table-cell table:style-name="Table4.C2" office:value-type="string">
            <text:p text:style-name="P2">Ii,y,c</text:p>
          </table:table-cell>
          <table:table-cell table:style-name="Table4.F2" office:value-type="string">
            <text:p text:style-name="P3">Ii,y,d</text:p>
          </table:table-cell>
        </table:table-row>
        <table:table-row table:style-name="Table4.1">
          <table:table-cell table:style-name="Table4.C2" office:value-type="string">
            <text:p text:style-name="P2">ii</text:p>
          </table:table-cell>
          <table:table-cell table:style-name="Table4.C2" office:value-type="string">
            <text:p text:style-name="P2">z</text:p>
          </table:table-cell>
          <table:table-cell table:style-name="Table4.C2" office:value-type="string">
            <text:p text:style-name="P2">Ii,z,a</text:p>
          </table:table-cell>
          <table:table-cell table:style-name="Table4.C2" office:value-type="string">
            <text:p text:style-name="P2">Ii,z,b</text:p>
          </table:table-cell>
          <table:table-cell table:style-name="Table4.C2" office:value-type="string">
            <text:p text:style-name="P2">Ii,x,c</text:p>
          </table:table-cell>
          <table:table-cell table:style-name="Table4.F2" office:value-type="string">
            <text:p text:style-name="P3">Ii,z,d</text:p>
          </table:table-cell>
        </table:table-row>
      </table:table>
      <text:p text:style-name="P13"/>
      <text:p text:style-name="P67">Table <text:sequence text:ref-name="refTable6" text:name="Table" text:formula="ooow:Table+1" style:num-format="1">7</text:sequence>: The same sample table structure, populated with genuine data.</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10">Function</text:p>
          </table:table-cell>
          <table:table-cell table:style-name="Table9.A1" office:value-type="string">
            <text:p text:style-name="P10">Attribute</text:p>
          </table:table-cell>
          <table:table-cell table:style-name="Table9.A1" office:value-type="string">
            <text:p text:style-name="P10">1960s-1970s</text:p>
          </table:table-cell>
          <table:table-cell table:style-name="Table9.A1" office:value-type="string">
            <text:p text:style-name="P10">1980s-1990s</text:p>
          </table:table-cell>
          <table:table-cell table:style-name="Table9.E1" office:value-type="string">
            <text:p text:style-name="P10">2000s-2010s</text:p>
          </table:table-cell>
          <table:table-cell table:style-name="Table9.E1" office:value-type="string">
            <text:p text:style-name="P10">2020s-2030s</text:p>
          </table:table-cell>
        </table:table-row>
        <table:table-row table:style-name="Table9.1">
          <table:table-cell table:style-name="Table9.A2" table:number-rows-spanned="2" office:value-type="string">
            <text:p text:style-name="P12"><text:span text:style-name="T84">Communication </text:span><text:span text:style-name="T85">Devices</text:span></text:p>
          </table:table-cell>
          <table:table-cell table:style-name="Table9.A2" office:value-type="string">
            <text:p text:style-name="P10">Wired</text:p>
          </table:table-cell>
          <table:table-cell table:style-name="Table9.A2" office:value-type="string">
            <text:p text:style-name="P11">Landline Phones</text:p>
          </table:table-cell>
          <table:table-cell table:style-name="Table9.A2" office:value-type="string">
            <text:p text:style-name="P11">Fax Machines</text:p>
          </table:table-cell>
          <table:table-cell table:style-name="Table9.E2" office:value-type="string">
            <text:p text:style-name="P11">ISDN/DSL; Fibre-Optic</text:p>
          </table:table-cell>
          <table:table-cell table:style-name="Table9.E2" office:value-type="string">
            <text:p text:style-name="P11">Multiplexed Fibre-Optic; Brain-Computer</text:p>
          </table:table-cell>
        </table:table-row>
        <table:table-row table:style-name="Table9.1">
          <table:covered-table-cell/>
          <table:table-cell table:style-name="Table9.A2" office:value-type="string">
            <text:p text:style-name="P10">Wireless</text:p>
          </table:table-cell>
          <table:table-cell table:style-name="Table9.A2" office:value-type="string">
            <text:p text:style-name="P11">Radio; Television</text:p>
          </table:table-cell>
          <table:table-cell table:style-name="Table9.A2" office:value-type="string">
            <text:p text:style-name="P11">Wireless Phones</text:p>
          </table:table-cell>
          <table:table-cell table:style-name="Table9.E2" office:value-type="string">
            <text:p text:style-name="P11">Smartphones</text:p>
          </table:table-cell>
          <table:table-cell table:style-name="Table9.E2" office:value-type="string">
            <text:p text:style-name="P11">IoT; 5G/6G; Satellite Internet</text:p>
          </table:table-cell>
        </table:table-row>
        <table:table-row table:style-name="Table9.1">
          <table:table-cell table:style-name="Table9.A2" table:number-rows-spanned="3" office:value-type="string">
            <text:p text:style-name="P10">General-Purpose Computers</text:p>
          </table:table-cell>
          <table:table-cell table:style-name="Table9.A2" office:value-type="string">
            <text:p text:style-name="P10">Platform</text:p>
          </table:table-cell>
          <table:table-cell table:style-name="Table9.A2" office:value-type="string">
            <text:p text:style-name="P11">Mainframe Computers</text:p>
          </table:table-cell>
          <table:table-cell table:style-name="Table9.A2" office:value-type="string">
            <text:p text:style-name="P11">Desktop Computers</text:p>
          </table:table-cell>
          <table:table-cell table:style-name="Table9.E2" office:value-type="string">
            <text:p text:style-name="P11">Laptops/Tablets; Smartphones</text:p>
          </table:table-cell>
          <table:table-cell table:style-name="Table9.E2" office:value-type="string">
            <text:p text:style-name="P11">IoT; mRNA</text:p>
          </table:table-cell>
        </table:table-row>
        <table:table-row table:style-name="Table9.1">
          <table:covered-table-cell/>
          <table:table-cell table:style-name="Table9.A2" office:value-type="string">
            <text:p text:style-name="P10">Mobility</text:p>
          </table:table-cell>
          <table:table-cell table:style-name="Table9.A2" office:value-type="string">
            <text:p text:style-name="P11">Stationary</text:p>
          </table:table-cell>
          <table:table-cell table:style-name="Table9.A2" office:value-type="string">
            <text:p text:style-name="P11">Movable</text:p>
          </table:table-cell>
          <table:table-cell table:style-name="Table9.E2" office:value-type="string">
            <text:p text:style-name="P11">Mobile</text:p>
          </table:table-cell>
          <table:table-cell table:style-name="Table9.E2" office:value-type="string">
            <text:p text:style-name="P11">Ubiquitous; Ambient</text:p>
          </table:table-cell>
        </table:table-row>
        <table:table-row table:style-name="Table9.1">
          <table:covered-table-cell/>
          <table:table-cell table:style-name="Table9.A2" office:value-type="string">
            <text:p text:style-name="P10">Storage</text:p>
          </table:table-cell>
          <table:table-cell table:style-name="Table9.A2" office:value-type="string">
            <text:p text:style-name="P11">Magnetic Tapes</text:p>
          </table:table-cell>
          <table:table-cell table:style-name="Table9.A2" office:value-type="string">
            <text:p text:style-name="P11">Floppy Disks; CDs</text:p>
          </table:table-cell>
          <table:table-cell table:style-name="Table9.E2" office:value-type="string">
            <text:p text:style-name="P11">Flash Drives; Central Cloud</text:p>
          </table:table-cell>
          <table:table-cell table:style-name="Table9.E2" office:value-type="string">
            <text:p text:style-name="P11">ReRAM/3D-NAND Drives; IPFS Cloud; DNA</text:p>
          </table:table-cell>
        </table:table-row>
      </table:table>
      <text:p text:style-name="P78"/>
      <text:p text:style-name="P60"><text:span text:style-name="T205">A table of this type in a document </text:span><text:span text:style-name="T206">(such as a contract, regulation, or policy)</text:span><text:span text:style-name="T205">, </text:span><text:span text:style-name="T213">can be </text:span><text:span text:style-name="T207">cop</text:span><text:span text:style-name="T213">ied into </text:span><text:span text:style-name="T207">a spreadsheet, </text:span><text:span text:style-name="T212">then exported </text:span><text:span text:style-name="T207">to</text:span><text:span text:style-name="T208"> CSV </text:span><text:span text:style-name="T207">format. </text:span><text:span text:style-name="T206">It can </text:span><text:span text:style-name="T209">then </text:span><text:span text:style-name="T207">be</text:span><text:span text:style-name="T208"> </text:span><text:span text:style-name="T213">imported </text:span><text:span text:style-name="T208">into RuleMaker </text:span><text:span text:style-name="T206">where, o</text:span><text:span text:style-name="T209">bserving that t</text:span><text:span text:style-name="T207">he </text:span><text:span text:style-name="T209">first </text:span><text:span text:style-name="T207">two columns represent categories and sub-categories, the user </text:span><text:span text:style-name="T206">would </text:span><text:span text:style-name="T207">click “</text:span><text:span text:style-name="T210">primary” and “secondary”</text:span><text:span text:style-name="T207"> sorting buttons. </text:span><text:span text:style-name="T206">Doing so</text:span><text:span text:style-name="T209"> will cause RuleMaker to </text:span><text:span text:style-name="T211">concatenate </text:span><text:span text:style-name="T206">the </text:span><text:span text:style-name="T211">categories </text:span><text:span text:style-name="T209">with </text:span><text:span text:style-name="T211">their subcategories</text:span><text:span text:style-name="T215">.</text:span></text:p>
      <text:p text:style-name="P89"><text:span text:style-name="T164">The user </text:span><text:span text:style-name="T166">can </text:span><text:span text:style-name="T164">then </text:span><text:span text:style-name="T188">automatically</text:span><text:span text:style-name="T164"> </text:span><text:span text:style-name="T166">generate the </text:span><text:span text:style-name="T163">DWDS </text:span><text:span text:style-name="T188">A</text:span><text:span text:style-name="T176">rray</text:span><text:span text:style-name="T163"> </text:span><text:span text:style-name="T166">for this table, </text:span><text:span text:style-name="T163">structure</text:span><text:span text:style-name="T166">d as </text:span><text:span text:style-name="T162">shown below </text:span><text:span text:style-name="T190">in Table 7, and but store as a DWD Coordinates list as given in Table 8</text:span><text:span text:style-name="T162">.</text:span><text:span text:style-name="T162"><text:note text:id="ftn2" text:note-class="footnote"><text:note-citation>3</text:note-citation><text:note-body><text:p text:style-name="P42">Th<text:span text:style-name="T290">is</text:span> output is <text:span text:style-name="T289">actually stored </text:span><text:span text:style-name="T290">in RuleReserve nodes as</text:span><text:span text:style-name="T289"> in</text:span> a single line. <text:span text:style-name="T289">The</text:span><text:span text:style-name="T259"> double bar ||</text:span> indicate<text:span text:style-name="T259">s</text:span> line breaks. </text:p></text:note-body></text:note></text:span><text:span text:style-name="T162"> </text:span><text:span text:style-name="T167"><text:s/></text:span><text:span text:style-name="T176">It should be kept in mind that:<text:line-break/></text:span><text:span text:style-name="T188">(a) The current referernce implementation includes the column indexing with considerable redundancy, which is useful during development for quality control. The column numbers can be removed and left to be implied in a later version.</text:span><text:span text:style-name="T176"><text:line-break/></text:span><text:span text:style-name="T188">(b) T</text:span><text:span text:style-name="T162">he </text:span><text:span text:style-name="T176">entire </text:span><text:span text:style-name="T162">saved file contains metadata and attribute data, </text:span><text:span text:style-name="T176">in addition to the table shown </text:span><text:span text:style-name="T164">here</text:span><text:span text:style-name="T162">.</text:span></text:p>
      <text:p text:style-name="P115"/>
      <text:p text:style-name="P90"><text:span text:style-name="T162">In Tables 7 and 8, a particular Key-Value relation is highlighted in yellow to convey how the relations are operationalize</text:span><text:span text:style-name="T195">d</text:span><text:span text:style-name="T162">. The </text:span><text:span text:style-name="T190">DWD </text:span><text:span text:style-name="T162">Coordinate List</text:span><text:span text:style-name="T190"> </text:span><text:span text:style-name="T194">is designed with the objective of attaining the m</text:span><text:span text:style-name="T190">inim</text:span><text:span text:style-name="T194">um</text:span><text:span text:style-name="T190"> possible </text:span><text:span text:style-name="T194">expression </text:span><text:span text:style-name="T195">adaptable for </text:span><text:span text:style-name="T194">any tabular </text:span><text:span text:style-name="T192">source data </text:span><text:span text:style-name="T194">package</text:span><text:span text:style-name="T190"> </text:span><text:span text:style-name="T192">in a form that a</text:span><text:span text:style-name="T194">ny</text:span><text:span text:style-name="T192"> </text:span><text:span text:style-name="T194">capable but</text:span><text:span text:style-name="T192"> non-speciali</text:span><text:span text:style-name="T194">zed human or machine</text:span><text:span text:style-name="T192"> can </text:span><text:span text:style-name="T194">correctly parse </text:span><text:span text:style-name="T195">and use </text:span><text:span text:style-name="T194">with no loss of </text:span><text:span text:style-name="T190">semantic </text:span><text:span text:style-name="T194">meaning</text:span><text:span text:style-name="T192">. </text:span><text:span text:style-name="T195">Both </text:span><text:span text:style-name="T191">human-conducted direct audit inspection </text:span><text:span text:style-name="T195">and m</text:span><text:span text:style-name="T191">achine </text:span><text:span text:style-name="T195">data</text:span><text:span text:style-name="T191"> processing and are satisfied</text:span><text:span text:style-name="T190">, </text:span><text:span text:style-name="T194">even though r</text:span><text:span text:style-name="T191">egenerati</text:span><text:span text:style-name="T195">on of t</text:span><text:span text:style-name="T191">he </text:span><text:span text:style-name="T194">intermediate DWD</text:span><text:span text:style-name="T191"> Array structure </text:span><text:span text:style-name="T194">is </text:span><text:span text:style-name="T195">also</text:span><text:span text:style-name="T194"> </text:span><text:span text:style-name="T191">helpful for </text:span><text:span text:style-name="T194">both </text:span><text:span text:style-name="T191">human </text:span><text:span text:style-name="T194">and machine visualization of</text:span><text:span text:style-name="T191"> th</text:span><text:span text:style-name="T193">e</text:span><text:span text:style-name="T191"> </text:span><text:span text:style-name="T194">DWD </text:span><text:span text:style-name="T191">data </text:span><text:span text:style-name="T194">topology</text:span><text:span text:style-name="T190">. </text:span></text:p>
      <text:p text:style-name="P116"/>
      <text:p text:style-name="P117"/>
      <table:table table:name="Table8" table:style-name="Table8">
        <table:table-column table:style-name="Table8.A"/>
        <text:soft-page-break/>
        <table:table-row table:style-name="TableLine94758488400800">
          <table:table-cell table:style-name="Table8.A1" office:value-type="string">
            <text:p text:style-name="P81"/>
            <text:p text:style-name="P81"/>
            <text:p text:style-name="P81"/>
          </table:table-cell>
        </table:table-row>
      </table:table>
      <text:p text:style-name="P39"><text:span text:style-name="T21">Table </text:span><text:span text:style-name="T21"><text:sequence text:ref-name="refTable7" text:name="Table" text:formula="ooow:Table+1" style:num-format="1">8</text:sequence></text:span><text:span text:style-name="T21">: </text:span><text:span text:style-name="T12">T</text:span><text:span text:style-name="T21">he </text:span><text:span text:style-name="T13">key-value relations of a </text:span><text:span text:style-name="T12">KV </text:span><text:span text:style-name="T14">array</text:span></text:p>
      <text:p text:style-name="P119"/>
      <text:p text:style-name="P15"><text:span text:style-name="T281">INDEX</text:span>|DATA|1 |2 |3 |4 |5 |6 |7 |8 |9 |10|<text:span text:style-name="T281">11</text:span>|12|13|14|15|16|17|18|19|20|</text:p>
      <text:p text:style-name="P15"><text:span text:style-name="T285">|K1|COLUMNHEADER|</text:span><text:span text:style-name="T74">01|01|01|01|01|01|01|01|01|01</text:span><text:span text:style-name="T285">|</text:span><text:span text:style-name="T78">01</text:span>|01|01|01|01|01|01|01|01|01|</text:p>
      <text:p text:style-name="P15">|K1.1|1960s-1970s|01|00|00|00|01|00|00|00|01|00<text:span text:style-name="T74">|00|00|01|00|00|00|01|00|00|00|</text:span></text:p>
      <text:p text:style-name="P15"><text:span text:style-name="T74">|K1.2|1980s-1990s|00|01|00|00|00|01|00|00|00|01|00</text:span>|00|00|01|00|00|00|01|00|00|</text:p>
      <text:p text:style-name="P15"><text:span text:style-name="T284">|K1.3|2000s-2010s|</text:span><text:span text:style-name="T74">00|00|01|00|00|00|01|00|00|00</text:span><text:span text:style-name="T284">|</text:span><text:span text:style-name="T76">01</text:span>|00|00|00|01|00|00|00|01|00|</text:p>
      <text:p text:style-name="P15">|K1.4|2020s-2030s|00|00|00|01|00|00|00|01|00|00<text:span text:style-name="T74">|00</text:span>|01|00|00|00|01|00|00|00|01|</text:p>
      <text:p text:style-name="P15"><text:span text:style-name="T285">|K2|Function|</text:span><text:span text:style-name="T74">01|01|01|01|01|01|01|01|01|01</text:span><text:span text:style-name="T285">|</text:span><text:span text:style-name="T78">01</text:span>|01|01|01|01|01|01|01|01|01|</text:p>
      <text:p text:style-name="P15">|K2.1|Communication Devices|01|01|01|01|01|01|01|01|00|00<text:span text:style-name="T74">|00|0</text:span>0|00|00|00|00|00|00|00|00|</text:p>
      <text:p text:style-name="P15"><text:span text:style-name="T284">|K2.2|General-Purpose Computers|</text:span><text:span text:style-name="T74">00|00|00|00|00|00|00|00|01|01|</text:span><text:span text:style-name="T78">01</text:span>|01|01|01|01|01|01|01|01|01|</text:p>
      <text:p text:style-name="P15"><text:span text:style-name="T285">|K3|Attribute|</text:span><text:span text:style-name="T74">01|01|01|01|01|01|01|01|01|01|</text:span><text:span text:style-name="T78">01</text:span>|01|01|01|01|01|01|01|01|01|</text:p>
      <text:p text:style-name="P15">|K3.1|Wired|01|01|01|01|00|00|00|00|00|00<text:span text:style-name="T74">|00|00|00|00|00|00|00|00|00|00|</text:span></text:p>
      <text:p text:style-name="P15"><text:span text:style-name="T74">|K3.2|Wireless|00|00|00|00|01|01|01|01|00|00|00|00</text:span>|00|00|00|00|00|00|00|00|</text:p>
      <text:p text:style-name="P15"><text:span text:style-name="T284">|K3.3|Platform|</text:span><text:span text:style-name="T74">00|00|00|00|00|00|00|00|01|01|</text:span><text:span text:style-name="T76">01</text:span>|01|00|00|00|00|00|00|00|00|</text:p>
      <text:p text:style-name="P15">|K3.4|Mobility|00|00|00|00|00|00|00|00|00|00|<text:span text:style-name="T74">00|00|01|01|01|01|00|00|00|00|</text:span></text:p>
      <text:p text:style-name="P105">|K3.5|Storage|00|00|00|00|00|00|00|00|00|00|00|00|00|00|00|00|01|01|01|01|</text:p>
      <text:p text:style-name="P105">|T_K1.1_K2.1_K3.1|Landline Phones|01|00|00|00|00|00|00|00|00|00|00|00|00|00|00|00|00|00|00|00|</text:p>
      <text:p text:style-name="P105">|T_K1.2_K2.1_K3.1|Fax Machines|00|01|00|00|00|00|00|00|00|00|00|00|00|00|00|00|00|00|00|00|</text:p>
      <text:p text:style-name="P105">|T_K1.3_K2.1_K3.1|ISDN/DSL; Fibre-Optic|00|00|01|00|00|00|00|00|00|00|00|00|00|00|00|00|00|00|00|00|</text:p>
      <text:p text:style-name="P105">|T_K1.4_K2.1_K3.1|Multiplexed Fibre-Optic; Brain-Computer|00|00|00|01|00|00|00|00|00|00|00|00|00|00|00|00|00|00|00|00|</text:p>
      <text:p text:style-name="P105">|T_K1.1_K2.1_K3.2|Radio; Television|00|00|00|00|01|00|00|00|00|00|00|00|00|00|00|00|00|00|00|00|</text:p>
      <text:p text:style-name="P105">|T_K1.2_K2.1_K3.2|Wireless Phones|00|00|00|00|00|01|00|00|00|00|00|00|00|00|00|00|00|00|00|00|</text:p>
      <text:p text:style-name="P105">|T_K1.3_K2.1_K3.2|Smartphones|00|00|00|00|00|00|01|00|00|00|00|00|00|00|00|00|00|00|00|00|</text:p>
      <text:p text:style-name="P105">|T_K1.4_K2.1_K3.2|IoT; 5G/6G; Satellite Internet|00|00|00|00|00|00|00|01|00|00|00|00|00|00|00|00|00|00|00|00|</text:p>
      <text:p text:style-name="P105">|T_K1.1_K2.2_K3.3|Mainframe Computers|00|00|00|00|00|00|00|00|01|00|00|00|00|00|00|00|00|00|00|00|</text:p>
      <text:p text:style-name="P15"><text:span text:style-name="T74">|T_K1.2_K2.2_K3.3|Desktop Computers|00|00|00|00|00|00|00|00|00|01|00|0</text:span>0|00|00|00|00|00|00|00|00|</text:p>
      <text:p text:style-name="P15"><text:span text:style-name="T284">|T_K1.3_K2.2_K3.3|Laptops/Tablets; Smartphones|</text:span><text:span text:style-name="T74">00|00|00|00|00|00|00|00|00|00</text:span><text:span text:style-name="T284">|</text:span><text:span text:style-name="T78">01</text:span>|00|00|00|00|00|00|00|00|00|</text:p>
      <text:p text:style-name="P15">|T_K1.4_K2.2_K3.3|IoT; mRNA|00|00|00|00|00|00|00|00|00|00<text:span text:style-name="T74">|00|01|00|00|00|00|00|00|00|00|</text:span></text:p>
      <text:p text:style-name="P105">|T_K1.1_K2.2_K3.4|Stationary|00|00|00|00|00|00|00|00|00|00|00|00|01|00|00|00|00|00|00|00|</text:p>
      <text:p text:style-name="P105">|T_K1.2_K2.2_K3.4|Movable|00|00|00|00|00|00|00|00|00|00|00|00|00|01|00|00|00|00|00|00|</text:p>
      <text:p text:style-name="P105">|T_K1.3_K2.2_K3.4|Mobile|00|00|00|00|00|00|00|00|00|00|00|00|00|00|01|00|00|00|00|00|</text:p>
      <text:p text:style-name="P105">|T_K1.4_K2.2_K3.4|Ubiquitous; Ambient|00|00|00|00|00|00|00|00|00|00|00|00|00|00|00|01|00|00|00|00|</text:p>
      <text:p text:style-name="P105">|T_K1.1_K2.2_K3.5|Magnetic Tapes|00|00|00|00|00|00|00|00|00|00|00|00|00|00|00|00|01|00|00|00|</text:p>
      <text:p text:style-name="P105">|T_K1.2_K2.2_K3.5|Floppy Disks; CDs|00|00|00|00|00|00|00|00|00|00|00|00|00|00|00|00|00|01|00|00|</text:p>
      <text:p text:style-name="P105">|T_K1.3_K2.2_K3.5|Flash Drives; Central Cloud|00|00|00|00|00|00|00|00|00|00|00|00|00|00|00|00|00|00|01|00|</text:p>
      <text:p text:style-name="P14"><text:span text:style-name="T74">|T_K1.4_K2.2_K3.5|ReRAM/3D-NAND Drives; IPFS Cloud; DNA|00|00|00|00|00|00|00|00|00|00|00|</text:span>00|00|00|00|00|00|00|00|01|</text:p>
      <text:p text:style-name="P16"/>
      <text:p text:style-name="P75"><text:span text:style-name="T178"/></text:p>
      <text:p text:style-name="P75"><text:span text:style-name="T178">The information </text:span><text:span text:style-name="T181">in</text:span><text:span text:style-name="T178"> the </text:span><text:span text:style-name="T188">DWD A</text:span><text:span text:style-name="T177">rray </text:span><text:span text:style-name="T140">can be </text:span><text:span text:style-name="T141">reduced to </text:span><text:span text:style-name="T148">only the </text:span><text:span text:style-name="T153">DWD C</text:span><text:span text:style-name="T177">oordinates</text:span><text:span text:style-name="T167">:</text:span></text:p>
      <table:table table:name="Table10" table:style-name="Table10">
        <table:table-column table:style-name="Table10.A"/>
        <table:table-row table:style-name="TableLine94758488092672">
          <table:table-cell table:style-name="Table10.A1" office:value-type="string">
            <text:p text:style-name="P81"/>
          </table:table-cell>
        </table:table-row>
      </table:table>
      <text:p text:style-name="P40"><text:span text:style-name="T260"/></text:p>
      <text:p text:style-name="P40"><text:span text:style-name="T260">Table </text:span><text:span text:style-name="T260"><text:sequence text:ref-name="refTable8" text:name="Table" text:formula="ooow:Table+1" style:num-format="1">9</text:sequence></text:span><text:span text:style-name="T260">: </text:span><text:span text:style-name="T261">T</text:span><text:span text:style-name="T260">he </text:span><text:span text:style-name="T262">key-value relations </text:span><text:span text:style-name="T263">as</text:span><text:span text:style-name="T262"> </text:span><text:span text:style-name="T261">KV coordinates </text:span><text:span text:style-name="T264">(KVc)</text:span></text:p>
      <text:p text:style-name="P69"/>
      <text:p text:style-name="P18"><text:span text:style-name="T57">|INDEX|DATA|1|2|3|4|5|6|7|8|9|10|</text:span><text:span text:style-name="T61">11</text:span><text:span text:style-name="T57">|12|13|14|15|16|17|18|19|20|</text:span></text:p>
      <text:p text:style-name="P104">|K1|COLUMNHEADER|<text:span text:style-name="T69">1|2|3|4|5|6|7|8|9|10|</text:span><text:span text:style-name="T279">11</text:span><text:span text:style-name="T69">|12|13|14|15|16|17|18|19|20|</text:span></text:p>
      <text:p text:style-name="P101">|K1.1|1960s-1970s|1|5|9|13|17|</text:p>
      <text:p text:style-name="P101">|K1.2|1980s-1990s|2|6|10|14|18|</text:p>
      <text:p text:style-name="P106"><text:span text:style-name="T62">|K1.3|2000s-2010s|</text:span><text:span text:style-name="T59">3|7|</text:span><text:span text:style-name="T60">11</text:span><text:span text:style-name="T59">|15|19|</text:span></text:p>
      <text:p text:style-name="P101">|K1.4|2020s-2030s|4|8|12|16|20|</text:p>
      <text:p text:style-name="P101"><text:span text:style-name="T285">|K2|Function|</text:span>1|2|3|4|5|6|7|8|9|10|<text:span text:style-name="T281">11</text:span>|12|13|14|15|16|17|18|19|20|</text:p>
      <text:p text:style-name="P101">|K2.1|Communication Devices|1|2|3|4|5|6|7|8|</text:p>
      <text:p text:style-name="P19"><text:span text:style-name="T59">|K2.2|General-Purpose Computers|</text:span><text:span text:style-name="T58">9|10|</text:span><text:span text:style-name="T61">11</text:span><text:span text:style-name="T58">|12|13|14|15|16|17|18|19|20|</text:span></text:p>
      <text:p text:style-name="P104">|K3|Attribute|<text:span text:style-name="T69">1|2|3|4|5|6|7|8|9|10|</text:span><text:span text:style-name="T279">11</text:span><text:span text:style-name="T69">|12|13|14|15|16|17|18|19|20|</text:span></text:p>
      <text:p text:style-name="P101">|K3.1|Wired|1|2|3|4|</text:p>
      <text:p text:style-name="P101">|K3.2|Wireless|5|6|7|8|</text:p>
      <text:p text:style-name="P19"><text:span text:style-name="T59">|K3.3|Platform|</text:span><text:span text:style-name="T58">9|10|</text:span><text:span text:style-name="T61">11</text:span><text:span text:style-name="T58">|12|</text:span></text:p>
      <text:p text:style-name="P101">|K3.4|Mobility|13|14|15|16|</text:p>
      <text:p text:style-name="P101">|K3.5|Storage|17|18|19|20|</text:p>
      <text:p text:style-name="P101">|V_K1.1_K2.1_K3.1|Landline Phones|1|</text:p>
      <text:p text:style-name="P101">|V_K1.2_K2.1_K3.1|Fax Machines|2|</text:p>
      <text:p text:style-name="P101">|V_K1.3_K2.1_K3.1|ISDN/DSL; Fibre-Optic|3|</text:p>
      <text:p text:style-name="P101">|V_K1.4_K2.1_K3.1|Multiplexed Fibre-Optic; Brain-Computer|4|</text:p>
      <text:p text:style-name="P101">|V_K1.1_K2.1_K3.2|Radio; Television|5|</text:p>
      <text:p text:style-name="P101">|V_K1.2_K2.1_K3.2|Wireless Phones|6|</text:p>
      <text:p text:style-name="P101">|V_K1.3_K2.1_K3.2|Smartphones|7|</text:p>
      <text:p text:style-name="P101">|V_K1.4_K2.1_K3.2|IoT; 5G/6G; Satellite Internet|8|</text:p>
      <text:p text:style-name="P101">|V_K1.1_K2.2_K3.3|Mainframe Computers|9|</text:p>
      <text:p text:style-name="P101">|V_K1.2_K2.2_K3.3|Desktop Computers|10|</text:p>
      <text:p text:style-name="P19"><text:span text:style-name="T59">|V_K1.3_K2.2_K3.3|Laptops/Tablets; Smartphones|</text:span><text:span text:style-name="T61">11</text:span><text:span text:style-name="T58">|</text:span></text:p>
      <text:p text:style-name="P101">|V_K1.4_K2.2_K3.3|IoT; mRNA|12|</text:p>
      <text:p text:style-name="P101">|V_K1.1_K2.2_K3.4|Stationary|13|</text:p>
      <text:p text:style-name="P101">|V_K1.2_K2.2_K3.4|Movable|14|</text:p>
      <text:p text:style-name="P101">|V_K1.3_K2.2_K3.4|Mobile|15|</text:p>
      <text:p text:style-name="P101">|V_K1.4_K2.2_K3.4|Ubiquitous; Ambient|16|</text:p>
      <text:p text:style-name="P101">|V_K1.1_K2.2_K3.5|Magnetic Tapes|17|</text:p>
      <text:p text:style-name="P101">|V_K1.2_K2.2_K3.5|Floppy Disks; CDs|18|</text:p>
      <text:p text:style-name="P101">|V_K1.3_K2.2_K3.5|Flash Drives; Central Cloud|19|</text:p>
      <text:p text:style-name="P102">|V_K1.4_K2.2_K3.5|ReRAM/3D-NAND Drives; IPFS Cloud; DNA|20|</text:p>
      <text:p text:style-name="P103"/>
      <text:p text:style-name="P110"/>
      <text:p text:style-name="P108"><text:soft-page-break/><text:span text:style-name="T293">One may compare the auditability of the above to a CSV expression of the same data. In this form it is not </text:span><text:span text:style-name="T294">practical</text:span><text:span text:style-name="T293"> for </text:span><text:span text:style-name="T294">a </text:span><text:span text:style-name="T293">human inspector to determine if the table is properly structured, or if the data is in the correct cell. </text:span><text:span text:style-name="T294">Even such a tiny table would typically be brought into </text:span><text:span text:style-name="T293">a spreadsheet </text:span><text:span text:style-name="T294">to validate</text:span><text:span text:style-name="T293">. </text:span><text:span text:style-name="T294">However even a spreadsheet becomes unwieldy to navigate when the numbers of rows or columns is several multiples of what can be displayed on a monitor, whereas the indexing of the DWD Coordinate List makes direct inspection trivial in any text editor by searching on the index number.</text:span></text:p>
      <text:p text:style-name="P109"/>
      <text:p text:style-name="P109">Function,Attribute,1960s-1970s,1980s-1990s,2000s-2010s,2020s-2030s</text:p>
      <text:p text:style-name="P109">Communication Devices,Wired,Landline Phones,Fax Machines,ISDN/DSL; Fibre-Optic,Multiplexed Fibre-Optic; Brain-Computer</text:p>
      <text:p text:style-name="P109">Communication Devices,Wireless,Radio; Television,Wireless Phones,Smartphones,IoT; 5G/6G; Satellite Internet</text:p>
      <text:p text:style-name="P109">General-Purpose Computers,Platform,Mainframe Computers,Desktop Computers,Laptops/Tablets; Smartphones,IoT; mRNA</text:p>
      <text:p text:style-name="P109">General-Purpose Computers,Mobility,Stationary,Movable,Mobile,Ubiquitous; Ambient</text:p>
      <text:p text:style-name="P109">General-Purpose Computers,Storage,Magnetic Tapes,Floppy Disks; CDs,Flash Drives; Central Cloud,ReRAM/3D-NAND Drives; IPFS Cloud; DNA</text:p>
      <text:p text:style-name="P17"/>
      <text:p text:style-name="P17"/>
      <text:p text:style-name="P17"/>
      <text:p text:style-name="P22">___________________</text:p>
      <text:p text:style-name="P21"/>
      <text:p text:style-name="P21">Reference List</text:p>
      <text:p text:style-name="P92">Canada, P. S. and P. (2023). <text:span text:style-name="T251">Mapping of Goods and Services Identification Number to United Nations Standard Products and Services Code</text:span>. https://open.canada.ca/data/en/dataset/588eab5b-7b16-4a26-b996-23b955965ffa</text:p>
      <text:p text:style-name="P92">Cunneyworth, W. (1994). <text:span text:style-name="T251">Table Driven Design: A development strategy for minimal maintenance information systems</text:span>. DataKinetics Inc. http://www.dkl.com/wp-content/uploads/2016/05/DataKinetics-Table-Driven-Design.pdf</text:p>
      <text:p text:style-name="P92">Tarjan, R. (1976). Graph Theory and Gaussian Elimination. In J. Bunch &amp; D. Rose (Eds.), <text:span text:style-name="T251">Sparse Matrix Computations</text:span> (pp. 3–22). Academic Pres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FreeMono" svg:font-family="FreeMono"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FreeMono1" svg:font-family="FreeMono" style:font-family-generic="modern" style:font-pitch="variable"/>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Nimbus Sans" svg:font-family="'Nimbus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CA"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gur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class="index">
      <style:paragraph-properties fo:margin-left="1.27cm" fo:margin-right="0cm" fo:margin-top="0cm" fo:margin-bottom="0cm" loext:contextual-spacing="false" style:line-height-at-least="0.847cm" fo:text-indent="-1.27cm" style:auto-text-indent="false">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Nimbus Sans" fo:font-size="10.5pt" officeooo:rsid="002ee7be" officeooo:paragraph-rsid="002ee7be" style:font-size-asian="10.5pt" style:font-size-complex="10.5pt"/>
    </style:style>
    <style:page-layout style:name="Mpm1">
      <style:page-layout-properties fo:page-width="21.59cm" fo:page-height="27.94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age <text:page-number text:select-page="current">8</text:page-number><text:s/>of <text:page-count>8</text:page-count></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Joseph Potvin</meta:initial-creator>
    <meta:creation-date>2024-04-04T16:31:33.713983841</meta:creation-date>
    <dc:date>2025-12-23T06:30:49.815028686</dc:date>
    <dc:creator>Joseph Potvin</dc:creator>
    <meta:editing-duration>P7DT14H46M55S</meta:editing-duration>
    <meta:editing-cycles>160</meta:editing-cycles>
    <meta:generator>LibreOffice/6.4.7.2$Linux_X86_64 LibreOffice_project/40$Build-2</meta:generator>
    <meta:document-statistic meta:table-count="10" meta:image-count="0" meta:object-count="0" meta:page-count="8" meta:paragraph-count="361" meta:word-count="2469" meta:character-count="21070" meta:non-whitespace-character-count="18896"/>
    <meta:user-defined meta:name="ZOTERO_PREF_1">&lt;data data-version="3" zotero-version="5.0.96.2"&gt;&lt;session id="cS1wtHnQ"/&gt;&lt;style id="http://www.zotero.org/styles/apa" locale="en-CA" hasBibliography="1" bibliographyStyleHasBeenSet="1"/&gt;&lt;prefs&gt;&lt;pref name="fieldType" value="ReferenceMark"/&gt;&lt;pref name="auto</meta:user-defined>
    <meta:user-defined meta:name="ZOTERO_PREF_2">maticJournalAbbreviations" value="true"/&gt;&lt;/prefs&gt;&lt;/data&gt;</meta:user-defined>
  </office:meta>
</office:document-meta>
</file>