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order-bottom="none" fo:background-color="#00ffff" fo:border-left="0.74pt solid #000000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0.74pt solid #000000" fo:background-color="#00ffff" style:text-align-source="fix" style:repeat-content="false" fo:border-left="0.74pt solid #000000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</style:style>
    <style:style style:name="ce39" style:family="table-cell" style:parent-style-name="Default">
      <style:table-cell-properties fo:background-color="#ffffa6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ext-properties fo:font-style="italic" style:font-style-asian="italic" style:font-style-complex="italic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able-cell-properties fo:background-color="#ff4500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7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7pt" style:language-asian="zh" style:country-asian="CN" style:font-style-asian="normal" style:font-weight-asian="bold" style:font-name-complex="Lohit Devanaga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fo:background-color="#ffffa6" fo:border="0.74pt solid #000000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ackground-color="#adff2f" style:text-align-source="fix" style:repeat-content="false" fo:border-left="none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7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7pt" style:language-asian="zh" style:country-asian="CN" style:font-style-asian="normal" style:font-weight-asian="bold" style:font-name-complex="Lohit Devanaga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7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7pt" style:language-asian="zh" style:country-asian="CN" style:font-style-asian="normal" style:font-weight-asian="bold" style:font-name-complex="Lohit Devanaga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ackground-color="#00ffff" fo:border="0.74pt solid #000000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ackground-color="#dee6ef" fo:border="0.74pt solid #000000"/>
    </style:style>
    <style:style style:name="ce59" style:family="table-cell" style:parent-style-name="Default" style:data-style-name="N2">
      <style:table-cell-properties fo:border="non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1" style:family="table-cell" style:parent-style-name="Default" style:data-style-name="N0"/>
    <style:style style:name="ce6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7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7pt" style:language-asian="zh" style:country-asian="CN" style:font-style-asian="normal" style:font-weight-asian="bold" style:font-name-complex="Lohit Devanaga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ackground-color="#7fffd4" fo:border="0.74pt solid #000000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fo:background-color="#f6f9d4" fo:border="0.74pt solid #000000"/>
    </style:style>
    <style:style style:name="ce66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border="0.74pt solid #000000"/>
    </style:style>
    <style:style style:name="ce72" style:family="table-cell" style:parent-style-name="Default" style:data-style-name="N2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background-color="#eeeeee" fo:border="0.74pt solid #000000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e8f00"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>
      <style:table-cell-properties fo:background-color="#feb000"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>
      <style:table-cell-properties fo:background-color="#3cfa00"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fo:background-color="#00ffd6"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>
      <style:table-cell-properties fo:background-color="#0008f0"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fo:background-color="#000d50"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5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ystem Table" table:style-name="ta1">
        <table:shapes>
          <draw:frame draw:z-index="0" draw:style-name="gr1" draw:text-style-name="P1" svg:width="20.557cm" svg:height="23.533cm" svg:x="12.304cm" svg:y="24.296cm">
            <draw:object draw:notify-on-update-of-ranges="'System Table'.B55:'System Table'.B154 'System Table'.C55:'System Table'.C1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2"/>
        <table:table-column table:style-name="co1" table:default-cell-style-name="ce52"/>
        <table:table-column table:style-name="co1" table:number-columns-repeated="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cenario Parameters</text:p>
          </table:table-cell>
          <table:covered-table-cell table:style-name="ce6"/>
          <table:covered-table-cell table:style-name="ce10"/>
          <table:table-cell table:style-name="ce60" office:value-type="string" calcext:value-type="string" table:number-columns-spanned="5" table:number-rows-spanned="3">
            <text:p>Calculating EriP</text:p>
          </table:table-cell>
          <table:covered-table-cell table:number-columns-repeated="4"/>
          <table:table-cell table:style-name="ce66" office:value-type="string" calcext:value-type="string" table:number-columns-spanned="6" table:number-rows-spanned="1">
            <text:p>Worst Case Physical Productive Capacity</text:p>
          </table:table-cell>
          <table:covered-table-cell table:style-name="ce66"/>
          <table:covered-table-cell table:number-columns-repeated="3" table:style-name="ce74"/>
          <table:covered-table-cell/>
          <table:table-cell table:number-columns-repeated="10"/>
        </table:table-row>
        <table:table-row table:style-name="ro1">
          <table:table-cell table:style-name="ce2" office:value-type="string" calcext:value-type="string">
            <text:p>Pace of Learning</text:p>
          </table:table-cell>
          <table:table-cell table:style-name="ce7" office:value-type="string" calcext:value-type="string">
            <text:p>Worst Case</text:p>
          </table:table-cell>
          <table:table-cell table:style-name="ce11" office:value-type="string" calcext:value-type="string">
            <text:p>Optimal Case</text:p>
          </table:table-cell>
          <table:covered-table-cell table:number-columns-repeated="5"/>
          <table:table-cell table:style-name="ce67" table:formula="of:=(([.F5])*([.$B$3]))" office:value-type="float" office:value="0.01" calcext:value-type="float" table:number-columns-spanned="2" table:number-rows-spanned="1">
            <text:p>0.01</text:p>
          </table:table-cell>
          <table:covered-table-cell table:style-name="ce67"/>
          <table:table-cell table:style-name="ce67" table:formula="of:=(([.G5])*([.$B$3]))" office:value-type="float" office:value="0.02" calcext:value-type="float" table:number-columns-spanned="2" table:number-rows-spanned="1">
            <text:p>0.02</text:p>
          </table:table-cell>
          <table:covered-table-cell table:style-name="ce67"/>
          <table:table-cell table:style-name="ce67" table:formula="of:=(([.H5])*([.$B$3]))" office:value-type="float" office:value="0.04" calcext:value-type="float" table:number-columns-spanned="2" table:number-rows-spanned="1">
            <text:p>0.04</text:p>
          </table:table-cell>
          <table:covered-table-cell/>
          <table:table-cell table:number-columns-repeated="10"/>
        </table:table-row>
        <table:table-row table:style-name="ro1">
          <table:table-cell table:style-name="ce3" office:value-type="float" office:value="0.01" calcext:value-type="float">
            <text:p>0.01</text:p>
          </table:table-cell>
          <table:table-cell table:style-name="ce8" office:value-type="float" office:value="0.02" calcext:value-type="float">
            <text:p>0.02</text:p>
          </table:table-cell>
          <table:table-cell table:style-name="ce12" office:value-type="float" office:value="5" calcext:value-type="float">
            <text:p>5.00</text:p>
          </table:table-cell>
          <table:covered-table-cell table:number-columns-repeated="5"/>
          <table:table-cell table:style-name="ce68" office:value-type="string" calcext:value-type="string" table:number-columns-spanned="6" table:number-rows-spanned="1">
            <text:p>Optimal Case Physical Productive Capacity</text:p>
          </table:table-cell>
          <table:covered-table-cell table:style-name="ce68"/>
          <table:covered-table-cell table:number-columns-repeated="3" table:style-name="ce74"/>
          <table:covered-table-cell/>
          <table:table-cell table:number-columns-repeated="10"/>
        </table:table-row>
        <table:table-row table:style-name="ro2">
          <table:table-cell table:style-name="Default"/>
          <table:table-cell table:style-name="ce47" office:value-type="string" calcext:value-type="string">
            <text:p>Number of Steps Firm is Active</text:p>
          </table:table-cell>
          <table:table-cell table:style-name="ce56" office:value-type="string" calcext:value-type="string">
            <text:p>Competency of Firm A</text:p>
          </table:table-cell>
          <table:table-cell table:style-name="ce56" office:value-type="string" calcext:value-type="string">
            <text:p>Competency of Firm B</text:p>
          </table:table-cell>
          <table:table-cell table:style-name="ce56" office:value-type="string" calcext:value-type="string">
            <text:p>Competency of Firm C</text:p>
          </table:table-cell>
          <table:table-cell table:style-name="ce63" office:value-type="string" calcext:value-type="string">
            <text:p>Productive Capacity of Patch A</text:p>
          </table:table-cell>
          <table:table-cell table:style-name="ce63" office:value-type="string" calcext:value-type="string">
            <text:p>Productive Capacity of Patch B</text:p>
          </table:table-cell>
          <table:table-cell table:style-name="ce63" office:value-type="string" calcext:value-type="string">
            <text:p>Productive Capacity of Patch C</text:p>
          </table:table-cell>
          <table:table-cell table:style-name="ce69" table:formula="of:=(([.F5])*([.$C$3]))" office:value-type="float" office:value="2.5" calcext:value-type="float" table:number-columns-spanned="2" table:number-rows-spanned="1">
            <text:p>2.50</text:p>
          </table:table-cell>
          <table:covered-table-cell table:style-name="ce69"/>
          <table:table-cell table:style-name="ce69" table:formula="of:=(([.G5])*([.$C$3]))" office:value-type="float" office:value="5" calcext:value-type="float" table:number-columns-spanned="2" table:number-rows-spanned="1">
            <text:p>5.00</text:p>
          </table:table-cell>
          <table:covered-table-cell table:style-name="ce69"/>
          <table:table-cell table:style-name="ce69" table:formula="of:=(([.H5])*([.$C$3]))" office:value-type="float" office:value="10" calcext:value-type="float" table:number-columns-spanned="2" table:number-rows-spanned="1">
            <text:p>10.00</text:p>
          </table:table-cell>
          <table:covered-table-cell table:style-name="ce48"/>
          <table:table-cell table:number-columns-repeated="10"/>
        </table:table-row>
        <table:table-row table:style-name="ro1">
          <table:table-cell table:style-name="ce4" office:value-type="string" calcext:value-type="string">
            <text:p>Instantiation</text:p>
          </table:table-cell>
          <table:table-cell table:style-name="ce48" office:value-type="float" office:value="0" calcext:value-type="float">
            <text:p>0</text:p>
          </table:table-cell>
          <table:table-cell table:style-name="ce57" office:value-type="float" office:value="0.5" calcext:value-type="float">
            <text:p>0.50</text:p>
          </table:table-cell>
          <table:table-cell table:style-name="ce57" office:value-type="float" office:value="1" calcext:value-type="float">
            <text:p>1.00</text:p>
          </table:table-cell>
          <table:table-cell table:style-name="ce57" office:value-type="float" office:value="2" calcext:value-type="float">
            <text:p>2.00</text:p>
          </table:table-cell>
          <table:table-cell table:style-name="ce64" office:value-type="float" office:value="0.5" calcext:value-type="float">
            <text:p>0.50</text:p>
          </table:table-cell>
          <table:table-cell table:style-name="ce64" office:value-type="float" office:value="1" calcext:value-type="float">
            <text:p>1.00</text:p>
          </table:table-cell>
          <table:table-cell table:style-name="ce64" office:value-type="float" office:value="2" calcext:value-type="float">
            <text:p>2.00</text:p>
          </table:table-cell>
          <table:table-cell table:style-name="ce70" office:value-type="string" calcext:value-type="string">
            <text:p>To +/-100%</text:p>
          </table:table-cell>
          <table:table-cell table:style-name="ce72" office:value-type="string" calcext:value-type="string">
            <text:p>E R i P</text:p>
          </table:table-cell>
          <table:table-cell table:style-name="ce70" office:value-type="string" calcext:value-type="string">
            <text:p>To +/-100%</text:p>
          </table:table-cell>
          <table:table-cell table:style-name="ce72" office:value-type="string" calcext:value-type="string">
            <text:p>E R i P</text:p>
          </table:table-cell>
          <table:table-cell table:style-name="ce70" office:value-type="string" calcext:value-type="string">
            <text:p>To +/-100%</text:p>
          </table:table-cell>
          <table:table-cell table:style-name="ce72" office:value-type="string" calcext:value-type="string">
            <text:p>E R i P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8" table:formula="of:=([.B5])+1" office:value-type="float" office:value="1" calcext:value-type="float">
            <text:p>1</text:p>
          </table:table-cell>
          <table:table-cell table:style-name="ce58" table:formula="of:=([.B6])*([.$A$3])*([.$C$5])+([.$C$5])" office:value-type="float" office:value="0.505" calcext:value-type="float">
            <text:p>0.51</text:p>
          </table:table-cell>
          <table:table-cell table:style-name="ce58" table:formula="of:=([.B6])*([.$A$3])*([.$D$5])+([.$D$5])" office:value-type="float" office:value="1.01" calcext:value-type="float">
            <text:p>1.01</text:p>
          </table:table-cell>
          <table:table-cell table:style-name="ce58" table:formula="of:=([.B6])*([.$A$3])*([.$E$5])+([.$E$5])" office:value-type="float" office:value="2.02" calcext:value-type="float">
            <text:p>2.02</text:p>
          </table:table-cell>
          <table:table-cell table:style-name="ce65" table:formula="of:=([.$F$5])*([.C6])" office:value-type="float" office:value="0.2525" calcext:value-type="float">
            <text:p>0.25</text:p>
          </table:table-cell>
          <table:table-cell table:style-name="ce65" table:formula="of:=([.$G$5])*([.D6])" office:value-type="float" office:value="1.01" calcext:value-type="float">
            <text:p>1.01</text:p>
          </table:table-cell>
          <table:table-cell table:style-name="ce65" table:formula="of:=([.$H$5])*([.E6])" office:value-type="float" office:value="4.04" calcext:value-type="float">
            <text:p>4.04</text:p>
          </table:table-cell>
          <table:table-cell table:style-name="ce71" table:formula="of:=((([.F6])-([.$F$5]))*-100)/((([.$F$5])*([.$B$3]))-([.$F$5]))" office:value-type="float" office:value="-50.5102040816327" calcext:value-type="float">
            <text:p>-50.51</text:p>
          </table:table-cell>
          <table:table-cell table:style-name="ce73" office:value-type="float" office:value="40.08" calcext:value-type="float">
            <text:p>40.08</text:p>
          </table:table-cell>
          <table:table-cell table:style-name="ce71" table:formula="of:=((([.G6])-([.$G$5]))*100)/((([.$G$5])*3)-([.$G$5]))" office:value-type="float" office:value="0.5" calcext:value-type="float">
            <text:p>0.50</text:p>
          </table:table-cell>
          <table:table-cell table:style-name="ce73" office:value-type="float" office:value="9.84" calcext:value-type="float">
            <text:p>9.84</text:p>
          </table:table-cell>
          <table:table-cell table:style-name="ce71" table:formula="of:=((([.H6])-([.$H$5]))*100)/((([.$H$5])*([.$C$3]))-([.$H$5]))" office:value-type="float" office:value="25.5" calcext:value-type="float">
            <text:p>25.50</text:p>
          </table:table-cell>
          <table:table-cell table:style-name="ce71" office:value-type="float" office:value="7.35" calcext:value-type="float">
            <text:p>7.35</text:p>
          </table:table-cell>
          <table:table-cell table:style-name="ce15"/>
          <table:table-cell table:number-columns-repeated="7"/>
          <table:table-cell table:style-name="ce19"/>
          <table:table-cell table:style-name="ce19" office:value-type="string" calcext:value-type="string">
            <text:p>hex</text:p>
          </table:table-cell>
        </table:table-row>
        <table:table-row table:style-name="ro1">
          <table:table-cell table:style-name="Default"/>
          <table:table-cell table:style-name="ce48" table:formula="of:=([.B6])+1" office:value-type="float" office:value="2" calcext:value-type="float">
            <text:p>2</text:p>
          </table:table-cell>
          <table:table-cell table:style-name="ce58" table:formula="of:=([.B7])*([.$A$3])*([.$C$5])+([.$C$5])" office:value-type="float" office:value="0.51" calcext:value-type="float">
            <text:p>0.51</text:p>
          </table:table-cell>
          <table:table-cell table:style-name="ce58" table:formula="of:=([.B7])*([.$A$3])*([.$D$5])+([.$D$5])" office:value-type="float" office:value="1.02" calcext:value-type="float">
            <text:p>1.02</text:p>
          </table:table-cell>
          <table:table-cell table:style-name="ce58" table:formula="of:=([.B7])*([.$A$3])*([.$E$5])+([.$E$5])" office:value-type="float" office:value="2.04" calcext:value-type="float">
            <text:p>2.04</text:p>
          </table:table-cell>
          <table:table-cell table:style-name="ce65" table:formula="of:=([.$F$5])*([.C7])" office:value-type="float" office:value="0.255" calcext:value-type="float">
            <text:p>0.26</text:p>
          </table:table-cell>
          <table:table-cell table:style-name="ce65" table:formula="of:=([.$G$5])*([.D7])" office:value-type="float" office:value="1.02" calcext:value-type="float">
            <text:p>1.02</text:p>
          </table:table-cell>
          <table:table-cell table:style-name="ce65" table:formula="of:=([.$H$5])*([.E7])" office:value-type="float" office:value="4.08" calcext:value-type="float">
            <text:p>4.08</text:p>
          </table:table-cell>
          <table:table-cell table:style-name="ce71" table:formula="of:=((([.F7])-([.$F$5]))*-100)/((([.$F$5])*([.$B$3]))-([.$F$5]))" office:value-type="float" office:value="-50" calcext:value-type="float">
            <text:p>-50.00</text:p>
          </table:table-cell>
          <table:table-cell table:style-name="ce73" office:value-type="float" office:value="39.35" calcext:value-type="float">
            <text:p>39.35</text:p>
          </table:table-cell>
          <table:table-cell table:style-name="ce71" table:formula="of:=((([.G7])-([.$G$5]))*100)/((([.$G$5])*3)-([.$G$5]))" office:value-type="float" office:value="1" calcext:value-type="float">
            <text:p>1.00</text:p>
          </table:table-cell>
          <table:table-cell table:style-name="ce73" office:value-type="float" office:value="9.75" calcext:value-type="float">
            <text:p>9.75</text:p>
          </table:table-cell>
          <table:table-cell table:style-name="ce71" table:formula="of:=((([.H7])-([.$H$5]))*100)/((([.$H$5])*([.$C$3]))-([.$H$5]))" office:value-type="float" office:value="26" calcext:value-type="float">
            <text:p>26.00</text:p>
          </table:table-cell>
          <table:table-cell table:style-name="ce71" office:value-type="float" office:value="7.3" calcext:value-type="float">
            <text:p>7.30</text:p>
          </table:table-cell>
          <table:table-cell table:style-name="ce15"/>
          <table:table-cell table:number-columns-repeated="7"/>
          <table:table-cell table:style-name="ce20"/>
          <table:table-cell table:style-name="ce27" office:value-type="string" calcext:value-type="string">
            <text:p>fe8f00</text:p>
          </table:table-cell>
        </table:table-row>
        <table:table-row table:style-name="ro1">
          <table:table-cell table:style-name="Default"/>
          <table:table-cell table:style-name="ce48" table:formula="of:=([.B7])+1" office:value-type="float" office:value="3" calcext:value-type="float">
            <text:p>3</text:p>
          </table:table-cell>
          <table:table-cell table:style-name="ce58" table:formula="of:=([.B8])*([.$A$3])*([.$C$5])+([.$C$5])" office:value-type="float" office:value="0.515" calcext:value-type="float">
            <text:p>0.52</text:p>
          </table:table-cell>
          <table:table-cell table:style-name="ce58" table:formula="of:=([.B8])*([.$A$3])*([.$D$5])+([.$D$5])" office:value-type="float" office:value="1.03" calcext:value-type="float">
            <text:p>1.03</text:p>
          </table:table-cell>
          <table:table-cell table:style-name="ce58" table:formula="of:=([.B8])*([.$A$3])*([.$E$5])+([.$E$5])" office:value-type="float" office:value="2.06" calcext:value-type="float">
            <text:p>2.06</text:p>
          </table:table-cell>
          <table:table-cell table:style-name="ce65" table:formula="of:=([.$F$5])*([.C8])" office:value-type="float" office:value="0.2575" calcext:value-type="float">
            <text:p>0.26</text:p>
          </table:table-cell>
          <table:table-cell table:style-name="ce65" table:formula="of:=([.$G$5])*([.D8])" office:value-type="float" office:value="1.03" calcext:value-type="float">
            <text:p>1.03</text:p>
          </table:table-cell>
          <table:table-cell table:style-name="ce65" table:formula="of:=([.$H$5])*([.E8])" office:value-type="float" office:value="4.12" calcext:value-type="float">
            <text:p>4.12</text:p>
          </table:table-cell>
          <table:table-cell table:style-name="ce71" table:formula="of:=((([.F8])-([.$F$5]))*-100)/((([.$F$5])*([.$B$3]))-([.$F$5]))" office:value-type="float" office:value="-49.4897959183674" calcext:value-type="float">
            <text:p>-49.49</text:p>
          </table:table-cell>
          <table:table-cell table:style-name="ce73" office:value-type="float" office:value="38.64" calcext:value-type="float">
            <text:p>38.64</text:p>
          </table:table-cell>
          <table:table-cell table:style-name="ce71" table:formula="of:=((([.G8])-([.$G$5]))*100)/((([.$G$5])*3)-([.$G$5]))" office:value-type="float" office:value="1.5" calcext:value-type="float">
            <text:p>1.50</text:p>
          </table:table-cell>
          <table:table-cell table:style-name="ce73" office:value-type="float" office:value="9.66" calcext:value-type="float">
            <text:p>9.66</text:p>
          </table:table-cell>
          <table:table-cell table:style-name="ce71" table:formula="of:=((([.H8])-([.$H$5]))*100)/((([.$H$5])*([.$C$3]))-([.$H$5]))" office:value-type="float" office:value="26.5" calcext:value-type="float">
            <text:p>26.50</text:p>
          </table:table-cell>
          <table:table-cell table:style-name="ce71" office:value-type="float" office:value="7.28" calcext:value-type="float">
            <text:p>7.28</text:p>
          </table:table-cell>
          <table:table-cell table:style-name="ce15"/>
          <table:table-cell table:number-columns-repeated="7"/>
          <table:table-cell table:style-name="ce21"/>
          <table:table-cell table:style-name="ce27" office:value-type="string" calcext:value-type="string">
            <text:p>feb000</text:p>
          </table:table-cell>
        </table:table-row>
        <table:table-row table:style-name="ro1">
          <table:table-cell table:style-name="Default"/>
          <table:table-cell table:style-name="ce48" table:formula="of:=([.B8])+1" office:value-type="float" office:value="4" calcext:value-type="float">
            <text:p>4</text:p>
          </table:table-cell>
          <table:table-cell table:style-name="ce58" table:formula="of:=([.B9])*([.$A$3])*([.$C$5])+([.$C$5])" office:value-type="float" office:value="0.52" calcext:value-type="float">
            <text:p>0.52</text:p>
          </table:table-cell>
          <table:table-cell table:style-name="ce58" table:formula="of:=([.B9])*([.$A$3])*([.$D$5])+([.$D$5])" office:value-type="float" office:value="1.04" calcext:value-type="float">
            <text:p>1.04</text:p>
          </table:table-cell>
          <table:table-cell table:style-name="ce58" table:formula="of:=([.B9])*([.$A$3])*([.$E$5])+([.$E$5])" office:value-type="float" office:value="2.08" calcext:value-type="float">
            <text:p>2.08</text:p>
          </table:table-cell>
          <table:table-cell table:style-name="ce65" table:formula="of:=([.$F$5])*([.C9])" office:value-type="float" office:value="0.26" calcext:value-type="float">
            <text:p>0.26</text:p>
          </table:table-cell>
          <table:table-cell table:style-name="ce65" table:formula="of:=([.$G$5])*([.D9])" office:value-type="float" office:value="1.04" calcext:value-type="float">
            <text:p>1.04</text:p>
          </table:table-cell>
          <table:table-cell table:style-name="ce65" table:formula="of:=([.$H$5])*([.E9])" office:value-type="float" office:value="4.16" calcext:value-type="float">
            <text:p>4.16</text:p>
          </table:table-cell>
          <table:table-cell table:style-name="ce71" table:formula="of:=((([.F9])-([.$F$5]))*-100)/((([.$F$5])*([.$B$3]))-([.$F$5]))" office:value-type="float" office:value="-48.9795918367347" calcext:value-type="float">
            <text:p>-48.98</text:p>
          </table:table-cell>
          <table:table-cell table:style-name="ce73" office:value-type="float" office:value="37.93" calcext:value-type="float">
            <text:p>37.93</text:p>
          </table:table-cell>
          <table:table-cell table:style-name="ce71" table:formula="of:=((([.G9])-([.$G$5]))*100)/((([.$G$5])*3)-([.$G$5]))" office:value-type="float" office:value="2" calcext:value-type="float">
            <text:p>2.00</text:p>
          </table:table-cell>
          <table:table-cell table:style-name="ce73" office:value-type="float" office:value="9.58" calcext:value-type="float">
            <text:p>9.58</text:p>
          </table:table-cell>
          <table:table-cell table:style-name="ce71" table:formula="of:=((([.H9])-([.$H$5]))*100)/((([.$H$5])*([.$C$3]))-([.$H$5]))" office:value-type="float" office:value="27" calcext:value-type="float">
            <text:p>27.00</text:p>
          </table:table-cell>
          <table:table-cell table:style-name="ce71" office:value-type="float" office:value="7.25" calcext:value-type="float">
            <text:p>7.25</text:p>
          </table:table-cell>
          <table:table-cell table:style-name="ce15"/>
          <table:table-cell table:number-columns-repeated="7"/>
          <table:table-cell table:style-name="ce22"/>
          <table:table-cell table:style-name="ce27" office:value-type="string" calcext:value-type="string">
            <text:p>ffff00</text:p>
          </table:table-cell>
        </table:table-row>
        <table:table-row table:style-name="ro1">
          <table:table-cell table:style-name="Default"/>
          <table:table-cell table:style-name="ce48" table:formula="of:=([.B9])+1" office:value-type="float" office:value="5" calcext:value-type="float">
            <text:p>5</text:p>
          </table:table-cell>
          <table:table-cell table:style-name="ce58" table:formula="of:=([.B10])*([.$A$3])*([.$C$5])+([.$C$5])" office:value-type="float" office:value="0.525" calcext:value-type="float">
            <text:p>0.53</text:p>
          </table:table-cell>
          <table:table-cell table:style-name="ce58" table:formula="of:=([.B10])*([.$A$3])*([.$D$5])+([.$D$5])" office:value-type="float" office:value="1.05" calcext:value-type="float">
            <text:p>1.05</text:p>
          </table:table-cell>
          <table:table-cell table:style-name="ce58" table:formula="of:=([.B10])*([.$A$3])*([.$E$5])+([.$E$5])" office:value-type="float" office:value="2.1" calcext:value-type="float">
            <text:p>2.10</text:p>
          </table:table-cell>
          <table:table-cell table:style-name="ce65" table:formula="of:=([.$F$5])*([.C10])" office:value-type="float" office:value="0.2625" calcext:value-type="float">
            <text:p>0.26</text:p>
          </table:table-cell>
          <table:table-cell table:style-name="ce65" table:formula="of:=([.$G$5])*([.D10])" office:value-type="float" office:value="1.05" calcext:value-type="float">
            <text:p>1.05</text:p>
          </table:table-cell>
          <table:table-cell table:style-name="ce65" table:formula="of:=([.$H$5])*([.E10])" office:value-type="float" office:value="4.2" calcext:value-type="float">
            <text:p>4.20</text:p>
          </table:table-cell>
          <table:table-cell table:style-name="ce71" table:formula="of:=((([.F10])-([.$F$5]))*-100)/((([.$F$5])*([.$B$3]))-([.$F$5]))" office:value-type="float" office:value="-48.469387755102" calcext:value-type="float">
            <text:p>-48.47</text:p>
          </table:table-cell>
          <table:table-cell table:style-name="ce73" office:value-type="float" office:value="37.46" calcext:value-type="float">
            <text:p>37.46</text:p>
          </table:table-cell>
          <table:table-cell table:style-name="ce71" table:formula="of:=((([.G10])-([.$G$5]))*100)/((([.$G$5])*3)-([.$G$5]))" office:value-type="float" office:value="2.5" calcext:value-type="float">
            <text:p>2.50</text:p>
          </table:table-cell>
          <table:table-cell table:style-name="ce73" office:value-type="float" office:value="9.5" calcext:value-type="float">
            <text:p>9.50</text:p>
          </table:table-cell>
          <table:table-cell table:style-name="ce71" table:formula="of:=((([.H10])-([.$H$5]))*100)/((([.$H$5])*([.$C$3]))-([.$H$5]))" office:value-type="float" office:value="27.5" calcext:value-type="float">
            <text:p>27.50</text:p>
          </table:table-cell>
          <table:table-cell table:style-name="ce71" office:value-type="float" office:value="7.23" calcext:value-type="float">
            <text:p>7.23</text:p>
          </table:table-cell>
          <table:table-cell table:style-name="ce15"/>
          <table:table-cell table:number-columns-repeated="7"/>
          <table:table-cell table:style-name="ce23"/>
          <table:table-cell table:style-name="ce27" office:value-type="string" calcext:value-type="string">
            <text:p>3cfa00</text:p>
          </table:table-cell>
        </table:table-row>
        <table:table-row table:style-name="ro1">
          <table:table-cell table:style-name="Default"/>
          <table:table-cell table:style-name="ce48" table:formula="of:=([.B10])+1" office:value-type="float" office:value="6" calcext:value-type="float">
            <text:p>6</text:p>
          </table:table-cell>
          <table:table-cell table:style-name="ce58" table:formula="of:=([.B11])*([.$A$3])*([.$C$5])+([.$C$5])" office:value-type="float" office:value="0.53" calcext:value-type="float">
            <text:p>0.53</text:p>
          </table:table-cell>
          <table:table-cell table:style-name="ce58" table:formula="of:=([.B11])*([.$A$3])*([.$D$5])+([.$D$5])" office:value-type="float" office:value="1.06" calcext:value-type="float">
            <text:p>1.06</text:p>
          </table:table-cell>
          <table:table-cell table:style-name="ce58" table:formula="of:=([.B11])*([.$A$3])*([.$E$5])+([.$E$5])" office:value-type="float" office:value="2.12" calcext:value-type="float">
            <text:p>2.12</text:p>
          </table:table-cell>
          <table:table-cell table:style-name="ce65" table:formula="of:=([.$F$5])*([.C11])" office:value-type="float" office:value="0.265" calcext:value-type="float">
            <text:p>0.27</text:p>
          </table:table-cell>
          <table:table-cell table:style-name="ce65" table:formula="of:=([.$G$5])*([.D11])" office:value-type="float" office:value="1.06" calcext:value-type="float">
            <text:p>1.06</text:p>
          </table:table-cell>
          <table:table-cell table:style-name="ce65" table:formula="of:=([.$H$5])*([.E11])" office:value-type="float" office:value="4.24" calcext:value-type="float">
            <text:p>4.24</text:p>
          </table:table-cell>
          <table:table-cell table:style-name="ce71" table:formula="of:=((([.F11])-([.$F$5]))*-100)/((([.$F$5])*([.$B$3]))-([.$F$5]))" office:value-type="float" office:value="-47.9591836734694" calcext:value-type="float">
            <text:p>-47.96</text:p>
          </table:table-cell>
          <table:table-cell table:style-name="ce73" office:value-type="float" office:value="36.77" calcext:value-type="float">
            <text:p>36.77</text:p>
          </table:table-cell>
          <table:table-cell table:style-name="ce71" table:formula="of:=((([.G11])-([.$G$5]))*100)/((([.$G$5])*3)-([.$G$5]))" office:value-type="float" office:value="3" calcext:value-type="float">
            <text:p>3.00</text:p>
          </table:table-cell>
          <table:table-cell table:style-name="ce73" office:value-type="float" office:value="9.42" calcext:value-type="float">
            <text:p>9.42</text:p>
          </table:table-cell>
          <table:table-cell table:style-name="ce71" table:formula="of:=((([.H11])-([.$H$5]))*100)/((([.$H$5])*([.$C$3]))-([.$H$5]))" office:value-type="float" office:value="28" calcext:value-type="float">
            <text:p>28.00</text:p>
          </table:table-cell>
          <table:table-cell table:style-name="ce71" office:value-type="float" office:value="7.21" calcext:value-type="float">
            <text:p>7.21</text:p>
          </table:table-cell>
          <table:table-cell table:style-name="ce15"/>
          <table:table-cell table:number-columns-repeated="7"/>
          <table:table-cell table:style-name="ce24"/>
          <table:table-cell table:style-name="ce27" office:value-type="string" calcext:value-type="string">
            <text:p>00ffd6</text:p>
          </table:table-cell>
        </table:table-row>
        <table:table-row table:style-name="ro1">
          <table:table-cell table:style-name="Default"/>
          <table:table-cell table:style-name="ce48" table:formula="of:=([.B11])+1" office:value-type="float" office:value="7" calcext:value-type="float">
            <text:p>7</text:p>
          </table:table-cell>
          <table:table-cell table:style-name="ce58" table:formula="of:=([.B12])*([.$A$3])*([.$C$5])+([.$C$5])" office:value-type="float" office:value="0.535" calcext:value-type="float">
            <text:p>0.54</text:p>
          </table:table-cell>
          <table:table-cell table:style-name="ce58" table:formula="of:=([.B12])*([.$A$3])*([.$D$5])+([.$D$5])" office:value-type="float" office:value="1.07" calcext:value-type="float">
            <text:p>1.07</text:p>
          </table:table-cell>
          <table:table-cell table:style-name="ce58" table:formula="of:=([.B12])*([.$A$3])*([.$E$5])+([.$E$5])" office:value-type="float" office:value="2.14" calcext:value-type="float">
            <text:p>2.14</text:p>
          </table:table-cell>
          <table:table-cell table:style-name="ce65" table:formula="of:=([.$F$5])*([.C12])" office:value-type="float" office:value="0.2675" calcext:value-type="float">
            <text:p>0.27</text:p>
          </table:table-cell>
          <table:table-cell table:style-name="ce65" table:formula="of:=([.$G$5])*([.D12])" office:value-type="float" office:value="1.07" calcext:value-type="float">
            <text:p>1.07</text:p>
          </table:table-cell>
          <table:table-cell table:style-name="ce65" table:formula="of:=([.$H$5])*([.E12])" office:value-type="float" office:value="4.28" calcext:value-type="float">
            <text:p>4.28</text:p>
          </table:table-cell>
          <table:table-cell table:style-name="ce71" table:formula="of:=((([.F12])-([.$F$5]))*-100)/((([.$F$5])*([.$B$3]))-([.$F$5]))" office:value-type="float" office:value="-47.4489795918367" calcext:value-type="float">
            <text:p>-47.45</text:p>
          </table:table-cell>
          <table:table-cell table:style-name="ce73" office:value-type="float" office:value="36.2" calcext:value-type="float">
            <text:p>36.20</text:p>
          </table:table-cell>
          <table:table-cell table:style-name="ce71" table:formula="of:=((([.G12])-([.$G$5]))*100)/((([.$G$5])*3)-([.$G$5]))" office:value-type="float" office:value="3.5" calcext:value-type="float">
            <text:p>3.50</text:p>
          </table:table-cell>
          <table:table-cell table:style-name="ce73" office:value-type="float" office:value="9.34" calcext:value-type="float">
            <text:p>9.34</text:p>
          </table:table-cell>
          <table:table-cell table:style-name="ce71" table:formula="of:=((([.H12])-([.$H$5]))*100)/((([.$H$5])*([.$C$3]))-([.$H$5]))" office:value-type="float" office:value="28.5" calcext:value-type="float">
            <text:p>28.50</text:p>
          </table:table-cell>
          <table:table-cell table:style-name="ce71" office:value-type="float" office:value="7.18" calcext:value-type="float">
            <text:p>7.18</text:p>
          </table:table-cell>
          <table:table-cell table:style-name="ce15"/>
          <table:table-cell table:number-columns-repeated="7"/>
          <table:table-cell table:style-name="ce25"/>
          <table:table-cell table:style-name="ce27" office:value-type="string" calcext:value-type="string">
            <text:p>0008f</text:p>
          </table:table-cell>
        </table:table-row>
        <table:table-row table:style-name="ro1">
          <table:table-cell table:style-name="Default"/>
          <table:table-cell table:style-name="ce48" table:formula="of:=([.B12])+1" office:value-type="float" office:value="8" calcext:value-type="float">
            <text:p>8</text:p>
          </table:table-cell>
          <table:table-cell table:style-name="ce58" table:formula="of:=([.B13])*([.$A$3])*([.$C$5])+([.$C$5])" office:value-type="float" office:value="0.54" calcext:value-type="float">
            <text:p>0.54</text:p>
          </table:table-cell>
          <table:table-cell table:style-name="ce58" table:formula="of:=([.B13])*([.$A$3])*([.$D$5])+([.$D$5])" office:value-type="float" office:value="1.08" calcext:value-type="float">
            <text:p>1.08</text:p>
          </table:table-cell>
          <table:table-cell table:style-name="ce58" table:formula="of:=([.B13])*([.$A$3])*([.$E$5])+([.$E$5])" office:value-type="float" office:value="2.16" calcext:value-type="float">
            <text:p>2.16</text:p>
          </table:table-cell>
          <table:table-cell table:style-name="ce65" table:formula="of:=([.$F$5])*([.C13])" office:value-type="float" office:value="0.27" calcext:value-type="float">
            <text:p>0.27</text:p>
          </table:table-cell>
          <table:table-cell table:style-name="ce65" table:formula="of:=([.$G$5])*([.D13])" office:value-type="float" office:value="1.08" calcext:value-type="float">
            <text:p>1.08</text:p>
          </table:table-cell>
          <table:table-cell table:style-name="ce65" table:formula="of:=([.$H$5])*([.E13])" office:value-type="float" office:value="4.32" calcext:value-type="float">
            <text:p>4.32</text:p>
          </table:table-cell>
          <table:table-cell table:style-name="ce71" table:formula="of:=((([.F13])-([.$F$5]))*-100)/((([.$F$5])*([.$B$3]))-([.$F$5]))" office:value-type="float" office:value="-46.9387755102041" calcext:value-type="float">
            <text:p>-46.94</text:p>
          </table:table-cell>
          <table:table-cell table:style-name="ce73" office:value-type="float" office:value="35.65" calcext:value-type="float">
            <text:p>35.65</text:p>
          </table:table-cell>
          <table:table-cell table:style-name="ce71" table:formula="of:=((([.G13])-([.$G$5]))*100)/((([.$G$5])*3)-([.$G$5]))" office:value-type="float" office:value="4" calcext:value-type="float">
            <text:p>4.00</text:p>
          </table:table-cell>
          <table:table-cell table:style-name="ce73" office:value-type="float" office:value="9.27" calcext:value-type="float">
            <text:p>9.27</text:p>
          </table:table-cell>
          <table:table-cell table:style-name="ce71" table:formula="of:=((([.H13])-([.$H$5]))*100)/((([.$H$5])*([.$C$3]))-([.$H$5]))" office:value-type="float" office:value="29" calcext:value-type="float">
            <text:p>29.00</text:p>
          </table:table-cell>
          <table:table-cell table:style-name="ce71" office:value-type="float" office:value="7.16" calcext:value-type="float">
            <text:p>7.16</text:p>
          </table:table-cell>
          <table:table-cell table:style-name="ce15"/>
          <table:table-cell table:number-columns-repeated="7"/>
          <table:table-cell table:style-name="ce26"/>
          <table:table-cell table:style-name="ce27" office:value-type="string" calcext:value-type="string">
            <text:p>000d5</text:p>
          </table:table-cell>
        </table:table-row>
        <table:table-row table:style-name="ro1">
          <table:table-cell table:style-name="Default"/>
          <table:table-cell table:style-name="ce48" table:formula="of:=([.B13])+1" office:value-type="float" office:value="9" calcext:value-type="float">
            <text:p>9</text:p>
          </table:table-cell>
          <table:table-cell table:style-name="ce58" table:formula="of:=([.B14])*([.$A$3])*([.$C$5])+([.$C$5])" office:value-type="float" office:value="0.545" calcext:value-type="float">
            <text:p>0.55</text:p>
          </table:table-cell>
          <table:table-cell table:style-name="ce58" table:formula="of:=([.B14])*([.$A$3])*([.$D$5])+([.$D$5])" office:value-type="float" office:value="1.09" calcext:value-type="float">
            <text:p>1.09</text:p>
          </table:table-cell>
          <table:table-cell table:style-name="ce58" table:formula="of:=([.B14])*([.$A$3])*([.$E$5])+([.$E$5])" office:value-type="float" office:value="2.18" calcext:value-type="float">
            <text:p>2.18</text:p>
          </table:table-cell>
          <table:table-cell table:style-name="ce65" table:formula="of:=([.$F$5])*([.C14])" office:value-type="float" office:value="0.2725" calcext:value-type="float">
            <text:p>0.27</text:p>
          </table:table-cell>
          <table:table-cell table:style-name="ce65" table:formula="of:=([.$G$5])*([.D14])" office:value-type="float" office:value="1.09" calcext:value-type="float">
            <text:p>1.09</text:p>
          </table:table-cell>
          <table:table-cell table:style-name="ce65" table:formula="of:=([.$H$5])*([.E14])" office:value-type="float" office:value="4.36" calcext:value-type="float">
            <text:p>4.36</text:p>
          </table:table-cell>
          <table:table-cell table:style-name="ce71" table:formula="of:=((([.F14])-([.$F$5]))*-100)/((([.$F$5])*([.$B$3]))-([.$F$5]))" office:value-type="float" office:value="-46.4285714285714" calcext:value-type="float">
            <text:p>-46.43</text:p>
          </table:table-cell>
          <table:table-cell table:style-name="ce73" office:value-type="float" office:value="34.99" calcext:value-type="float">
            <text:p>34.99</text:p>
          </table:table-cell>
          <table:table-cell table:style-name="ce71" table:formula="of:=((([.G14])-([.$G$5]))*100)/((([.$G$5])*3)-([.$G$5]))" office:value-type="float" office:value="4.5" calcext:value-type="float">
            <text:p>4.50</text:p>
          </table:table-cell>
          <table:table-cell table:style-name="ce73" office:value-type="float" office:value="9.19" calcext:value-type="float">
            <text:p>9.19</text:p>
          </table:table-cell>
          <table:table-cell table:style-name="ce71" table:formula="of:=((([.H14])-([.$H$5]))*100)/((([.$H$5])*([.$C$3]))-([.$H$5]))" office:value-type="float" office:value="29.5" calcext:value-type="float">
            <text:p>29.50</text:p>
          </table:table-cell>
          <table:table-cell table:style-name="ce71" office:value-type="float" office:value="7.14" calcext:value-type="float">
            <text:p>7.14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Default"/>
          <table:table-cell table:style-name="ce48" table:formula="of:=([.B14])+1" office:value-type="float" office:value="10" calcext:value-type="float">
            <text:p>10</text:p>
          </table:table-cell>
          <table:table-cell table:style-name="ce58" table:formula="of:=([.B15])*([.$A$3])*([.$C$5])+([.$C$5])" office:value-type="float" office:value="0.55" calcext:value-type="float">
            <text:p>0.55</text:p>
          </table:table-cell>
          <table:table-cell table:style-name="ce58" table:formula="of:=([.B15])*([.$A$3])*([.$D$5])+([.$D$5])" office:value-type="float" office:value="1.1" calcext:value-type="float">
            <text:p>1.10</text:p>
          </table:table-cell>
          <table:table-cell table:style-name="ce58" table:formula="of:=([.B15])*([.$A$3])*([.$E$5])+([.$E$5])" office:value-type="float" office:value="2.2" calcext:value-type="float">
            <text:p>2.20</text:p>
          </table:table-cell>
          <table:table-cell table:style-name="ce65" table:formula="of:=([.$F$5])*([.C15])" office:value-type="float" office:value="0.275" calcext:value-type="float">
            <text:p>0.28</text:p>
          </table:table-cell>
          <table:table-cell table:style-name="ce65" table:formula="of:=([.$G$5])*([.D15])" office:value-type="float" office:value="1.1" calcext:value-type="float">
            <text:p>1.10</text:p>
          </table:table-cell>
          <table:table-cell table:style-name="ce65" table:formula="of:=([.$H$5])*([.E15])" office:value-type="float" office:value="4.4" calcext:value-type="float">
            <text:p>4.40</text:p>
          </table:table-cell>
          <table:table-cell table:style-name="ce71" table:formula="of:=((([.F15])-([.$F$5]))*-100)/((([.$F$5])*([.$B$3]))-([.$F$5]))" office:value-type="float" office:value="-45.9183673469388" calcext:value-type="float">
            <text:p>-45.92</text:p>
          </table:table-cell>
          <table:table-cell table:style-name="ce73" office:value-type="float" office:value="34.34" calcext:value-type="float">
            <text:p>34.34</text:p>
          </table:table-cell>
          <table:table-cell table:style-name="ce71" table:formula="of:=((([.G15])-([.$G$5]))*100)/((([.$G$5])*3)-([.$G$5]))" office:value-type="float" office:value="5" calcext:value-type="float">
            <text:p>5.00</text:p>
          </table:table-cell>
          <table:table-cell table:style-name="ce73" office:value-type="float" office:value="9.12" calcext:value-type="float">
            <text:p>9.12</text:p>
          </table:table-cell>
          <table:table-cell table:style-name="ce71" table:formula="of:=((([.H15])-([.$H$5]))*100)/((([.$H$5])*([.$C$3]))-([.$H$5]))" office:value-type="float" office:value="30" calcext:value-type="float">
            <text:p>30.00</text:p>
          </table:table-cell>
          <table:table-cell table:style-name="ce71" office:value-type="float" office:value="7.12" calcext:value-type="float">
            <text:p>7.12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Default"/>
          <table:table-cell table:style-name="ce48" table:formula="of:=([.B15])+1" office:value-type="float" office:value="11" calcext:value-type="float">
            <text:p>11</text:p>
          </table:table-cell>
          <table:table-cell table:style-name="ce58" table:formula="of:=([.B16])*([.$A$3])*([.$C$5])+([.$C$5])" office:value-type="float" office:value="0.555" calcext:value-type="float">
            <text:p>0.56</text:p>
          </table:table-cell>
          <table:table-cell table:style-name="ce58" table:formula="of:=([.B16])*([.$A$3])*([.$D$5])+([.$D$5])" office:value-type="float" office:value="1.11" calcext:value-type="float">
            <text:p>1.11</text:p>
          </table:table-cell>
          <table:table-cell table:style-name="ce58" table:formula="of:=([.B16])*([.$A$3])*([.$E$5])+([.$E$5])" office:value-type="float" office:value="2.22" calcext:value-type="float">
            <text:p>2.22</text:p>
          </table:table-cell>
          <table:table-cell table:style-name="ce65" table:formula="of:=([.$F$5])*([.C16])" office:value-type="float" office:value="0.2775" calcext:value-type="float">
            <text:p>0.28</text:p>
          </table:table-cell>
          <table:table-cell table:style-name="ce65" table:formula="of:=([.$G$5])*([.D16])" office:value-type="float" office:value="1.11" calcext:value-type="float">
            <text:p>1.11</text:p>
          </table:table-cell>
          <table:table-cell table:style-name="ce65" table:formula="of:=([.$H$5])*([.E16])" office:value-type="float" office:value="4.44" calcext:value-type="float">
            <text:p>4.44</text:p>
          </table:table-cell>
          <table:table-cell table:style-name="ce71" table:formula="of:=((([.F16])-([.$F$5]))*-100)/((([.$F$5])*([.$B$3]))-([.$F$5]))" office:value-type="float" office:value="-45.4081632653061" calcext:value-type="float">
            <text:p>-45.41</text:p>
          </table:table-cell>
          <table:table-cell table:style-name="ce73" office:value-type="float" office:value="33.91" calcext:value-type="float">
            <text:p>33.91</text:p>
          </table:table-cell>
          <table:table-cell table:style-name="ce71" table:formula="of:=((([.G16])-([.$G$5]))*100)/((([.$G$5])*3)-([.$G$5]))" office:value-type="float" office:value="5.50000000000001" calcext:value-type="float">
            <text:p>5.50</text:p>
          </table:table-cell>
          <table:table-cell table:style-name="ce73" office:value-type="float" office:value="9.05" calcext:value-type="float">
            <text:p>9.05</text:p>
          </table:table-cell>
          <table:table-cell table:style-name="ce71" table:formula="of:=((([.H16])-([.$H$5]))*100)/((([.$H$5])*([.$C$3]))-([.$H$5]))" office:value-type="float" office:value="30.5" calcext:value-type="float">
            <text:p>30.50</text:p>
          </table:table-cell>
          <table:table-cell table:style-name="ce71" office:value-type="float" office:value="7.1" calcext:value-type="float">
            <text:p>7.10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Default"/>
          <table:table-cell table:style-name="ce48" table:formula="of:=([.B16])+1" office:value-type="float" office:value="12" calcext:value-type="float">
            <text:p>12</text:p>
          </table:table-cell>
          <table:table-cell table:style-name="ce58" table:formula="of:=([.B17])*([.$A$3])*([.$C$5])+([.$C$5])" office:value-type="float" office:value="0.56" calcext:value-type="float">
            <text:p>0.56</text:p>
          </table:table-cell>
          <table:table-cell table:style-name="ce58" table:formula="of:=([.B17])*([.$A$3])*([.$D$5])+([.$D$5])" office:value-type="float" office:value="1.12" calcext:value-type="float">
            <text:p>1.12</text:p>
          </table:table-cell>
          <table:table-cell table:style-name="ce58" table:formula="of:=([.B17])*([.$A$3])*([.$E$5])+([.$E$5])" office:value-type="float" office:value="2.24" calcext:value-type="float">
            <text:p>2.24</text:p>
          </table:table-cell>
          <table:table-cell table:style-name="ce65" table:formula="of:=([.$F$5])*([.C17])" office:value-type="float" office:value="0.28" calcext:value-type="float">
            <text:p>0.28</text:p>
          </table:table-cell>
          <table:table-cell table:style-name="ce65" table:formula="of:=([.$G$5])*([.D17])" office:value-type="float" office:value="1.12" calcext:value-type="float">
            <text:p>1.12</text:p>
          </table:table-cell>
          <table:table-cell table:style-name="ce65" table:formula="of:=([.$H$5])*([.E17])" office:value-type="float" office:value="4.48" calcext:value-type="float">
            <text:p>4.48</text:p>
          </table:table-cell>
          <table:table-cell table:style-name="ce71" table:formula="of:=((([.F17])-([.$F$5]))*-100)/((([.$F$5])*([.$B$3]))-([.$F$5]))" office:value-type="float" office:value="-44.8979591836735" calcext:value-type="float">
            <text:p>-44.90</text:p>
          </table:table-cell>
          <table:table-cell table:style-name="ce73" office:value-type="float" office:value="33.28" calcext:value-type="float">
            <text:p>33.28</text:p>
          </table:table-cell>
          <table:table-cell table:style-name="ce71" table:formula="of:=((([.G17])-([.$G$5]))*100)/((([.$G$5])*3)-([.$G$5]))" office:value-type="float" office:value="6.00000000000001" calcext:value-type="float">
            <text:p>6.00</text:p>
          </table:table-cell>
          <table:table-cell table:style-name="ce73" office:value-type="float" office:value="9" calcext:value-type="float">
            <text:p>9.00</text:p>
          </table:table-cell>
          <table:table-cell table:style-name="ce71" table:formula="of:=((([.H17])-([.$H$5]))*100)/((([.$H$5])*([.$C$3]))-([.$H$5]))" office:value-type="float" office:value="31" calcext:value-type="float">
            <text:p>31.00</text:p>
          </table:table-cell>
          <table:table-cell table:style-name="ce71" office:value-type="float" office:value="7.08" calcext:value-type="float">
            <text:p>7.08</text:p>
          </table:table-cell>
          <table:table-cell table:style-name="ce15"/>
          <table:table-cell table:number-columns-repeated="9"/>
        </table:table-row>
        <table:table-row table:style-name="ro1">
          <table:table-cell table:style-name="Default"/>
          <table:table-cell table:style-name="ce48" table:formula="of:=([.B17])+1" office:value-type="float" office:value="13" calcext:value-type="float">
            <text:p>13</text:p>
          </table:table-cell>
          <table:table-cell table:style-name="ce58" table:formula="of:=([.B18])*([.$A$3])*([.$C$5])+([.$C$5])" office:value-type="float" office:value="0.565" calcext:value-type="float">
            <text:p>0.57</text:p>
          </table:table-cell>
          <table:table-cell table:style-name="ce58" table:formula="of:=([.B18])*([.$A$3])*([.$D$5])+([.$D$5])" office:value-type="float" office:value="1.13" calcext:value-type="float">
            <text:p>1.13</text:p>
          </table:table-cell>
          <table:table-cell table:style-name="ce58" table:formula="of:=([.B18])*([.$A$3])*([.$E$5])+([.$E$5])" office:value-type="float" office:value="2.26" calcext:value-type="float">
            <text:p>2.26</text:p>
          </table:table-cell>
          <table:table-cell table:style-name="ce65" table:formula="of:=([.$F$5])*([.C18])" office:value-type="float" office:value="0.2825" calcext:value-type="float">
            <text:p>0.28</text:p>
          </table:table-cell>
          <table:table-cell table:style-name="ce65" table:formula="of:=([.$G$5])*([.D18])" office:value-type="float" office:value="1.13" calcext:value-type="float">
            <text:p>1.13</text:p>
          </table:table-cell>
          <table:table-cell table:style-name="ce65" table:formula="of:=([.$H$5])*([.E18])" office:value-type="float" office:value="4.52" calcext:value-type="float">
            <text:p>4.52</text:p>
          </table:table-cell>
          <table:table-cell table:style-name="ce71" table:formula="of:=((([.F18])-([.$F$5]))*-100)/((([.$F$5])*([.$B$3]))-([.$F$5]))" office:value-type="float" office:value="-44.3877551020408" calcext:value-type="float">
            <text:p>-44.39</text:p>
          </table:table-cell>
          <table:table-cell table:style-name="ce73" office:value-type="float" office:value="32.76" calcext:value-type="float">
            <text:p>32.76</text:p>
          </table:table-cell>
          <table:table-cell table:style-name="ce71" table:formula="of:=((([.G18])-([.$G$5]))*100)/((([.$G$5])*3)-([.$G$5]))" office:value-type="float" office:value="6.5" calcext:value-type="float">
            <text:p>6.50</text:p>
          </table:table-cell>
          <table:table-cell table:style-name="ce73" office:value-type="float" office:value="8.91" calcext:value-type="float">
            <text:p>8.91</text:p>
          </table:table-cell>
          <table:table-cell table:style-name="ce71" table:formula="of:=((([.H18])-([.$H$5]))*100)/((([.$H$5])*([.$C$3]))-([.$H$5]))" office:value-type="float" office:value="31.5" calcext:value-type="float">
            <text:p>31.50</text:p>
          </table:table-cell>
          <table:table-cell table:style-name="ce71" office:value-type="float" office:value="7.05" calcext:value-type="float">
            <text:p>7.05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8" table:formula="of:=([.B18])+1" office:value-type="float" office:value="14" calcext:value-type="float">
            <text:p>14</text:p>
          </table:table-cell>
          <table:table-cell table:style-name="ce58" table:formula="of:=([.B19])*([.$A$3])*([.$C$5])+([.$C$5])" office:value-type="float" office:value="0.57" calcext:value-type="float">
            <text:p>0.57</text:p>
          </table:table-cell>
          <table:table-cell table:style-name="ce58" table:formula="of:=([.B19])*([.$A$3])*([.$D$5])+([.$D$5])" office:value-type="float" office:value="1.14" calcext:value-type="float">
            <text:p>1.14</text:p>
          </table:table-cell>
          <table:table-cell table:style-name="ce58" table:formula="of:=([.B19])*([.$A$3])*([.$E$5])+([.$E$5])" office:value-type="float" office:value="2.28" calcext:value-type="float">
            <text:p>2.28</text:p>
          </table:table-cell>
          <table:table-cell table:style-name="ce65" table:formula="of:=([.$F$5])*([.C19])" office:value-type="float" office:value="0.285" calcext:value-type="float">
            <text:p>0.29</text:p>
          </table:table-cell>
          <table:table-cell table:style-name="ce65" table:formula="of:=([.$G$5])*([.D19])" office:value-type="float" office:value="1.14" calcext:value-type="float">
            <text:p>1.14</text:p>
          </table:table-cell>
          <table:table-cell table:style-name="ce65" table:formula="of:=([.$H$5])*([.E19])" office:value-type="float" office:value="4.56" calcext:value-type="float">
            <text:p>4.56</text:p>
          </table:table-cell>
          <table:table-cell table:style-name="ce71" table:formula="of:=((([.F19])-([.$F$5]))*-100)/((([.$F$5])*([.$B$3]))-([.$F$5]))" office:value-type="float" office:value="-43.8775510204082" calcext:value-type="float">
            <text:p>-43.88</text:p>
          </table:table-cell>
          <table:table-cell table:style-name="ce73" office:value-type="float" office:value="32.15" calcext:value-type="float">
            <text:p>32.15</text:p>
          </table:table-cell>
          <table:table-cell table:style-name="ce71" table:formula="of:=((([.G19])-([.$G$5]))*100)/((([.$G$5])*3)-([.$G$5]))" office:value-type="float" office:value="7.00000000000001" calcext:value-type="float">
            <text:p>7.00</text:p>
          </table:table-cell>
          <table:table-cell table:style-name="ce73" office:value-type="float" office:value="8.62" calcext:value-type="float">
            <text:p>8.62</text:p>
          </table:table-cell>
          <table:table-cell table:style-name="ce71" table:formula="of:=((([.H19])-([.$H$5]))*100)/((([.$H$5])*([.$C$3]))-([.$H$5]))" office:value-type="float" office:value="32" calcext:value-type="float">
            <text:p>32.00</text:p>
          </table:table-cell>
          <table:table-cell table:style-name="ce71" office:value-type="float" office:value="7.04" calcext:value-type="float">
            <text:p>7.04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8" table:formula="of:=([.B19])+1" office:value-type="float" office:value="15" calcext:value-type="float">
            <text:p>15</text:p>
          </table:table-cell>
          <table:table-cell table:style-name="ce58" table:formula="of:=([.B20])*([.$A$3])*([.$C$5])+([.$C$5])" office:value-type="float" office:value="0.575" calcext:value-type="float">
            <text:p>0.58</text:p>
          </table:table-cell>
          <table:table-cell table:style-name="ce58" table:formula="of:=([.B20])*([.$A$3])*([.$D$5])+([.$D$5])" office:value-type="float" office:value="1.15" calcext:value-type="float">
            <text:p>1.15</text:p>
          </table:table-cell>
          <table:table-cell table:style-name="ce58" table:formula="of:=([.B20])*([.$A$3])*([.$E$5])+([.$E$5])" office:value-type="float" office:value="2.3" calcext:value-type="float">
            <text:p>2.30</text:p>
          </table:table-cell>
          <table:table-cell table:style-name="ce65" table:formula="of:=([.$F$5])*([.C20])" office:value-type="float" office:value="0.2875" calcext:value-type="float">
            <text:p>0.29</text:p>
          </table:table-cell>
          <table:table-cell table:style-name="ce65" table:formula="of:=([.$G$5])*([.D20])" office:value-type="float" office:value="1.15" calcext:value-type="float">
            <text:p>1.15</text:p>
          </table:table-cell>
          <table:table-cell table:style-name="ce65" table:formula="of:=([.$H$5])*([.E20])" office:value-type="float" office:value="4.6" calcext:value-type="float">
            <text:p>4.60</text:p>
          </table:table-cell>
          <table:table-cell table:style-name="ce71" table:formula="of:=((([.F20])-([.$F$5]))*-100)/((([.$F$5])*([.$B$3]))-([.$F$5]))" office:value-type="float" office:value="-43.3673469387755" calcext:value-type="float">
            <text:p>-43.37</text:p>
          </table:table-cell>
          <table:table-cell table:style-name="ce73" office:value-type="float" office:value="31.74" calcext:value-type="float">
            <text:p>31.74</text:p>
          </table:table-cell>
          <table:table-cell table:style-name="ce71" table:formula="of:=((([.G20])-([.$G$5]))*100)/((([.$G$5])*3)-([.$G$5]))" office:value-type="float" office:value="7.5" calcext:value-type="float">
            <text:p>7.50</text:p>
          </table:table-cell>
          <table:table-cell table:style-name="ce73" office:value-type="float" office:value="8.55" calcext:value-type="float">
            <text:p>8.55</text:p>
          </table:table-cell>
          <table:table-cell table:style-name="ce71" table:formula="of:=((([.H20])-([.$H$5]))*100)/((([.$H$5])*([.$C$3]))-([.$H$5]))" office:value-type="float" office:value="32.5" calcext:value-type="float">
            <text:p>32.50</text:p>
          </table:table-cell>
          <table:table-cell table:style-name="ce71" office:value-type="float" office:value="7.02" calcext:value-type="float">
            <text:p>7.02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8" table:formula="of:=([.B20])+1" office:value-type="float" office:value="16" calcext:value-type="float">
            <text:p>16</text:p>
          </table:table-cell>
          <table:table-cell table:style-name="ce58" table:formula="of:=([.B21])*([.$A$3])*([.$C$5])+([.$C$5])" office:value-type="float" office:value="0.58" calcext:value-type="float">
            <text:p>0.58</text:p>
          </table:table-cell>
          <table:table-cell table:style-name="ce58" table:formula="of:=([.B21])*([.$A$3])*([.$D$5])+([.$D$5])" office:value-type="float" office:value="1.16" calcext:value-type="float">
            <text:p>1.16</text:p>
          </table:table-cell>
          <table:table-cell table:style-name="ce58" table:formula="of:=([.B21])*([.$A$3])*([.$E$5])+([.$E$5])" office:value-type="float" office:value="2.32" calcext:value-type="float">
            <text:p>2.32</text:p>
          </table:table-cell>
          <table:table-cell table:style-name="ce65" table:formula="of:=([.$F$5])*([.C21])" office:value-type="float" office:value="0.29" calcext:value-type="float">
            <text:p>0.29</text:p>
          </table:table-cell>
          <table:table-cell table:style-name="ce65" table:formula="of:=([.$G$5])*([.D21])" office:value-type="float" office:value="1.16" calcext:value-type="float">
            <text:p>1.16</text:p>
          </table:table-cell>
          <table:table-cell table:style-name="ce65" table:formula="of:=([.$H$5])*([.E21])" office:value-type="float" office:value="4.64" calcext:value-type="float">
            <text:p>4.64</text:p>
          </table:table-cell>
          <table:table-cell table:style-name="ce71" table:formula="of:=((([.F21])-([.$F$5]))*-100)/((([.$F$5])*([.$B$3]))-([.$F$5]))" office:value-type="float" office:value="-42.8571428571429" calcext:value-type="float">
            <text:p>-42.86</text:p>
          </table:table-cell>
          <table:table-cell table:style-name="ce73" office:value-type="float" office:value="31.15" calcext:value-type="float">
            <text:p>31.15</text:p>
          </table:table-cell>
          <table:table-cell table:style-name="ce71" table:formula="of:=((([.G21])-([.$G$5]))*100)/((([.$G$5])*3)-([.$G$5]))" office:value-type="float" office:value="8" calcext:value-type="float">
            <text:p>8.00</text:p>
          </table:table-cell>
          <table:table-cell table:style-name="ce73" office:value-type="float" office:value="8.71" calcext:value-type="float">
            <text:p>8.71</text:p>
          </table:table-cell>
          <table:table-cell table:style-name="ce71" table:formula="of:=((([.H21])-([.$H$5]))*100)/((([.$H$5])*([.$C$3]))-([.$H$5]))" office:value-type="float" office:value="33" calcext:value-type="float">
            <text:p>33.00</text:p>
          </table:table-cell>
          <table:table-cell table:style-name="ce71" office:value-type="float" office:value="7" calcext:value-type="float">
            <text:p>7.00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8" table:formula="of:=([.B21])+1" office:value-type="float" office:value="17" calcext:value-type="float">
            <text:p>17</text:p>
          </table:table-cell>
          <table:table-cell table:style-name="ce58" table:formula="of:=([.B22])*([.$A$3])*([.$C$5])+([.$C$5])" office:value-type="float" office:value="0.585" calcext:value-type="float">
            <text:p>0.59</text:p>
          </table:table-cell>
          <table:table-cell table:style-name="ce58" table:formula="of:=([.B22])*([.$A$3])*([.$D$5])+([.$D$5])" office:value-type="float" office:value="1.17" calcext:value-type="float">
            <text:p>1.17</text:p>
          </table:table-cell>
          <table:table-cell table:style-name="ce58" table:formula="of:=([.B22])*([.$A$3])*([.$E$5])+([.$E$5])" office:value-type="float" office:value="2.34" calcext:value-type="float">
            <text:p>2.34</text:p>
          </table:table-cell>
          <table:table-cell table:style-name="ce65" table:formula="of:=([.$F$5])*([.C22])" office:value-type="float" office:value="0.2925" calcext:value-type="float">
            <text:p>0.29</text:p>
          </table:table-cell>
          <table:table-cell table:style-name="ce65" table:formula="of:=([.$G$5])*([.D22])" office:value-type="float" office:value="1.17" calcext:value-type="float">
            <text:p>1.17</text:p>
          </table:table-cell>
          <table:table-cell table:style-name="ce65" table:formula="of:=([.$H$5])*([.E22])" office:value-type="float" office:value="4.68" calcext:value-type="float">
            <text:p>4.68</text:p>
          </table:table-cell>
          <table:table-cell table:style-name="ce71" table:formula="of:=((([.F22])-([.$F$5]))*-100)/((([.$F$5])*([.$B$3]))-([.$F$5]))" office:value-type="float" office:value="-42.3469387755102" calcext:value-type="float">
            <text:p>-42.35</text:p>
          </table:table-cell>
          <table:table-cell table:style-name="ce73" office:value-type="float" office:value="30.66" calcext:value-type="float">
            <text:p>30.66</text:p>
          </table:table-cell>
          <table:table-cell table:style-name="ce71" table:formula="of:=((([.G22])-([.$G$5]))*100)/((([.$G$5])*3)-([.$G$5]))" office:value-type="float" office:value="8.5" calcext:value-type="float">
            <text:p>8.50</text:p>
          </table:table-cell>
          <table:table-cell table:style-name="ce73" office:value-type="float" office:value="8.67" calcext:value-type="float">
            <text:p>8.67</text:p>
          </table:table-cell>
          <table:table-cell table:style-name="ce71" table:formula="of:=((([.H22])-([.$H$5]))*100)/((([.$H$5])*([.$C$3]))-([.$H$5]))" office:value-type="float" office:value="33.5" calcext:value-type="float">
            <text:p>33.50</text:p>
          </table:table-cell>
          <table:table-cell table:style-name="ce71" office:value-type="float" office:value="6.98" calcext:value-type="float">
            <text:p>6.98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8" table:formula="of:=([.B22])+1" office:value-type="float" office:value="18" calcext:value-type="float">
            <text:p>18</text:p>
          </table:table-cell>
          <table:table-cell table:style-name="ce58" table:formula="of:=([.B23])*([.$A$3])*([.$C$5])+([.$C$5])" office:value-type="float" office:value="0.59" calcext:value-type="float">
            <text:p>0.59</text:p>
          </table:table-cell>
          <table:table-cell table:style-name="ce58" table:formula="of:=([.B23])*([.$A$3])*([.$D$5])+([.$D$5])" office:value-type="float" office:value="1.18" calcext:value-type="float">
            <text:p>1.18</text:p>
          </table:table-cell>
          <table:table-cell table:style-name="ce58" table:formula="of:=([.B23])*([.$A$3])*([.$E$5])+([.$E$5])" office:value-type="float" office:value="2.36" calcext:value-type="float">
            <text:p>2.36</text:p>
          </table:table-cell>
          <table:table-cell table:style-name="ce65" table:formula="of:=([.$F$5])*([.C23])" office:value-type="float" office:value="0.295" calcext:value-type="float">
            <text:p>0.30</text:p>
          </table:table-cell>
          <table:table-cell table:style-name="ce65" table:formula="of:=([.$G$5])*([.D23])" office:value-type="float" office:value="1.18" calcext:value-type="float">
            <text:p>1.18</text:p>
          </table:table-cell>
          <table:table-cell table:style-name="ce65" table:formula="of:=([.$H$5])*([.E23])" office:value-type="float" office:value="4.72" calcext:value-type="float">
            <text:p>4.72</text:p>
          </table:table-cell>
          <table:table-cell table:style-name="ce71" table:formula="of:=((([.F23])-([.$F$5]))*-100)/((([.$F$5])*([.$B$3]))-([.$F$5]))" office:value-type="float" office:value="-41.8367346938776" calcext:value-type="float">
            <text:p>-41.84</text:p>
          </table:table-cell>
          <table:table-cell table:style-name="ce73" office:value-type="float" office:value="30.15" calcext:value-type="float">
            <text:p>30.15</text:p>
          </table:table-cell>
          <table:table-cell table:style-name="ce71" table:formula="of:=((([.G23])-([.$G$5]))*100)/((([.$G$5])*3)-([.$G$5]))" office:value-type="float" office:value="9" calcext:value-type="float">
            <text:p>9.00</text:p>
          </table:table-cell>
          <table:table-cell table:style-name="ce73" office:value-type="float" office:value="8.61" calcext:value-type="float">
            <text:p>8.61</text:p>
          </table:table-cell>
          <table:table-cell table:style-name="ce71" table:formula="of:=((([.H23])-([.$H$5]))*100)/((([.$H$5])*([.$C$3]))-([.$H$5]))" office:value-type="float" office:value="34" calcext:value-type="float">
            <text:p>34.00</text:p>
          </table:table-cell>
          <table:table-cell table:style-name="ce71" office:value-type="float" office:value="6.96" calcext:value-type="float">
            <text:p>6.96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8" table:formula="of:=([.B23])+1" office:value-type="float" office:value="19" calcext:value-type="float">
            <text:p>19</text:p>
          </table:table-cell>
          <table:table-cell table:style-name="ce58" table:formula="of:=([.B24])*([.$A$3])*([.$C$5])+([.$C$5])" office:value-type="float" office:value="0.595" calcext:value-type="float">
            <text:p>0.60</text:p>
          </table:table-cell>
          <table:table-cell table:style-name="ce58" table:formula="of:=([.B24])*([.$A$3])*([.$D$5])+([.$D$5])" office:value-type="float" office:value="1.19" calcext:value-type="float">
            <text:p>1.19</text:p>
          </table:table-cell>
          <table:table-cell table:style-name="ce58" table:formula="of:=([.B24])*([.$A$3])*([.$E$5])+([.$E$5])" office:value-type="float" office:value="2.38" calcext:value-type="float">
            <text:p>2.38</text:p>
          </table:table-cell>
          <table:table-cell table:style-name="ce65" table:formula="of:=([.$F$5])*([.C24])" office:value-type="float" office:value="0.2975" calcext:value-type="float">
            <text:p>0.30</text:p>
          </table:table-cell>
          <table:table-cell table:style-name="ce65" table:formula="of:=([.$G$5])*([.D24])" office:value-type="float" office:value="1.19" calcext:value-type="float">
            <text:p>1.19</text:p>
          </table:table-cell>
          <table:table-cell table:style-name="ce65" table:formula="of:=([.$H$5])*([.E24])" office:value-type="float" office:value="4.76" calcext:value-type="float">
            <text:p>4.76</text:p>
          </table:table-cell>
          <table:table-cell table:style-name="ce71" table:formula="of:=((([.F24])-([.$F$5]))*-100)/((([.$F$5])*([.$B$3]))-([.$F$5]))" office:value-type="float" office:value="-41.3265306122449" calcext:value-type="float">
            <text:p>-41.33</text:p>
          </table:table-cell>
          <table:table-cell table:style-name="ce73" office:value-type="float" office:value="29.7" calcext:value-type="float">
            <text:p>29.70</text:p>
          </table:table-cell>
          <table:table-cell table:style-name="ce71" table:formula="of:=((([.G24])-([.$G$5]))*100)/((([.$G$5])*3)-([.$G$5]))" office:value-type="float" office:value="9.5" calcext:value-type="float">
            <text:p>9.50</text:p>
          </table:table-cell>
          <table:table-cell table:style-name="ce73" office:value-type="float" office:value="8.55" calcext:value-type="float">
            <text:p>8.55</text:p>
          </table:table-cell>
          <table:table-cell table:style-name="ce71" table:formula="of:=((([.H24])-([.$H$5]))*100)/((([.$H$5])*([.$C$3]))-([.$H$5]))" office:value-type="float" office:value="34.5" calcext:value-type="float">
            <text:p>34.50</text:p>
          </table:table-cell>
          <table:table-cell table:style-name="ce71" office:value-type="float" office:value="6.94" calcext:value-type="float">
            <text:p>6.94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8" table:formula="of:=([.B24])+1" office:value-type="float" office:value="20" calcext:value-type="float">
            <text:p>20</text:p>
          </table:table-cell>
          <table:table-cell table:style-name="ce58" table:formula="of:=([.B25])*([.$A$3])*([.$C$5])+([.$C$5])" office:value-type="float" office:value="0.6" calcext:value-type="float">
            <text:p>0.60</text:p>
          </table:table-cell>
          <table:table-cell table:style-name="ce58" table:formula="of:=([.B25])*([.$A$3])*([.$D$5])+([.$D$5])" office:value-type="float" office:value="1.2" calcext:value-type="float">
            <text:p>1.20</text:p>
          </table:table-cell>
          <table:table-cell table:style-name="ce58" table:formula="of:=([.B25])*([.$A$3])*([.$E$5])+([.$E$5])" office:value-type="float" office:value="2.4" calcext:value-type="float">
            <text:p>2.40</text:p>
          </table:table-cell>
          <table:table-cell table:style-name="ce65" table:formula="of:=([.$F$5])*([.C25])" office:value-type="float" office:value="0.3" calcext:value-type="float">
            <text:p>0.30</text:p>
          </table:table-cell>
          <table:table-cell table:style-name="ce65" table:formula="of:=([.$G$5])*([.D25])" office:value-type="float" office:value="1.2" calcext:value-type="float">
            <text:p>1.20</text:p>
          </table:table-cell>
          <table:table-cell table:style-name="ce65" table:formula="of:=([.$H$5])*([.E25])" office:value-type="float" office:value="4.8" calcext:value-type="float">
            <text:p>4.80</text:p>
          </table:table-cell>
          <table:table-cell table:style-name="ce71" table:formula="of:=((([.F25])-([.$F$5]))*-100)/((([.$F$5])*([.$B$3]))-([.$F$5]))" office:value-type="float" office:value="-40.8163265306122" calcext:value-type="float">
            <text:p>-40.82</text:p>
          </table:table-cell>
          <table:table-cell table:style-name="ce73" office:value-type="float" office:value="29.25" calcext:value-type="float">
            <text:p>29.25</text:p>
          </table:table-cell>
          <table:table-cell table:style-name="ce71" table:formula="of:=((([.G25])-([.$G$5]))*100)/((([.$G$5])*3)-([.$G$5]))" office:value-type="float" office:value="10" calcext:value-type="float">
            <text:p>10.00</text:p>
          </table:table-cell>
          <table:table-cell table:style-name="ce73" office:value-type="float" office:value="8.49" calcext:value-type="float">
            <text:p>8.49</text:p>
          </table:table-cell>
          <table:table-cell table:style-name="ce71" table:formula="of:=((([.H25])-([.$H$5]))*100)/((([.$H$5])*([.$C$3]))-([.$H$5]))" office:value-type="float" office:value="35" calcext:value-type="float">
            <text:p>35.00</text:p>
          </table:table-cell>
          <table:table-cell table:style-name="ce71" office:value-type="float" office:value="6.92" calcext:value-type="float">
            <text:p>6.92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9"/>
          <table:table-cell table:style-name="ce59" table:number-columns-repeated="11"/>
          <table:table-cell table:style-name="ce49"/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6"/>
          <table:table-cell office:value-type="string" calcext:value-type="string">
            <text:p>See below and the granular corrdinates on the “Detail Table”.</text:p>
          </table:table-cell>
          <table:table-cell table:number-columns-repeated="14"/>
        </table:table-row>
        <table:table-row table:style-name="ro1">
          <table:table-cell table:style-name="Default" table:number-columns-repeated="3"/>
          <table:table-cell table:style-name="ce61"/>
          <table:table-cell table:number-columns-repeated="20"/>
        </table:table-row>
        <table:table-row table:style-name="ro1">
          <table:table-cell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Default" table:number-columns-repeated="3"/>
          <table:table-cell table:number-columns-repeated="21"/>
        </table:table-row>
        <table:table-row table:style-name="ro1">
          <table:table-cell table:style-name="ce35" office:value-type="string" calcext:value-type="string" table:number-columns-spanned="2" table:number-rows-spanned="1">
            <text:p>FOUR CONTROL POINTS</text:p>
          </table:table-cell>
          <table:covered-table-cell table:style-name="ce50"/>
          <table:table-cell table:style-name="Default"/>
          <table:table-cell table:number-columns-repeated="21"/>
        </table:table-row>
        <table:table-row table:style-name="ro1">
          <table:table-cell table:style-name="ce36" office:value-type="string" calcext:value-type="string" table:number-columns-spanned="2" table:number-rows-spanned="1">
            <text:p>Worst Case Scenario</text:p>
          </table:table-cell>
          <table:covered-table-cell table:style-name="ce50"/>
          <table:table-cell table:style-name="Default"/>
          <table:table-cell table:number-columns-repeated="21"/>
        </table:table-row>
        <table:table-row table:style-name="ro1">
          <table:table-cell table:style-name="ce37" office:value-type="string" calcext:value-type="string">
            <text:p>WorstX</text:p>
          </table:table-cell>
          <table:table-cell table:style-name="ce37" office:value-type="float" office:value="-100" calcext:value-type="float">
            <text:p>-100</text:p>
          </table:table-cell>
          <table:table-cell table:style-name="Default"/>
          <table:table-cell table:style-name="ce5"/>
          <table:table-cell table:number-columns-repeated="20"/>
        </table:table-row>
        <table:table-row table:style-name="ro1">
          <table:table-cell table:style-name="ce37" office:value-type="string" calcext:value-type="string">
            <text:p>WorstY</text:p>
          </table:table-cell>
          <table:table-cell table:style-name="ce37" office:value-type="float" office:value="296" calcext:value-type="float">
            <text:p>296</text:p>
          </table:table-cell>
          <table:table-cell table:style-name="Default"/>
          <table:table-cell table:style-name="ce5"/>
          <table:table-cell table:number-columns-repeated="20"/>
        </table:table-row>
        <table:table-row table:style-name="ro1">
          <table:table-cell table:style-name="ce39" office:value-type="string" calcext:value-type="string" table:number-columns-spanned="2" table:number-rows-spanned="1">
            <text:p>Deterrence Calibration</text:p>
          </table:table-cell>
          <table:covered-table-cell table:style-name="ce37"/>
          <table:table-cell table:style-name="Default"/>
          <table:table-cell table:style-name="ce62"/>
          <table:table-cell table:number-columns-repeated="20"/>
        </table:table-row>
        <table:table-row table:style-name="ro1">
          <table:table-cell table:style-name="ce37" office:value-type="string" calcext:value-type="string">
            <text:p>DeterX</text:p>
          </table:table-cell>
          <table:table-cell table:style-name="ce37" office:value-type="float" office:value="-85.6" calcext:value-type="float">
            <text:p>-85.6</text:p>
          </table:table-cell>
          <table:table-cell table:style-name="Default"/>
          <table:table-cell table:style-name="ce5"/>
          <table:table-cell table:number-columns-repeated="20"/>
        </table:table-row>
        <table:table-row table:style-name="ro1">
          <table:table-cell table:style-name="ce37" office:value-type="string" calcext:value-type="string">
            <text:p>DeterY</text:p>
          </table:table-cell>
          <table:table-cell table:style-name="ce37" office:value-type="float" office:value="-59.4" calcext:value-type="float">
            <text:p>-59.4</text:p>
          </table:table-cell>
          <table:table-cell table:style-name="Default"/>
          <table:table-cell table:style-name="ce5"/>
          <table:table-cell table:number-columns-repeated="20"/>
        </table:table-row>
        <table:table-row table:style-name="ro1">
          <table:table-cell table:style-name="ce39" office:value-type="string" calcext:value-type="string" table:number-columns-spanned="2" table:number-rows-spanned="1">
            <text:p>Incentive Calibration</text:p>
          </table:table-cell>
          <table:covered-table-cell table:style-name="ce37"/>
          <table:table-cell table:style-name="Default"/>
          <table:table-cell table:style-name="ce62"/>
          <table:table-cell table:number-columns-repeated="20"/>
        </table:table-row>
        <table:table-row table:style-name="ro1">
          <table:table-cell table:style-name="ce37" office:value-type="string" calcext:value-type="string">
            <text:p>IncentX</text:p>
          </table:table-cell>
          <table:table-cell table:style-name="ce37" office:value-type="float" office:value="-8.3" calcext:value-type="float">
            <text:p>-8.3</text:p>
          </table:table-cell>
          <table:table-cell table:style-name="Default"/>
          <table:table-cell table:style-name="ce5"/>
          <table:table-cell table:number-columns-repeated="20"/>
        </table:table-row>
        <table:table-row table:style-name="ro1">
          <table:table-cell table:style-name="ce37" office:value-type="string" calcext:value-type="string">
            <text:p>IncentY</text:p>
          </table:table-cell>
          <table:table-cell table:style-name="ce37" office:value-type="float" office:value="26" calcext:value-type="float">
            <text:p>26</text:p>
          </table:table-cell>
          <table:table-cell table:style-name="Default"/>
          <table:table-cell table:style-name="ce5"/>
          <table:table-cell table:number-columns-repeated="20"/>
        </table:table-row>
        <table:table-row table:style-name="ro1">
          <table:table-cell table:style-name="ce39" office:value-type="string" calcext:value-type="string" table:number-columns-spanned="2" table:number-rows-spanned="1">
            <text:p>Optimal Case Scenario</text:p>
          </table:table-cell>
          <table:covered-table-cell table:style-name="ce37"/>
          <table:table-cell table:style-name="Default"/>
          <table:table-cell table:style-name="ce62"/>
          <table:table-cell table:number-columns-repeated="20"/>
        </table:table-row>
        <table:table-row table:style-name="ro1">
          <table:table-cell table:style-name="ce37" office:value-type="string" calcext:value-type="string">
            <text:p>OptimalX</text:p>
          </table:table-cell>
          <table:table-cell table:style-name="ce37" office:value-type="float" office:value="99.95" calcext:value-type="float">
            <text:p>99.95</text:p>
          </table:table-cell>
          <table:table-cell table:style-name="Default"/>
          <table:table-cell table:style-name="ce5"/>
          <table:table-cell table:number-columns-repeated="20"/>
        </table:table-row>
        <table:table-row table:style-name="ro1">
          <table:table-cell table:style-name="ce37" office:value-type="string" calcext:value-type="string">
            <text:p>OptimalY</text:p>
          </table:table-cell>
          <table:table-cell table:style-name="ce37" office:value-type="float" office:value="0.26" calcext:value-type="float">
            <text:p>0.26</text:p>
          </table:table-cell>
          <table:table-cell table:style-name="Default"/>
          <table:table-cell table:style-name="ce5"/>
          <table:table-cell table:number-columns-repeated="20"/>
        </table:table-row>
        <table:table-row table:style-name="ro1">
          <table:table-cell table:style-name="Default" table:number-columns-repeated="3"/>
          <table:table-cell table:number-columns-repeated="21"/>
        </table:table-row>
        <table:table-row table:style-name="ro1">
          <table:table-cell table:style-name="ce40" office:value-type="string" calcext:value-type="string">
            <text:p>t (TEST) </text:p>
          </table:table-cell>
          <table:table-cell table:style-name="ce51" office:value-type="float" office:value="0.5" calcext:value-type="float">
            <text:p>0.5</text:p>
          </table:table-cell>
          <table:table-cell table:style-name="Default"/>
          <table:table-cell table:number-columns-repeated="21"/>
        </table:table-row>
        <table:table-row table:style-name="ro1">
          <table:table-cell table:style-name="ce41"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40" office:value-type="string" calcext:value-type="string">
            <text:p>BezierX (TEST)</text:p>
          </table:table-cell>
          <table:table-cell table:style-name="ce51" table:formula="of:=((1-CurrentX)^3)*(WorstX)+3*CurrentX*(1-CurrentX)^2*DeterX+3*CurrentX^2*(1-CurrentX)*IncentX+(CurrentX^3)*OptimalX" office:value-type="float" office:value="-35.21875" calcext:value-type="float">
            <text:p>-35.21875</text:p>
          </table:table-cell>
          <table:table-cell table:style-name="Default"/>
          <table:table-cell table:number-columns-repeated="21"/>
        </table:table-row>
        <table:table-row table:style-name="ro1">
          <table:table-cell table:style-name="ce41"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40" office:value-type="string" calcext:value-type="string">
            <text:p>BezierY (TEST)</text:p>
          </table:table-cell>
          <table:table-cell table:style-name="ce51" table:formula="of:=((1-CurrentX)^3)*(WorstY)+3*CurrentX*(1-CurrentX)^2*DeterY+3*CurrentX^2*(1-CurrentX)*IncentY+(CurrentX^3)*OptimalY" office:value-type="float" office:value="24.5075" calcext:value-type="float">
            <text:p>24.5075</text:p>
          </table:table-cell>
          <table:table-cell table:style-name="Default"/>
          <table:table-cell table:number-columns-repeated="21"/>
        </table:table-row>
        <table:table-row table:style-name="ro1">
          <table:table-cell table:style-name="Default" table:number-columns-repeated="3"/>
          <table:table-cell table:number-columns-repeated="21"/>
        </table:table-row>
        <table:table-row table:style-name="ro1">
          <table:table-cell table:style-name="ce42" office:value-type="string" calcext:value-type="string">
            <text:p>NOTE: The y-axis should be a logarithmic scale, but I have</text:p>
          </table:table-cell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42" office:value-type="string" calcext:value-type="string">
            <text:p>not yet solved a problem to do that in the way I would prefer.</text:p>
          </table:table-cell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Default" table:number-columns-repeated="3"/>
          <table:table-cell table:number-columns-repeated="21"/>
        </table:table-row>
        <table:table-row table:style-name="ro1">
          <table:table-cell table:style-name="ce43" office:value-type="string" calcext:value-type="string">
            <text:p>t </text:p>
          </table:table-cell>
          <table:table-cell table:style-name="ce43" office:value-type="string" calcext:value-type="string">
            <text:p>BezierX</text:p>
          </table:table-cell>
          <table:table-cell table:style-name="ce43" office:value-type="string" calcext:value-type="string">
            <text:p>BezierY</text:p>
          </table:table-cell>
          <table:table-cell table:number-columns-repeated="21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((1-([.A55]))^3)*(WorstX)+3*([.A55])*(1-([.A55]))^2*DeterX+3*([.A55])^2*(1-([.A55]))*IncentX+(([.A55])^3)*OptimalX" office:value-type="float" office:value="-99.54916195" calcext:value-type="float">
            <text:p>-99.55</text:p>
          </table:table-cell>
          <table:table-cell table:formula="of:=((1-([.A55]))^3)*(WorstY)+3*([.A55])*(1-([.A55]))^2*DeterY+3*([.A55])^2*(1-([.A55]))*IncentY+(([.A55])^3)*OptimalY" office:value-type="float" office:value="285.46968806" calcext:value-type="float">
            <text:p>285.47</text:p>
          </table:table-cell>
          <table:table-cell table:number-columns-repeated="21"/>
        </table:table-row>
        <table:table-row table:style-name="ro1">
          <table:table-cell table:formula="of:=([.A55])+0.01" office:value-type="float" office:value="0.02" calcext:value-type="float">
            <text:p>0.02</text:p>
          </table:table-cell>
          <table:table-cell table:formula="of:=((1-([.A56]))^3)*(WorstX)+3*([.A56])*(1-([.A56]))^2*DeterX+3*([.A56])^2*(1-([.A56]))*IncentX+(([.A56])^3)*OptimalX" office:value-type="float" office:value="-99.0607756" calcext:value-type="float">
            <text:p>-99.06</text:p>
          </table:table-cell>
          <table:table-cell table:formula="of:=((1-([.A56]))^3)*(WorstY)+3*([.A56])*(1-([.A56]))^2*DeterY+3*([.A56])^2*(1-([.A56]))*IncentY+(([.A56])^3)*OptimalY" office:value-type="float" office:value="275.20054448" calcext:value-type="float">
            <text:p>275.20</text:p>
          </table:table-cell>
          <table:table-cell table:number-columns-repeated="21"/>
        </table:table-row>
        <table:table-row table:style-name="ro1">
          <table:table-cell table:formula="of:=([.A56])+0.01" office:value-type="float" office:value="0.03" calcext:value-type="float">
            <text:p>0.03</text:p>
          </table:table-cell>
          <table:table-cell table:formula="of:=((1-([.A57]))^3)*(WorstX)+3*([.A57])*(1-([.A57]))^2*DeterX+3*([.A57])^2*(1-([.A57]))*IncentX+(([.A57])^3)*OptimalX" office:value-type="float" office:value="-98.53503265" calcext:value-type="float">
            <text:p>-98.54</text:p>
          </table:table-cell>
          <table:table-cell table:formula="of:=((1-([.A57]))^3)*(WorstY)+3*([.A57])*(1-([.A57]))^2*DeterY+3*([.A57])^2*(1-([.A57]))*IncentY+(([.A57])^3)*OptimalY" office:value-type="float" office:value="265.18925762" calcext:value-type="float">
            <text:p>265.19</text:p>
          </table:table-cell>
          <table:table-cell table:number-columns-repeated="21"/>
        </table:table-row>
        <table:table-row table:style-name="ro1">
          <table:table-cell table:formula="of:=([.A57])+0.01" office:value-type="float" office:value="0.04" calcext:value-type="float">
            <text:p>0.04</text:p>
          </table:table-cell>
          <table:table-cell table:formula="of:=((1-([.A58]))^3)*(WorstX)+3*([.A58])*(1-([.A58]))^2*DeterX+3*([.A58])^2*(1-([.A58]))*IncentX+(([.A58])^3)*OptimalX" office:value-type="float" office:value="-97.9721248" calcext:value-type="float">
            <text:p>-97.97</text:p>
          </table:table-cell>
          <table:table-cell table:formula="of:=((1-([.A58]))^3)*(WorstY)+3*([.A58])*(1-([.A58]))^2*DeterY+3*([.A58])^2*(1-([.A58]))*IncentY+(([.A58])^3)*OptimalY" office:value-type="float" office:value="255.43251584" calcext:value-type="float">
            <text:p>255.43</text:p>
          </table:table-cell>
          <table:table-cell table:number-columns-repeated="21"/>
        </table:table-row>
        <table:table-row table:style-name="ro1">
          <table:table-cell table:formula="of:=([.A58])+0.01" office:value-type="float" office:value="0.05" calcext:value-type="float">
            <text:p>0.05</text:p>
          </table:table-cell>
          <table:table-cell table:formula="of:=((1-([.A59]))^3)*(WorstX)+3*([.A59])*(1-([.A59]))^2*DeterX+3*([.A59])^2*(1-([.A59]))*IncentX+(([.A59])^3)*OptimalX" office:value-type="float" office:value="-97.37224375" calcext:value-type="float">
            <text:p>-97.37</text:p>
          </table:table-cell>
          <table:table-cell table:formula="of:=((1-([.A59]))^3)*(WorstY)+3*([.A59])*(1-([.A59]))^2*DeterY+3*([.A59])^2*(1-([.A59]))*IncentY+(([.A59])^3)*OptimalY" office:value-type="float" office:value="245.9270075" calcext:value-type="float">
            <text:p>245.93</text:p>
          </table:table-cell>
          <table:table-cell table:number-columns-repeated="21"/>
        </table:table-row>
        <table:table-row table:style-name="ro1">
          <table:table-cell table:formula="of:=([.A59])+0.01" office:value-type="float" office:value="0.06" calcext:value-type="float">
            <text:p>0.06</text:p>
          </table:table-cell>
          <table:table-cell table:formula="of:=((1-([.A60]))^3)*(WorstX)+3*([.A60])*(1-([.A60]))^2*DeterX+3*([.A60])^2*(1-([.A60]))*IncentX+(([.A60])^3)*OptimalX" office:value-type="float" office:value="-96.7355812" calcext:value-type="float">
            <text:p>-96.74</text:p>
          </table:table-cell>
          <table:table-cell table:formula="of:=((1-([.A60]))^3)*(WorstY)+3*([.A60])*(1-([.A60]))^2*DeterY+3*([.A60])^2*(1-([.A60]))*IncentY+(([.A60])^3)*OptimalY" office:value-type="float" office:value="236.66942096" calcext:value-type="float">
            <text:p>236.67</text:p>
          </table:table-cell>
          <table:table-cell table:number-columns-repeated="21"/>
        </table:table-row>
        <table:table-row table:style-name="ro1">
          <table:table-cell table:formula="of:=([.A60])+0.01" office:value-type="float" office:value="0.07" calcext:value-type="float">
            <text:p>0.07</text:p>
          </table:table-cell>
          <table:table-cell table:formula="of:=((1-([.A61]))^3)*(WorstX)+3*([.A61])*(1-([.A61]))^2*DeterX+3*([.A61])^2*(1-([.A61]))*IncentX+(([.A61])^3)*OptimalX" office:value-type="float" office:value="-96.06232885" calcext:value-type="float">
            <text:p>-96.06</text:p>
          </table:table-cell>
          <table:table-cell table:formula="of:=((1-([.A61]))^3)*(WorstY)+3*([.A61])*(1-([.A61]))^2*DeterY+3*([.A61])^2*(1-([.A61]))*IncentY+(([.A61])^3)*OptimalY" office:value-type="float" office:value="227.65644458" calcext:value-type="float">
            <text:p>227.66</text:p>
          </table:table-cell>
          <table:table-cell table:number-columns-repeated="21"/>
        </table:table-row>
        <table:table-row table:style-name="ro1">
          <table:table-cell table:formula="of:=([.A61])+0.01" office:value-type="float" office:value="0.08" calcext:value-type="float">
            <text:p>0.08</text:p>
          </table:table-cell>
          <table:table-cell table:formula="of:=((1-([.A62]))^3)*(WorstX)+3*([.A62])*(1-([.A62]))^2*DeterX+3*([.A62])^2*(1-([.A62]))*IncentX+(([.A62])^3)*OptimalX" office:value-type="float" office:value="-95.3526784" calcext:value-type="float">
            <text:p>-95.35</text:p>
          </table:table-cell>
          <table:table-cell table:formula="of:=((1-([.A62]))^3)*(WorstY)+3*([.A62])*(1-([.A62]))^2*DeterY+3*([.A62])^2*(1-([.A62]))*IncentY+(([.A62])^3)*OptimalY" office:value-type="float" office:value="218.88476672" calcext:value-type="float">
            <text:p>218.88</text:p>
          </table:table-cell>
          <table:table-cell table:number-columns-repeated="21"/>
        </table:table-row>
        <table:table-row table:style-name="ro1">
          <table:table-cell table:formula="of:=([.A62])+0.01" office:value-type="float" office:value="0.09" calcext:value-type="float">
            <text:p>0.09</text:p>
          </table:table-cell>
          <table:table-cell table:formula="of:=((1-([.A63]))^3)*(WorstX)+3*([.A63])*(1-([.A63]))^2*DeterX+3*([.A63])^2*(1-([.A63]))*IncentX+(([.A63])^3)*OptimalX" office:value-type="float" office:value="-94.60682155" calcext:value-type="float">
            <text:p>-94.61</text:p>
          </table:table-cell>
          <table:table-cell table:formula="of:=((1-([.A63]))^3)*(WorstY)+3*([.A63])*(1-([.A63]))^2*DeterY+3*([.A63])^2*(1-([.A63]))*IncentY+(([.A63])^3)*OptimalY" office:value-type="float" office:value="210.35107574" calcext:value-type="float">
            <text:p>210.35</text:p>
          </table:table-cell>
          <table:table-cell table:number-columns-repeated="21"/>
        </table:table-row>
        <table:table-row table:style-name="ro1">
          <table:table-cell table:formula="of:=([.A63])+0.01" office:value-type="float" office:value="0.1" calcext:value-type="float">
            <text:p>0.1</text:p>
          </table:table-cell>
          <table:table-cell table:formula="of:=((1-([.A64]))^3)*(WorstX)+3*([.A64])*(1-([.A64]))^2*DeterX+3*([.A64])^2*(1-([.A64]))*IncentX+(([.A64])^3)*OptimalX" office:value-type="float" office:value="-93.82495" calcext:value-type="float">
            <text:p>-93.82</text:p>
          </table:table-cell>
          <table:table-cell table:formula="of:=((1-([.A64]))^3)*(WorstY)+3*([.A64])*(1-([.A64]))^2*DeterY+3*([.A64])^2*(1-([.A64]))*IncentY+(([.A64])^3)*OptimalY" office:value-type="float" office:value="202.05206" calcext:value-type="float">
            <text:p>202.05</text:p>
          </table:table-cell>
          <table:table-cell table:number-columns-repeated="21"/>
        </table:table-row>
        <table:table-row table:style-name="ro1">
          <table:table-cell table:formula="of:=([.A64])+0.01" office:value-type="float" office:value="0.11" calcext:value-type="float">
            <text:p>0.11</text:p>
          </table:table-cell>
          <table:table-cell table:formula="of:=((1-([.A65]))^3)*(WorstX)+3*([.A65])*(1-([.A65]))^2*DeterX+3*([.A65])^2*(1-([.A65]))*IncentX+(([.A65])^3)*OptimalX" office:value-type="float" office:value="-93.00725545" calcext:value-type="float">
            <text:p>-93.01</text:p>
          </table:table-cell>
          <table:table-cell table:formula="of:=((1-([.A65]))^3)*(WorstY)+3*([.A65])*(1-([.A65]))^2*DeterY+3*([.A65])^2*(1-([.A65]))*IncentY+(([.A65])^3)*OptimalY" office:value-type="float" office:value="193.98440786" calcext:value-type="float">
            <text:p>193.98</text:p>
          </table:table-cell>
          <table:table-cell table:number-columns-repeated="21"/>
        </table:table-row>
        <table:table-row table:style-name="ro1">
          <table:table-cell table:formula="of:=([.A65])+0.01" office:value-type="float" office:value="0.12" calcext:value-type="float">
            <text:p>0.12</text:p>
          </table:table-cell>
          <table:table-cell table:formula="of:=((1-([.A66]))^3)*(WorstX)+3*([.A66])*(1-([.A66]))^2*DeterX+3*([.A66])^2*(1-([.A66]))*IncentX+(([.A66])^3)*OptimalX" office:value-type="float" office:value="-92.1539296" calcext:value-type="float">
            <text:p>-92.15</text:p>
          </table:table-cell>
          <table:table-cell table:formula="of:=((1-([.A66]))^3)*(WorstY)+3*([.A66])*(1-([.A66]))^2*DeterY+3*([.A66])^2*(1-([.A66]))*IncentY+(([.A66])^3)*OptimalY" office:value-type="float" office:value="186.14480768" calcext:value-type="float">
            <text:p>186.14</text:p>
          </table:table-cell>
          <table:table-cell table:number-columns-repeated="21"/>
        </table:table-row>
        <table:table-row table:style-name="ro1">
          <table:table-cell table:formula="of:=([.A66])+0.01" office:value-type="float" office:value="0.13" calcext:value-type="float">
            <text:p>0.13</text:p>
          </table:table-cell>
          <table:table-cell table:formula="of:=((1-([.A67]))^3)*(WorstX)+3*([.A67])*(1-([.A67]))^2*DeterX+3*([.A67])^2*(1-([.A67]))*IncentX+(([.A67])^3)*OptimalX" office:value-type="float" office:value="-91.26516415" calcext:value-type="float">
            <text:p>-91.27</text:p>
          </table:table-cell>
          <table:table-cell table:formula="of:=((1-([.A67]))^3)*(WorstY)+3*([.A67])*(1-([.A67]))^2*DeterY+3*([.A67])^2*(1-([.A67]))*IncentY+(([.A67])^3)*OptimalY" office:value-type="float" office:value="178.52994782" calcext:value-type="float">
            <text:p>178.53</text:p>
          </table:table-cell>
          <table:table-cell table:number-columns-repeated="21"/>
        </table:table-row>
        <table:table-row table:style-name="ro1">
          <table:table-cell table:formula="of:=([.A67])+0.01" office:value-type="float" office:value="0.14" calcext:value-type="float">
            <text:p>0.14</text:p>
          </table:table-cell>
          <table:table-cell table:formula="of:=((1-([.A68]))^3)*(WorstX)+3*([.A68])*(1-([.A68]))^2*DeterX+3*([.A68])^2*(1-([.A68]))*IncentX+(([.A68])^3)*OptimalX" office:value-type="float" office:value="-90.3411508" calcext:value-type="float">
            <text:p>-90.34</text:p>
          </table:table-cell>
          <table:table-cell table:formula="of:=((1-([.A68]))^3)*(WorstY)+3*([.A68])*(1-([.A68]))^2*DeterY+3*([.A68])^2*(1-([.A68]))*IncentY+(([.A68])^3)*OptimalY" office:value-type="float" office:value="171.13651664" calcext:value-type="float">
            <text:p>171.14</text:p>
          </table:table-cell>
          <table:table-cell table:number-columns-repeated="21"/>
        </table:table-row>
        <table:table-row table:style-name="ro1">
          <table:table-cell table:formula="of:=([.A68])+0.01" office:value-type="float" office:value="0.15" calcext:value-type="float">
            <text:p>0.15</text:p>
          </table:table-cell>
          <table:table-cell table:formula="of:=((1-([.A69]))^3)*(WorstX)+3*([.A69])*(1-([.A69]))^2*DeterX+3*([.A69])^2*(1-([.A69]))*IncentX+(([.A69])^3)*OptimalX" office:value-type="float" office:value="-89.38208125" calcext:value-type="float">
            <text:p>-89.38</text:p>
          </table:table-cell>
          <table:table-cell table:formula="of:=((1-([.A69]))^3)*(WorstY)+3*([.A69])*(1-([.A69]))^2*DeterY+3*([.A69])^2*(1-([.A69]))*IncentY+(([.A69])^3)*OptimalY" office:value-type="float" office:value="163.9612025" calcext:value-type="float">
            <text:p>163.96</text:p>
          </table:table-cell>
          <table:table-cell table:number-columns-repeated="21"/>
        </table:table-row>
        <table:table-row table:style-name="ro1">
          <table:table-cell table:formula="of:=([.A69])+0.01" office:value-type="float" office:value="0.16" calcext:value-type="float">
            <text:p>0.16</text:p>
          </table:table-cell>
          <table:table-cell table:formula="of:=((1-([.A70]))^3)*(WorstX)+3*([.A70])*(1-([.A70]))^2*DeterX+3*([.A70])^2*(1-([.A70]))*IncentX+(([.A70])^3)*OptimalX" office:value-type="float" office:value="-88.3881472" calcext:value-type="float">
            <text:p>-88.39</text:p>
          </table:table-cell>
          <table:table-cell table:formula="of:=((1-([.A70]))^3)*(WorstY)+3*([.A70])*(1-([.A70]))^2*DeterY+3*([.A70])^2*(1-([.A70]))*IncentY+(([.A70])^3)*OptimalY" office:value-type="float" office:value="157.00069376" calcext:value-type="float">
            <text:p>157.00</text:p>
          </table:table-cell>
          <table:table-cell table:number-columns-repeated="21"/>
        </table:table-row>
        <table:table-row table:style-name="ro1">
          <table:table-cell table:formula="of:=([.A70])+0.01" office:value-type="float" office:value="0.17" calcext:value-type="float">
            <text:p>0.17</text:p>
          </table:table-cell>
          <table:table-cell table:formula="of:=((1-([.A71]))^3)*(WorstX)+3*([.A71])*(1-([.A71]))^2*DeterX+3*([.A71])^2*(1-([.A71]))*IncentX+(([.A71])^3)*OptimalX" office:value-type="float" office:value="-87.35954035" calcext:value-type="float">
            <text:p>-87.36</text:p>
          </table:table-cell>
          <table:table-cell table:formula="of:=((1-([.A71]))^3)*(WorstY)+3*([.A71])*(1-([.A71]))^2*DeterY+3*([.A71])^2*(1-([.A71]))*IncentY+(([.A71])^3)*OptimalY" office:value-type="float" office:value="150.25167878" calcext:value-type="float">
            <text:p>150.25</text:p>
          </table:table-cell>
          <table:table-cell table:number-columns-repeated="21"/>
        </table:table-row>
        <table:table-row table:style-name="ro1">
          <table:table-cell table:formula="of:=([.A71])+0.01" office:value-type="float" office:value="0.18" calcext:value-type="float">
            <text:p>0.18</text:p>
          </table:table-cell>
          <table:table-cell table:formula="of:=((1-([.A72]))^3)*(WorstX)+3*([.A72])*(1-([.A72]))^2*DeterX+3*([.A72])^2*(1-([.A72]))*IncentX+(([.A72])^3)*OptimalX" office:value-type="float" office:value="-86.2964524" calcext:value-type="float">
            <text:p>-86.30</text:p>
          </table:table-cell>
          <table:table-cell table:formula="of:=((1-([.A72]))^3)*(WorstY)+3*([.A72])*(1-([.A72]))^2*DeterY+3*([.A72])^2*(1-([.A72]))*IncentY+(([.A72])^3)*OptimalY" office:value-type="float" office:value="143.71084592" calcext:value-type="float">
            <text:p>143.71</text:p>
          </table:table-cell>
          <table:table-cell table:number-columns-repeated="21"/>
        </table:table-row>
        <table:table-row table:style-name="ro1">
          <table:table-cell table:formula="of:=([.A72])+0.01" office:value-type="float" office:value="0.19" calcext:value-type="float">
            <text:p>0.19</text:p>
          </table:table-cell>
          <table:table-cell table:formula="of:=((1-([.A73]))^3)*(WorstX)+3*([.A73])*(1-([.A73]))^2*DeterX+3*([.A73])^2*(1-([.A73]))*IncentX+(([.A73])^3)*OptimalX" office:value-type="float" office:value="-85.19907505" calcext:value-type="float">
            <text:p>-85.20</text:p>
          </table:table-cell>
          <table:table-cell table:formula="of:=((1-([.A73]))^3)*(WorstY)+3*([.A73])*(1-([.A73]))^2*DeterY+3*([.A73])^2*(1-([.A73]))*IncentY+(([.A73])^3)*OptimalY" office:value-type="float" office:value="137.37488354" calcext:value-type="float">
            <text:p>137.37</text:p>
          </table:table-cell>
          <table:table-cell table:number-columns-repeated="21"/>
        </table:table-row>
        <table:table-row table:style-name="ro1">
          <table:table-cell table:formula="of:=([.A73])+0.01" office:value-type="float" office:value="0.2" calcext:value-type="float">
            <text:p>0.2</text:p>
          </table:table-cell>
          <table:table-cell table:formula="of:=((1-([.A74]))^3)*(WorstX)+3*([.A74])*(1-([.A74]))^2*DeterX+3*([.A74])^2*(1-([.A74]))*IncentX+(([.A74])^3)*OptimalX" office:value-type="float" office:value="-84.0676" calcext:value-type="float">
            <text:p>-84.07</text:p>
          </table:table-cell>
          <table:table-cell table:formula="of:=((1-([.A74]))^3)*(WorstY)+3*([.A74])*(1-([.A74]))^2*DeterY+3*([.A74])^2*(1-([.A74]))*IncentY+(([.A74])^3)*OptimalY" office:value-type="float" office:value="131.24048" calcext:value-type="float">
            <text:p>131.24</text:p>
          </table:table-cell>
          <table:table-cell table:number-columns-repeated="21"/>
        </table:table-row>
        <table:table-row table:style-name="ro1">
          <table:table-cell table:formula="of:=([.A74])+0.01" office:value-type="float" office:value="0.21" calcext:value-type="float">
            <text:p>0.21</text:p>
          </table:table-cell>
          <table:table-cell table:formula="of:=((1-([.A75]))^3)*(WorstX)+3*([.A75])*(1-([.A75]))^2*DeterX+3*([.A75])^2*(1-([.A75]))*IncentX+(([.A75])^3)*OptimalX" office:value-type="float" office:value="-82.90221895" calcext:value-type="float">
            <text:p>-82.90</text:p>
          </table:table-cell>
          <table:table-cell table:formula="of:=((1-([.A75]))^3)*(WorstY)+3*([.A75])*(1-([.A75]))^2*DeterY+3*([.A75])^2*(1-([.A75]))*IncentY+(([.A75])^3)*OptimalY" office:value-type="float" office:value="125.30432366" calcext:value-type="float">
            <text:p>125.30</text:p>
          </table:table-cell>
          <table:table-cell table:number-columns-repeated="21"/>
        </table:table-row>
        <table:table-row table:style-name="ro1">
          <table:table-cell table:formula="of:=([.A75])+0.01" office:value-type="float" office:value="0.22" calcext:value-type="float">
            <text:p>0.22</text:p>
          </table:table-cell>
          <table:table-cell table:formula="of:=((1-([.A76]))^3)*(WorstX)+3*([.A76])*(1-([.A76]))^2*DeterX+3*([.A76])^2*(1-([.A76]))*IncentX+(([.A76])^3)*OptimalX" office:value-type="float" office:value="-81.7031236" calcext:value-type="float">
            <text:p>-81.70</text:p>
          </table:table-cell>
          <table:table-cell table:formula="of:=((1-([.A76]))^3)*(WorstY)+3*([.A76])*(1-([.A76]))^2*DeterY+3*([.A76])^2*(1-([.A76]))*IncentY+(([.A76])^3)*OptimalY" office:value-type="float" office:value="119.56310288" calcext:value-type="float">
            <text:p>119.56</text:p>
          </table:table-cell>
          <table:table-cell table:number-columns-repeated="21"/>
        </table:table-row>
        <table:table-row table:style-name="ro1">
          <table:table-cell table:formula="of:=([.A76])+0.01" office:value-type="float" office:value="0.23" calcext:value-type="float">
            <text:p>0.23</text:p>
          </table:table-cell>
          <table:table-cell table:formula="of:=((1-([.A77]))^3)*(WorstX)+3*([.A77])*(1-([.A77]))^2*DeterX+3*([.A77])^2*(1-([.A77]))*IncentX+(([.A77])^3)*OptimalX" office:value-type="float" office:value="-80.47050565" calcext:value-type="float">
            <text:p>-80.47</text:p>
          </table:table-cell>
          <table:table-cell table:formula="of:=((1-([.A77]))^3)*(WorstY)+3*([.A77])*(1-([.A77]))^2*DeterY+3*([.A77])^2*(1-([.A77]))*IncentY+(([.A77])^3)*OptimalY" office:value-type="float" office:value="114.01350602" calcext:value-type="float">
            <text:p>114.01</text:p>
          </table:table-cell>
          <table:table-cell table:number-columns-repeated="21"/>
        </table:table-row>
        <table:table-row table:style-name="ro1">
          <table:table-cell table:formula="of:=([.A77])+0.01" office:value-type="float" office:value="0.24" calcext:value-type="float">
            <text:p>0.24</text:p>
          </table:table-cell>
          <table:table-cell table:formula="of:=((1-([.A78]))^3)*(WorstX)+3*([.A78])*(1-([.A78]))^2*DeterX+3*([.A78])^2*(1-([.A78]))*IncentX+(([.A78])^3)*OptimalX" office:value-type="float" office:value="-79.2045568" calcext:value-type="float">
            <text:p>-79.20</text:p>
          </table:table-cell>
          <table:table-cell table:formula="of:=((1-([.A78]))^3)*(WorstY)+3*([.A78])*(1-([.A78]))^2*DeterY+3*([.A78])^2*(1-([.A78]))*IncentY+(([.A78])^3)*OptimalY" office:value-type="float" office:value="108.65222144" calcext:value-type="float">
            <text:p>108.65</text:p>
          </table:table-cell>
          <table:table-cell table:number-columns-repeated="21"/>
        </table:table-row>
        <table:table-row table:style-name="ro1">
          <table:table-cell table:formula="of:=([.A78])+0.01" office:value-type="float" office:value="0.25" calcext:value-type="float">
            <text:p>0.25</text:p>
          </table:table-cell>
          <table:table-cell table:formula="of:=((1-([.A79]))^3)*(WorstX)+3*([.A79])*(1-([.A79]))^2*DeterX+3*([.A79])^2*(1-([.A79]))*IncentX+(([.A79])^3)*OptimalX" office:value-type="float" office:value="-77.90546875" calcext:value-type="float">
            <text:p>-77.91</text:p>
          </table:table-cell>
          <table:table-cell table:formula="of:=((1-([.A79]))^3)*(WorstY)+3*([.A79])*(1-([.A79]))^2*DeterY+3*([.A79])^2*(1-([.A79]))*IncentY+(([.A79])^3)*OptimalY" office:value-type="float" office:value="103.4759375" calcext:value-type="float">
            <text:p>103.48</text:p>
          </table:table-cell>
          <table:table-cell table:number-columns-repeated="21"/>
        </table:table-row>
        <table:table-row table:style-name="ro1">
          <table:table-cell table:formula="of:=([.A79])+0.01" office:value-type="float" office:value="0.26" calcext:value-type="float">
            <text:p>0.26</text:p>
          </table:table-cell>
          <table:table-cell table:formula="of:=((1-([.A80]))^3)*(WorstX)+3*([.A80])*(1-([.A80]))^2*DeterX+3*([.A80])^2*(1-([.A80]))*IncentX+(([.A80])^3)*OptimalX" office:value-type="float" office:value="-76.5734332" calcext:value-type="float">
            <text:p>-76.57</text:p>
          </table:table-cell>
          <table:table-cell table:formula="of:=((1-([.A80]))^3)*(WorstY)+3*([.A80])*(1-([.A80]))^2*DeterY+3*([.A80])^2*(1-([.A80]))*IncentY+(([.A80])^3)*OptimalY" office:value-type="float" office:value="98.48134256" calcext:value-type="float">
            <text:p>98.48</text:p>
          </table:table-cell>
          <table:table-cell table:number-columns-repeated="21"/>
        </table:table-row>
        <table:table-row table:style-name="ro1">
          <table:table-cell table:formula="of:=([.A80])+0.01" office:value-type="float" office:value="0.27" calcext:value-type="float">
            <text:p>0.27</text:p>
          </table:table-cell>
          <table:table-cell table:formula="of:=((1-([.A81]))^3)*(WorstX)+3*([.A81])*(1-([.A81]))^2*DeterX+3*([.A81])^2*(1-([.A81]))*IncentX+(([.A81])^3)*OptimalX" office:value-type="float" office:value="-75.20864185" calcext:value-type="float">
            <text:p>-75.21</text:p>
          </table:table-cell>
          <table:table-cell table:formula="of:=((1-([.A81]))^3)*(WorstY)+3*([.A81])*(1-([.A81]))^2*DeterY+3*([.A81])^2*(1-([.A81]))*IncentY+(([.A81])^3)*OptimalY" office:value-type="float" office:value="93.66512498" calcext:value-type="float">
            <text:p>93.67</text:p>
          </table:table-cell>
          <table:table-cell table:number-columns-repeated="21"/>
        </table:table-row>
        <table:table-row table:style-name="ro1">
          <table:table-cell table:formula="of:=([.A81])+0.01" office:value-type="float" office:value="0.28" calcext:value-type="float">
            <text:p>0.28</text:p>
          </table:table-cell>
          <table:table-cell table:formula="of:=((1-([.A82]))^3)*(WorstX)+3*([.A82])*(1-([.A82]))^2*DeterX+3*([.A82])^2*(1-([.A82]))*IncentX+(([.A82])^3)*OptimalX" office:value-type="float" office:value="-73.8112864" calcext:value-type="float">
            <text:p>-73.81</text:p>
          </table:table-cell>
          <table:table-cell table:formula="of:=((1-([.A82]))^3)*(WorstY)+3*([.A82])*(1-([.A82]))^2*DeterY+3*([.A82])^2*(1-([.A82]))*IncentY+(([.A82])^3)*OptimalY" office:value-type="float" office:value="89.02397312" calcext:value-type="float">
            <text:p>89.02</text:p>
          </table:table-cell>
          <table:table-cell table:number-columns-repeated="21"/>
        </table:table-row>
        <table:table-row table:style-name="ro1">
          <table:table-cell table:formula="of:=([.A82])+0.01" office:value-type="float" office:value="0.29" calcext:value-type="float">
            <text:p>0.29</text:p>
          </table:table-cell>
          <table:table-cell table:formula="of:=((1-([.A83]))^3)*(WorstX)+3*([.A83])*(1-([.A83]))^2*DeterX+3*([.A83])^2*(1-([.A83]))*IncentX+(([.A83])^3)*OptimalX" office:value-type="float" office:value="-72.38155855" calcext:value-type="float">
            <text:p>-72.38</text:p>
          </table:table-cell>
          <table:table-cell table:formula="of:=((1-([.A83]))^3)*(WorstY)+3*([.A83])*(1-([.A83]))^2*DeterY+3*([.A83])^2*(1-([.A83]))*IncentY+(([.A83])^3)*OptimalY" office:value-type="float" office:value="84.55457534" calcext:value-type="float">
            <text:p>84.55</text:p>
          </table:table-cell>
          <table:table-cell table:number-columns-repeated="21"/>
        </table:table-row>
        <table:table-row table:style-name="ro1">
          <table:table-cell table:formula="of:=([.A83])+0.01" office:value-type="float" office:value="0.3" calcext:value-type="float">
            <text:p>0.3</text:p>
          </table:table-cell>
          <table:table-cell table:formula="of:=((1-([.A84]))^3)*(WorstX)+3*([.A84])*(1-([.A84]))^2*DeterX+3*([.A84])^2*(1-([.A84]))*IncentX+(([.A84])^3)*OptimalX" office:value-type="float" office:value="-70.91965" calcext:value-type="float">
            <text:p>-70.92</text:p>
          </table:table-cell>
          <table:table-cell table:formula="of:=((1-([.A84]))^3)*(WorstY)+3*([.A84])*(1-([.A84]))^2*DeterY+3*([.A84])^2*(1-([.A84]))*IncentY+(([.A84])^3)*OptimalY" office:value-type="float" office:value="80.25362" calcext:value-type="float">
            <text:p>80.25</text:p>
          </table:table-cell>
          <table:table-cell table:number-columns-repeated="21"/>
        </table:table-row>
        <table:table-row table:style-name="ro1">
          <table:table-cell table:formula="of:=([.A84])+0.01" office:value-type="float" office:value="0.31" calcext:value-type="float">
            <text:p>0.31</text:p>
          </table:table-cell>
          <table:table-cell table:formula="of:=((1-([.A85]))^3)*(WorstX)+3*([.A85])*(1-([.A85]))^2*DeterX+3*([.A85])^2*(1-([.A85]))*IncentX+(([.A85])^3)*OptimalX" office:value-type="float" office:value="-69.42575245" calcext:value-type="float">
            <text:p>-69.43</text:p>
          </table:table-cell>
          <table:table-cell table:formula="of:=((1-([.A85]))^3)*(WorstY)+3*([.A85])*(1-([.A85]))^2*DeterY+3*([.A85])^2*(1-([.A85]))*IncentY+(([.A85])^3)*OptimalY" office:value-type="float" office:value="76.11779546" calcext:value-type="float">
            <text:p>76.12</text:p>
          </table:table-cell>
          <table:table-cell table:number-columns-repeated="21"/>
        </table:table-row>
        <table:table-row table:style-name="ro1">
          <table:table-cell table:formula="of:=([.A85])+0.01" office:value-type="float" office:value="0.32" calcext:value-type="float">
            <text:p>0.32</text:p>
          </table:table-cell>
          <table:table-cell table:formula="of:=((1-([.A86]))^3)*(WorstX)+3*([.A86])*(1-([.A86]))^2*DeterX+3*([.A86])^2*(1-([.A86]))*IncentX+(([.A86])^3)*OptimalX" office:value-type="float" office:value="-67.9000576" calcext:value-type="float">
            <text:p>-67.90</text:p>
          </table:table-cell>
          <table:table-cell table:formula="of:=((1-([.A86]))^3)*(WorstY)+3*([.A86])*(1-([.A86]))^2*DeterY+3*([.A86])^2*(1-([.A86]))*IncentY+(([.A86])^3)*OptimalY" office:value-type="float" office:value="72.14379008" calcext:value-type="float">
            <text:p>72.14</text:p>
          </table:table-cell>
          <table:table-cell table:number-columns-repeated="21"/>
        </table:table-row>
        <table:table-row table:style-name="ro1">
          <table:table-cell table:formula="of:=([.A86])+0.01" office:value-type="float" office:value="0.33" calcext:value-type="float">
            <text:p>0.33</text:p>
          </table:table-cell>
          <table:table-cell table:formula="of:=((1-([.A87]))^3)*(WorstX)+3*([.A87])*(1-([.A87]))^2*DeterX+3*([.A87])^2*(1-([.A87]))*IncentX+(([.A87])^3)*OptimalX" office:value-type="float" office:value="-66.34275715" calcext:value-type="float">
            <text:p>-66.34</text:p>
          </table:table-cell>
          <table:table-cell table:formula="of:=((1-([.A87]))^3)*(WorstY)+3*([.A87])*(1-([.A87]))^2*DeterY+3*([.A87])^2*(1-([.A87]))*IncentY+(([.A87])^3)*OptimalY" office:value-type="float" office:value="68.32829222" calcext:value-type="float">
            <text:p>68.33</text:p>
          </table:table-cell>
          <table:table-cell table:number-columns-repeated="21"/>
        </table:table-row>
        <table:table-row table:style-name="ro1">
          <table:table-cell table:formula="of:=([.A87])+0.01" office:value-type="float" office:value="0.34" calcext:value-type="float">
            <text:p>0.34</text:p>
          </table:table-cell>
          <table:table-cell table:formula="of:=((1-([.A88]))^3)*(WorstX)+3*([.A88])*(1-([.A88]))^2*DeterX+3*([.A88])^2*(1-([.A88]))*IncentX+(([.A88])^3)*OptimalX" office:value-type="float" office:value="-64.7540428" calcext:value-type="float">
            <text:p>-64.75</text:p>
          </table:table-cell>
          <table:table-cell table:formula="of:=((1-([.A88]))^3)*(WorstY)+3*([.A88])*(1-([.A88]))^2*DeterY+3*([.A88])^2*(1-([.A88]))*IncentY+(([.A88])^3)*OptimalY" office:value-type="float" office:value="64.66799024" calcext:value-type="float">
            <text:p>64.67</text:p>
          </table:table-cell>
          <table:table-cell table:number-columns-repeated="21"/>
        </table:table-row>
        <table:table-row table:style-name="ro1">
          <table:table-cell table:formula="of:=([.A88])+0.01" office:value-type="float" office:value="0.35" calcext:value-type="float">
            <text:p>0.35</text:p>
          </table:table-cell>
          <table:table-cell table:formula="of:=((1-([.A89]))^3)*(WorstX)+3*([.A89])*(1-([.A89]))^2*DeterX+3*([.A89])^2*(1-([.A89]))*IncentX+(([.A89])^3)*OptimalX" office:value-type="float" office:value="-63.13410625" calcext:value-type="float">
            <text:p>-63.13</text:p>
          </table:table-cell>
          <table:table-cell table:formula="of:=((1-([.A89]))^3)*(WorstY)+3*([.A89])*(1-([.A89]))^2*DeterY+3*([.A89])^2*(1-([.A89]))*IncentY+(([.A89])^3)*OptimalY" office:value-type="float" office:value="61.1595725" calcext:value-type="float">
            <text:p>61.16</text:p>
          </table:table-cell>
          <table:table-cell table:number-columns-repeated="21"/>
        </table:table-row>
        <table:table-row table:style-name="ro1">
          <table:table-cell table:formula="of:=([.A89])+0.01" office:value-type="float" office:value="0.36" calcext:value-type="float">
            <text:p>0.36</text:p>
          </table:table-cell>
          <table:table-cell table:formula="of:=((1-([.A90]))^3)*(WorstX)+3*([.A90])*(1-([.A90]))^2*DeterX+3*([.A90])^2*(1-([.A90]))*IncentX+(([.A90])^3)*OptimalX" office:value-type="float" office:value="-61.4831392" calcext:value-type="float">
            <text:p>-61.48</text:p>
          </table:table-cell>
          <table:table-cell table:formula="of:=((1-([.A90]))^3)*(WorstY)+3*([.A90])*(1-([.A90]))^2*DeterY+3*([.A90])^2*(1-([.A90]))*IncentY+(([.A90])^3)*OptimalY" office:value-type="float" office:value="57.79972736" calcext:value-type="float">
            <text:p>57.80</text:p>
          </table:table-cell>
          <table:table-cell table:number-columns-repeated="21"/>
        </table:table-row>
        <table:table-row table:style-name="ro1">
          <table:table-cell table:formula="of:=([.A90])+0.01" office:value-type="float" office:value="0.37" calcext:value-type="float">
            <text:p>0.37</text:p>
          </table:table-cell>
          <table:table-cell table:formula="of:=((1-([.A91]))^3)*(WorstX)+3*([.A91])*(1-([.A91]))^2*DeterX+3*([.A91])^2*(1-([.A91]))*IncentX+(([.A91])^3)*OptimalX" office:value-type="float" office:value="-59.80133335" calcext:value-type="float">
            <text:p>-59.80</text:p>
          </table:table-cell>
          <table:table-cell table:formula="of:=((1-([.A91]))^3)*(WorstY)+3*([.A91])*(1-([.A91]))^2*DeterY+3*([.A91])^2*(1-([.A91]))*IncentY+(([.A91])^3)*OptimalY" office:value-type="float" office:value="54.58514318" calcext:value-type="float">
            <text:p>54.59</text:p>
          </table:table-cell>
          <table:table-cell table:number-columns-repeated="21"/>
        </table:table-row>
        <table:table-row table:style-name="ro1">
          <table:table-cell table:formula="of:=([.A91])+0.01" office:value-type="float" office:value="0.38" calcext:value-type="float">
            <text:p>0.38</text:p>
          </table:table-cell>
          <table:table-cell table:formula="of:=((1-([.A92]))^3)*(WorstX)+3*([.A92])*(1-([.A92]))^2*DeterX+3*([.A92])^2*(1-([.A92]))*IncentX+(([.A92])^3)*OptimalX" office:value-type="float" office:value="-58.0888804" calcext:value-type="float">
            <text:p>-58.09</text:p>
          </table:table-cell>
          <table:table-cell table:formula="of:=((1-([.A92]))^3)*(WorstY)+3*([.A92])*(1-([.A92]))^2*DeterY+3*([.A92])^2*(1-([.A92]))*IncentY+(([.A92])^3)*OptimalY" office:value-type="float" office:value="51.51250832" calcext:value-type="float">
            <text:p>51.51</text:p>
          </table:table-cell>
          <table:table-cell table:number-columns-repeated="21"/>
        </table:table-row>
        <table:table-row table:style-name="ro1">
          <table:table-cell table:formula="of:=([.A92])+0.01" office:value-type="float" office:value="0.39" calcext:value-type="float">
            <text:p>0.39</text:p>
          </table:table-cell>
          <table:table-cell table:formula="of:=((1-([.A93]))^3)*(WorstX)+3*([.A93])*(1-([.A93]))^2*DeterX+3*([.A93])^2*(1-([.A93]))*IncentX+(([.A93])^3)*OptimalX" office:value-type="float" office:value="-56.34597205" calcext:value-type="float">
            <text:p>-56.35</text:p>
          </table:table-cell>
          <table:table-cell table:formula="of:=((1-([.A93]))^3)*(WorstY)+3*([.A93])*(1-([.A93]))^2*DeterY+3*([.A93])^2*(1-([.A93]))*IncentY+(([.A93])^3)*OptimalY" office:value-type="float" office:value="48.57851114" calcext:value-type="float">
            <text:p>48.58</text:p>
          </table:table-cell>
          <table:table-cell table:number-columns-repeated="21"/>
        </table:table-row>
        <table:table-row table:style-name="ro1">
          <table:table-cell table:formula="of:=([.A93])+0.01" office:value-type="float" office:value="0.4" calcext:value-type="float">
            <text:p>0.4</text:p>
          </table:table-cell>
          <table:table-cell table:formula="of:=((1-([.A94]))^3)*(WorstX)+3*([.A94])*(1-([.A94]))^2*DeterX+3*([.A94])^2*(1-([.A94]))*IncentX+(([.A94])^3)*OptimalX" office:value-type="float" office:value="-54.5728" calcext:value-type="float">
            <text:p>-54.57</text:p>
          </table:table-cell>
          <table:table-cell table:formula="of:=((1-([.A94]))^3)*(WorstY)+3*([.A94])*(1-([.A94]))^2*DeterY+3*([.A94])^2*(1-([.A94]))*IncentY+(([.A94])^3)*OptimalY" office:value-type="float" office:value="45.77984" calcext:value-type="float">
            <text:p>45.78</text:p>
          </table:table-cell>
          <table:table-cell table:number-columns-repeated="21"/>
        </table:table-row>
        <table:table-row table:style-name="ro1">
          <table:table-cell table:formula="of:=([.A94])+0.01" office:value-type="float" office:value="0.41" calcext:value-type="float">
            <text:p>0.41</text:p>
          </table:table-cell>
          <table:table-cell table:formula="of:=((1-([.A95]))^3)*(WorstX)+3*([.A95])*(1-([.A95]))^2*DeterX+3*([.A95])^2*(1-([.A95]))*IncentX+(([.A95])^3)*OptimalX" office:value-type="float" office:value="-52.76955595" calcext:value-type="float">
            <text:p>-52.77</text:p>
          </table:table-cell>
          <table:table-cell table:formula="of:=((1-([.A95]))^3)*(WorstY)+3*([.A95])*(1-([.A95]))^2*DeterY+3*([.A95])^2*(1-([.A95]))*IncentY+(([.A95])^3)*OptimalY" office:value-type="float" office:value="43.11318326" calcext:value-type="float">
            <text:p>43.11</text:p>
          </table:table-cell>
          <table:table-cell table:number-columns-repeated="21"/>
        </table:table-row>
        <table:table-row table:style-name="ro1">
          <table:table-cell table:formula="of:=([.A95])+0.01" office:value-type="float" office:value="0.42" calcext:value-type="float">
            <text:p>0.42</text:p>
          </table:table-cell>
          <table:table-cell table:formula="of:=((1-([.A96]))^3)*(WorstX)+3*([.A96])*(1-([.A96]))^2*DeterX+3*([.A96])^2*(1-([.A96]))*IncentX+(([.A96])^3)*OptimalX" office:value-type="float" office:value="-50.9364316" calcext:value-type="float">
            <text:p>-50.94</text:p>
          </table:table-cell>
          <table:table-cell table:formula="of:=((1-([.A96]))^3)*(WorstY)+3*([.A96])*(1-([.A96]))^2*DeterY+3*([.A96])^2*(1-([.A96]))*IncentY+(([.A96])^3)*OptimalY" office:value-type="float" office:value="40.57522928" calcext:value-type="float">
            <text:p>40.58</text:p>
          </table:table-cell>
          <table:table-cell table:number-columns-repeated="21"/>
        </table:table-row>
        <table:table-row table:style-name="ro1">
          <table:table-cell table:formula="of:=([.A96])+0.01" office:value-type="float" office:value="0.43" calcext:value-type="float">
            <text:p>0.43</text:p>
          </table:table-cell>
          <table:table-cell table:formula="of:=((1-([.A97]))^3)*(WorstX)+3*([.A97])*(1-([.A97]))^2*DeterX+3*([.A97])^2*(1-([.A97]))*IncentX+(([.A97])^3)*OptimalX" office:value-type="float" office:value="-49.07361865" calcext:value-type="float">
            <text:p>-49.07</text:p>
          </table:table-cell>
          <table:table-cell table:formula="of:=((1-([.A97]))^3)*(WorstY)+3*([.A97])*(1-([.A97]))^2*DeterY+3*([.A97])^2*(1-([.A97]))*IncentY+(([.A97])^3)*OptimalY" office:value-type="float" office:value="38.16266642" calcext:value-type="float">
            <text:p>38.16</text:p>
          </table:table-cell>
          <table:table-cell table:number-columns-repeated="21"/>
        </table:table-row>
        <table:table-row table:style-name="ro1">
          <table:table-cell table:formula="of:=([.A97])+0.01" office:value-type="float" office:value="0.44" calcext:value-type="float">
            <text:p>0.44</text:p>
          </table:table-cell>
          <table:table-cell table:formula="of:=((1-([.A98]))^3)*(WorstX)+3*([.A98])*(1-([.A98]))^2*DeterX+3*([.A98])^2*(1-([.A98]))*IncentX+(([.A98])^3)*OptimalX" office:value-type="float" office:value="-47.1813088" calcext:value-type="float">
            <text:p>-47.18</text:p>
          </table:table-cell>
          <table:table-cell table:formula="of:=((1-([.A98]))^3)*(WorstY)+3*([.A98])*(1-([.A98]))^2*DeterY+3*([.A98])^2*(1-([.A98]))*IncentY+(([.A98])^3)*OptimalY" office:value-type="float" office:value="35.87218304" calcext:value-type="float">
            <text:p>35.87</text:p>
          </table:table-cell>
          <table:table-cell table:number-columns-repeated="21"/>
        </table:table-row>
        <table:table-row table:style-name="ro1">
          <table:table-cell table:formula="of:=([.A98])+0.01" office:value-type="float" office:value="0.45" calcext:value-type="float">
            <text:p>0.45</text:p>
          </table:table-cell>
          <table:table-cell table:formula="of:=((1-([.A99]))^3)*(WorstX)+3*([.A99])*(1-([.A99]))^2*DeterX+3*([.A99])^2*(1-([.A99]))*IncentX+(([.A99])^3)*OptimalX" office:value-type="float" office:value="-45.25969375" calcext:value-type="float">
            <text:p>-45.26</text:p>
          </table:table-cell>
          <table:table-cell table:formula="of:=((1-([.A99]))^3)*(WorstY)+3*([.A99])*(1-([.A99]))^2*DeterY+3*([.A99])^2*(1-([.A99]))*IncentY+(([.A99])^3)*OptimalY" office:value-type="float" office:value="33.7004675" calcext:value-type="float">
            <text:p>33.70</text:p>
          </table:table-cell>
          <table:table-cell table:number-columns-repeated="21"/>
        </table:table-row>
        <table:table-row table:style-name="ro1">
          <table:table-cell table:formula="of:=([.A99])+0.01" office:value-type="float" office:value="0.46" calcext:value-type="float">
            <text:p>0.46</text:p>
          </table:table-cell>
          <table:table-cell table:formula="of:=((1-([.A100]))^3)*(WorstX)+3*([.A100])*(1-([.A100]))^2*DeterX+3*([.A100])^2*(1-([.A100]))*IncentX+(([.A100])^3)*OptimalX" office:value-type="float" office:value="-43.3089652" calcext:value-type="float">
            <text:p>-43.31</text:p>
          </table:table-cell>
          <table:table-cell table:formula="of:=((1-([.A100]))^3)*(WorstY)+3*([.A100])*(1-([.A100]))^2*DeterY+3*([.A100])^2*(1-([.A100]))*IncentY+(([.A100])^3)*OptimalY" office:value-type="float" office:value="31.64420816" calcext:value-type="float">
            <text:p>31.64</text:p>
          </table:table-cell>
          <table:table-cell table:number-columns-repeated="21"/>
        </table:table-row>
        <table:table-row table:style-name="ro1">
          <table:table-cell table:formula="of:=([.A100])+0.01" office:value-type="float" office:value="0.47" calcext:value-type="float">
            <text:p>0.47</text:p>
          </table:table-cell>
          <table:table-cell table:formula="of:=((1-([.A101]))^3)*(WorstX)+3*([.A101])*(1-([.A101]))^2*DeterX+3*([.A101])^2*(1-([.A101]))*IncentX+(([.A101])^3)*OptimalX" office:value-type="float" office:value="-41.32931485" calcext:value-type="float">
            <text:p>-41.33</text:p>
          </table:table-cell>
          <table:table-cell table:formula="of:=((1-([.A101]))^3)*(WorstY)+3*([.A101])*(1-([.A101]))^2*DeterY+3*([.A101])^2*(1-([.A101]))*IncentY+(([.A101])^3)*OptimalY" office:value-type="float" office:value="29.70009338" calcext:value-type="float">
            <text:p>29.70</text:p>
          </table:table-cell>
          <table:table-cell table:number-columns-repeated="21"/>
        </table:table-row>
        <table:table-row table:style-name="ro1">
          <table:table-cell table:formula="of:=([.A101])+0.01" office:value-type="float" office:value="0.48" calcext:value-type="float">
            <text:p>0.48</text:p>
          </table:table-cell>
          <table:table-cell table:formula="of:=((1-([.A102]))^3)*(WorstX)+3*([.A102])*(1-([.A102]))^2*DeterX+3*([.A102])^2*(1-([.A102]))*IncentX+(([.A102])^3)*OptimalX" office:value-type="float" office:value="-39.3209344" calcext:value-type="float">
            <text:p>-39.32</text:p>
          </table:table-cell>
          <table:table-cell table:formula="of:=((1-([.A102]))^3)*(WorstY)+3*([.A102])*(1-([.A102]))^2*DeterY+3*([.A102])^2*(1-([.A102]))*IncentY+(([.A102])^3)*OptimalY" office:value-type="float" office:value="27.86481152" calcext:value-type="float">
            <text:p>27.86</text:p>
          </table:table-cell>
          <table:table-cell table:number-columns-repeated="21"/>
        </table:table-row>
        <table:table-row table:style-name="ro1">
          <table:table-cell table:formula="of:=([.A102])+0.01" office:value-type="float" office:value="0.49" calcext:value-type="float">
            <text:p>0.49</text:p>
          </table:table-cell>
          <table:table-cell table:formula="of:=((1-([.A103]))^3)*(WorstX)+3*([.A103])*(1-([.A103]))^2*DeterX+3*([.A103])^2*(1-([.A103]))*IncentX+(([.A103])^3)*OptimalX" office:value-type="float" office:value="-37.28401555" calcext:value-type="float">
            <text:p>-37.28</text:p>
          </table:table-cell>
          <table:table-cell table:formula="of:=((1-([.A103]))^3)*(WorstY)+3*([.A103])*(1-([.A103]))^2*DeterY+3*([.A103])^2*(1-([.A103]))*IncentY+(([.A103])^3)*OptimalY" office:value-type="float" office:value="26.13505094" calcext:value-type="float">
            <text:p>26.14</text:p>
          </table:table-cell>
          <table:table-cell table:number-columns-repeated="21"/>
        </table:table-row>
        <table:table-row table:style-name="ro1">
          <table:table-cell table:formula="of:=([.A103])+0.01" office:value-type="float" office:value="0.5" calcext:value-type="float">
            <text:p>0.5</text:p>
          </table:table-cell>
          <table:table-cell table:formula="of:=((1-([.A104]))^3)*(WorstX)+3*([.A104])*(1-([.A104]))^2*DeterX+3*([.A104])^2*(1-([.A104]))*IncentX+(([.A104])^3)*OptimalX" office:value-type="float" office:value="-35.21875" calcext:value-type="float">
            <text:p>-35.22</text:p>
          </table:table-cell>
          <table:table-cell table:formula="of:=((1-([.A104]))^3)*(WorstY)+3*([.A104])*(1-([.A104]))^2*DeterY+3*([.A104])^2*(1-([.A104]))*IncentY+(([.A104])^3)*OptimalY" office:value-type="float" office:value="24.5075" calcext:value-type="float">
            <text:p>24.51</text:p>
          </table:table-cell>
          <table:table-cell table:number-columns-repeated="21"/>
        </table:table-row>
        <table:table-row table:style-name="ro1">
          <table:table-cell table:formula="of:=([.A104])+0.01" office:value-type="float" office:value="0.51" calcext:value-type="float">
            <text:p>0.51</text:p>
          </table:table-cell>
          <table:table-cell table:formula="of:=((1-([.A105]))^3)*(WorstX)+3*([.A105])*(1-([.A105]))^2*DeterX+3*([.A105])^2*(1-([.A105]))*IncentX+(([.A105])^3)*OptimalX" office:value-type="float" office:value="-33.1253294499999" calcext:value-type="float">
            <text:p>-33.13</text:p>
          </table:table-cell>
          <table:table-cell table:formula="of:=((1-([.A105]))^3)*(WorstY)+3*([.A105])*(1-([.A105]))^2*DeterY+3*([.A105])^2*(1-([.A105]))*IncentY+(([.A105])^3)*OptimalY" office:value-type="float" office:value="22.97884706" calcext:value-type="float">
            <text:p>22.98</text:p>
          </table:table-cell>
          <table:table-cell table:number-columns-repeated="21"/>
        </table:table-row>
        <table:table-row table:style-name="ro1">
          <table:table-cell table:formula="of:=([.A105])+0.01" office:value-type="float" office:value="0.52" calcext:value-type="float">
            <text:p>0.52</text:p>
          </table:table-cell>
          <table:table-cell table:formula="of:=((1-([.A106]))^3)*(WorstX)+3*([.A106])*(1-([.A106]))^2*DeterX+3*([.A106])^2*(1-([.A106]))*IncentX+(([.A106])^3)*OptimalX" office:value-type="float" office:value="-31.0039455999999" calcext:value-type="float">
            <text:p>-31.00</text:p>
          </table:table-cell>
          <table:table-cell table:formula="of:=((1-([.A106]))^3)*(WorstY)+3*([.A106])*(1-([.A106]))^2*DeterY+3*([.A106])^2*(1-([.A106]))*IncentY+(([.A106])^3)*OptimalY" office:value-type="float" office:value="21.54578048" calcext:value-type="float">
            <text:p>21.55</text:p>
          </table:table-cell>
          <table:table-cell table:number-columns-repeated="21"/>
        </table:table-row>
        <table:table-row table:style-name="ro1">
          <table:table-cell table:formula="of:=([.A106])+0.01" office:value-type="float" office:value="0.53" calcext:value-type="float">
            <text:p>0.53</text:p>
          </table:table-cell>
          <table:table-cell table:formula="of:=((1-([.A107]))^3)*(WorstX)+3*([.A107])*(1-([.A107]))^2*DeterX+3*([.A107])^2*(1-([.A107]))*IncentX+(([.A107])^3)*OptimalX" office:value-type="float" office:value="-28.8547901499999" calcext:value-type="float">
            <text:p>-28.85</text:p>
          </table:table-cell>
          <table:table-cell table:formula="of:=((1-([.A107]))^3)*(WorstY)+3*([.A107])*(1-([.A107]))^2*DeterY+3*([.A107])^2*(1-([.A107]))*IncentY+(([.A107])^3)*OptimalY" office:value-type="float" office:value="20.20498862" calcext:value-type="float">
            <text:p>20.20</text:p>
          </table:table-cell>
          <table:table-cell table:number-columns-repeated="21"/>
        </table:table-row>
        <table:table-row table:style-name="ro1">
          <table:table-cell table:formula="of:=([.A107])+0.01" office:value-type="float" office:value="0.54" calcext:value-type="float">
            <text:p>0.54</text:p>
          </table:table-cell>
          <table:table-cell table:formula="of:=((1-([.A108]))^3)*(WorstX)+3*([.A108])*(1-([.A108]))^2*DeterX+3*([.A108])^2*(1-([.A108]))*IncentX+(([.A108])^3)*OptimalX" office:value-type="float" office:value="-26.6780547999999" calcext:value-type="float">
            <text:p>-26.68</text:p>
          </table:table-cell>
          <table:table-cell table:formula="of:=((1-([.A108]))^3)*(WorstY)+3*([.A108])*(1-([.A108]))^2*DeterY+3*([.A108])^2*(1-([.A108]))*IncentY+(([.A108])^3)*OptimalY" office:value-type="float" office:value="18.95315984" calcext:value-type="float">
            <text:p>18.95</text:p>
          </table:table-cell>
          <table:table-cell table:number-columns-repeated="21"/>
        </table:table-row>
        <table:table-row table:style-name="ro1">
          <table:table-cell table:formula="of:=([.A108])+0.01" office:value-type="float" office:value="0.55" calcext:value-type="float">
            <text:p>0.55</text:p>
          </table:table-cell>
          <table:table-cell table:formula="of:=((1-([.A109]))^3)*(WorstX)+3*([.A109])*(1-([.A109]))^2*DeterX+3*([.A109])^2*(1-([.A109]))*IncentX+(([.A109])^3)*OptimalX" office:value-type="float" office:value="-24.4739312499999" calcext:value-type="float">
            <text:p>-24.47</text:p>
          </table:table-cell>
          <table:table-cell table:formula="of:=((1-([.A109]))^3)*(WorstY)+3*([.A109])*(1-([.A109]))^2*DeterY+3*([.A109])^2*(1-([.A109]))*IncentY+(([.A109])^3)*OptimalY" office:value-type="float" office:value="17.7869825" calcext:value-type="float">
            <text:p>17.79</text:p>
          </table:table-cell>
          <table:table-cell table:number-columns-repeated="21"/>
        </table:table-row>
        <table:table-row table:style-name="ro1">
          <table:table-cell table:formula="of:=([.A109])+0.01" office:value-type="float" office:value="0.56" calcext:value-type="float">
            <text:p>0.56</text:p>
          </table:table-cell>
          <table:table-cell table:formula="of:=((1-([.A110]))^3)*(WorstX)+3*([.A110])*(1-([.A110]))^2*DeterX+3*([.A110])^2*(1-([.A110]))*IncentX+(([.A110])^3)*OptimalX" office:value-type="float" office:value="-22.2426111999999" calcext:value-type="float">
            <text:p>-22.24</text:p>
          </table:table-cell>
          <table:table-cell table:formula="of:=((1-([.A110]))^3)*(WorstY)+3*([.A110])*(1-([.A110]))^2*DeterY+3*([.A110])^2*(1-([.A110]))*IncentY+(([.A110])^3)*OptimalY" office:value-type="float" office:value="16.70314496" calcext:value-type="float">
            <text:p>16.70</text:p>
          </table:table-cell>
          <table:table-cell table:number-columns-repeated="21"/>
        </table:table-row>
        <table:table-row table:style-name="ro1">
          <table:table-cell table:formula="of:=([.A110])+0.01" office:value-type="float" office:value="0.57" calcext:value-type="float">
            <text:p>0.57</text:p>
          </table:table-cell>
          <table:table-cell table:formula="of:=((1-([.A111]))^3)*(WorstX)+3*([.A111])*(1-([.A111]))^2*DeterX+3*([.A111])^2*(1-([.A111]))*IncentX+(([.A111])^3)*OptimalX" office:value-type="float" office:value="-19.9842863499999" calcext:value-type="float">
            <text:p>-19.98</text:p>
          </table:table-cell>
          <table:table-cell table:formula="of:=((1-([.A111]))^3)*(WorstY)+3*([.A111])*(1-([.A111]))^2*DeterY+3*([.A111])^2*(1-([.A111]))*IncentY+(([.A111])^3)*OptimalY" office:value-type="float" office:value="15.69833558" calcext:value-type="float">
            <text:p>15.70</text:p>
          </table:table-cell>
          <table:table-cell table:number-columns-repeated="21"/>
        </table:table-row>
        <table:table-row table:style-name="ro1">
          <table:table-cell table:formula="of:=([.A111])+0.01" office:value-type="float" office:value="0.58" calcext:value-type="float">
            <text:p>0.58</text:p>
          </table:table-cell>
          <table:table-cell table:formula="of:=((1-([.A112]))^3)*(WorstX)+3*([.A112])*(1-([.A112]))^2*DeterX+3*([.A112])^2*(1-([.A112]))*IncentX+(([.A112])^3)*OptimalX" office:value-type="float" office:value="-17.6991483999999" calcext:value-type="float">
            <text:p>-17.70</text:p>
          </table:table-cell>
          <table:table-cell table:formula="of:=((1-([.A112]))^3)*(WorstY)+3*([.A112])*(1-([.A112]))^2*DeterY+3*([.A112])^2*(1-([.A112]))*IncentY+(([.A112])^3)*OptimalY" office:value-type="float" office:value="14.76924272" calcext:value-type="float">
            <text:p>14.77</text:p>
          </table:table-cell>
          <table:table-cell table:number-columns-repeated="21"/>
        </table:table-row>
        <table:table-row table:style-name="ro1">
          <table:table-cell table:formula="of:=([.A112])+0.01" office:value-type="float" office:value="0.59" calcext:value-type="float">
            <text:p>0.59</text:p>
          </table:table-cell>
          <table:table-cell table:formula="of:=((1-([.A113]))^3)*(WorstX)+3*([.A113])*(1-([.A113]))^2*DeterX+3*([.A113])^2*(1-([.A113]))*IncentX+(([.A113])^3)*OptimalX" office:value-type="float" office:value="-15.3873890499999" calcext:value-type="float">
            <text:p>-15.39</text:p>
          </table:table-cell>
          <table:table-cell table:formula="of:=((1-([.A113]))^3)*(WorstY)+3*([.A113])*(1-([.A113]))^2*DeterY+3*([.A113])^2*(1-([.A113]))*IncentY+(([.A113])^3)*OptimalY" office:value-type="float" office:value="13.91255474" calcext:value-type="float">
            <text:p>13.91</text:p>
          </table:table-cell>
          <table:table-cell table:number-columns-repeated="21"/>
        </table:table-row>
        <table:table-row table:style-name="ro1">
          <table:table-cell table:formula="of:=([.A113])+0.01" office:value-type="float" office:value="0.6" calcext:value-type="float">
            <text:p>0.6</text:p>
          </table:table-cell>
          <table:table-cell table:formula="of:=((1-([.A114]))^3)*(WorstX)+3*([.A114])*(1-([.A114]))^2*DeterX+3*([.A114])^2*(1-([.A114]))*IncentX+(([.A114])^3)*OptimalX" office:value-type="float" office:value="-13.0491999999999" calcext:value-type="float">
            <text:p>-13.05</text:p>
          </table:table-cell>
          <table:table-cell table:formula="of:=((1-([.A114]))^3)*(WorstY)+3*([.A114])*(1-([.A114]))^2*DeterY+3*([.A114])^2*(1-([.A114]))*IncentY+(([.A114])^3)*OptimalY" office:value-type="float" office:value="13.12496" calcext:value-type="float">
            <text:p>13.12</text:p>
          </table:table-cell>
          <table:table-cell table:number-columns-repeated="21"/>
        </table:table-row>
        <table:table-row table:style-name="ro1">
          <table:table-cell table:formula="of:=([.A114])+0.01" office:value-type="float" office:value="0.61" calcext:value-type="float">
            <text:p>0.61</text:p>
          </table:table-cell>
          <table:table-cell table:formula="of:=((1-([.A115]))^3)*(WorstX)+3*([.A115])*(1-([.A115]))^2*DeterX+3*([.A115])^2*(1-([.A115]))*IncentX+(([.A115])^3)*OptimalX" office:value-type="float" office:value="-10.6847729499999" calcext:value-type="float">
            <text:p>-10.68</text:p>
          </table:table-cell>
          <table:table-cell table:formula="of:=((1-([.A115]))^3)*(WorstY)+3*([.A115])*(1-([.A115]))^2*DeterY+3*([.A115])^2*(1-([.A115]))*IncentY+(([.A115])^3)*OptimalY" office:value-type="float" office:value="12.40314686" calcext:value-type="float">
            <text:p>12.40</text:p>
          </table:table-cell>
          <table:table-cell table:number-columns-repeated="21"/>
        </table:table-row>
        <table:table-row table:style-name="ro1">
          <table:table-cell table:formula="of:=([.A115])+0.01" office:value-type="float" office:value="0.62" calcext:value-type="float">
            <text:p>0.62</text:p>
          </table:table-cell>
          <table:table-cell table:formula="of:=((1-([.A116]))^3)*(WorstX)+3*([.A116])*(1-([.A116]))^2*DeterX+3*([.A116])^2*(1-([.A116]))*IncentX+(([.A116])^3)*OptimalX" office:value-type="float" office:value="-8.29429959999992" calcext:value-type="float">
            <text:p>-8.29</text:p>
          </table:table-cell>
          <table:table-cell table:formula="of:=((1-([.A116]))^3)*(WorstY)+3*([.A116])*(1-([.A116]))^2*DeterY+3*([.A116])^2*(1-([.A116]))*IncentY+(([.A116])^3)*OptimalY" office:value-type="float" office:value="11.74380368" calcext:value-type="float">
            <text:p>11.74</text:p>
          </table:table-cell>
          <table:table-cell table:number-columns-repeated="21"/>
        </table:table-row>
        <table:table-row table:style-name="ro1">
          <table:table-cell table:formula="of:=([.A116])+0.01" office:value-type="float" office:value="0.63" calcext:value-type="float">
            <text:p>0.63</text:p>
          </table:table-cell>
          <table:table-cell table:formula="of:=((1-([.A117]))^3)*(WorstX)+3*([.A117])*(1-([.A117]))^2*DeterX+3*([.A117])^2*(1-([.A117]))*IncentX+(([.A117])^3)*OptimalX" office:value-type="float" office:value="-5.87797164999991" calcext:value-type="float">
            <text:p>-5.88</text:p>
          </table:table-cell>
          <table:table-cell table:formula="of:=((1-([.A117]))^3)*(WorstY)+3*([.A117])*(1-([.A117]))^2*DeterY+3*([.A117])^2*(1-([.A117]))*IncentY+(([.A117])^3)*OptimalY" office:value-type="float" office:value="11.14361882" calcext:value-type="float">
            <text:p>11.14</text:p>
          </table:table-cell>
          <table:table-cell table:number-columns-repeated="21"/>
        </table:table-row>
        <table:table-row table:style-name="ro1">
          <table:table-cell table:formula="of:=([.A117])+0.01" office:value-type="float" office:value="0.64" calcext:value-type="float">
            <text:p>0.64</text:p>
          </table:table-cell>
          <table:table-cell table:formula="of:=((1-([.A118]))^3)*(WorstX)+3*([.A118])*(1-([.A118]))^2*DeterX+3*([.A118])^2*(1-([.A118]))*IncentX+(([.A118])^3)*OptimalX" office:value-type="float" office:value="-3.43598079999991" calcext:value-type="float">
            <text:p>-3.44</text:p>
          </table:table-cell>
          <table:table-cell table:formula="of:=((1-([.A118]))^3)*(WorstY)+3*([.A118])*(1-([.A118]))^2*DeterY+3*([.A118])^2*(1-([.A118]))*IncentY+(([.A118])^3)*OptimalY" office:value-type="float" office:value="10.59928064" calcext:value-type="float">
            <text:p>10.60</text:p>
          </table:table-cell>
          <table:table-cell table:number-columns-repeated="21"/>
        </table:table-row>
        <table:table-row table:style-name="ro1">
          <table:table-cell table:formula="of:=([.A118])+0.01" office:value-type="float" office:value="0.65" calcext:value-type="float">
            <text:p>0.65</text:p>
          </table:table-cell>
          <table:table-cell table:formula="of:=((1-([.A119]))^3)*(WorstX)+3*([.A119])*(1-([.A119]))^2*DeterX+3*([.A119])^2*(1-([.A119]))*IncentX+(([.A119])^3)*OptimalX" office:value-type="float" office:value="-0.968518749999912" calcext:value-type="float">
            <text:p>-0.97</text:p>
          </table:table-cell>
          <table:table-cell table:formula="of:=((1-([.A119]))^3)*(WorstY)+3*([.A119])*(1-([.A119]))^2*DeterY+3*([.A119])^2*(1-([.A119]))*IncentY+(([.A119])^3)*OptimalY" office:value-type="float" office:value="10.1074775" calcext:value-type="float">
            <text:p>10.11</text:p>
          </table:table-cell>
          <table:table-cell table:number-columns-repeated="21"/>
        </table:table-row>
        <table:table-row table:style-name="ro1">
          <table:table-cell table:formula="of:=([.A119])+0.01" office:value-type="float" office:value="0.66" calcext:value-type="float">
            <text:p>0.66</text:p>
          </table:table-cell>
          <table:table-cell table:formula="of:=((1-([.A120]))^3)*(WorstX)+3*([.A120])*(1-([.A120]))^2*DeterX+3*([.A120])^2*(1-([.A120]))*IncentX+(([.A120])^3)*OptimalX" office:value-type="float" office:value="1.52422280000009" calcext:value-type="float">
            <text:p>1.52</text:p>
          </table:table-cell>
          <table:table-cell table:formula="of:=((1-([.A120]))^3)*(WorstY)+3*([.A120])*(1-([.A120]))^2*DeterY+3*([.A120])^2*(1-([.A120]))*IncentY+(([.A120])^3)*OptimalY" office:value-type="float" office:value="9.66489775999999" calcext:value-type="float">
            <text:p>9.66</text:p>
          </table:table-cell>
          <table:table-cell table:number-columns-repeated="21"/>
        </table:table-row>
        <table:table-row table:style-name="ro1">
          <table:table-cell table:formula="of:=([.A120])+0.01" office:value-type="float" office:value="0.67" calcext:value-type="float">
            <text:p>0.67</text:p>
          </table:table-cell>
          <table:table-cell table:formula="of:=((1-([.A121]))^3)*(WorstX)+3*([.A121])*(1-([.A121]))^2*DeterX+3*([.A121])^2*(1-([.A121]))*IncentX+(([.A121])^3)*OptimalX" office:value-type="float" office:value="4.0420521500001" calcext:value-type="float">
            <text:p>4.04</text:p>
          </table:table-cell>
          <table:table-cell table:formula="of:=((1-([.A121]))^3)*(WorstY)+3*([.A121])*(1-([.A121]))^2*DeterY+3*([.A121])^2*(1-([.A121]))*IncentY+(([.A121])^3)*OptimalY" office:value-type="float" office:value="9.26822977999999" calcext:value-type="float">
            <text:p>9.27</text:p>
          </table:table-cell>
          <table:table-cell table:number-columns-repeated="21"/>
        </table:table-row>
        <table:table-row table:style-name="ro1">
          <table:table-cell table:formula="of:=([.A121])+0.01" office:value-type="float" office:value="0.68" calcext:value-type="float">
            <text:p>0.68</text:p>
          </table:table-cell>
          <table:table-cell table:formula="of:=((1-([.A122]))^3)*(WorstX)+3*([.A122])*(1-([.A122]))^2*DeterX+3*([.A122])^2*(1-([.A122]))*IncentX+(([.A122])^3)*OptimalX" office:value-type="float" office:value="6.5847776000001" calcext:value-type="float">
            <text:p>6.58</text:p>
          </table:table-cell>
          <table:table-cell table:formula="of:=((1-([.A122]))^3)*(WorstY)+3*([.A122])*(1-([.A122]))^2*DeterY+3*([.A122])^2*(1-([.A122]))*IncentY+(([.A122])^3)*OptimalY" office:value-type="float" office:value="8.91416191999999" calcext:value-type="float">
            <text:p>8.91</text:p>
          </table:table-cell>
          <table:table-cell table:number-columns-repeated="21"/>
        </table:table-row>
        <table:table-row table:style-name="ro1">
          <table:table-cell table:formula="of:=([.A122])+0.01" office:value-type="float" office:value="0.69" calcext:value-type="float">
            <text:p>0.69</text:p>
          </table:table-cell>
          <table:table-cell table:formula="of:=((1-([.A123]))^3)*(WorstX)+3*([.A123])*(1-([.A123]))^2*DeterX+3*([.A123])^2*(1-([.A123]))*IncentX+(([.A123])^3)*OptimalX" office:value-type="float" office:value="9.1522074500001" calcext:value-type="float">
            <text:p>9.15</text:p>
          </table:table-cell>
          <table:table-cell table:formula="of:=((1-([.A123]))^3)*(WorstY)+3*([.A123])*(1-([.A123]))^2*DeterY+3*([.A123])^2*(1-([.A123]))*IncentY+(([.A123])^3)*OptimalY" office:value-type="float" office:value="8.59938253999999" calcext:value-type="float">
            <text:p>8.60</text:p>
          </table:table-cell>
          <table:table-cell table:number-columns-repeated="21"/>
        </table:table-row>
        <table:table-row table:style-name="ro1">
          <table:table-cell table:formula="of:=([.A123])+0.01" office:value-type="float" office:value="0.7" calcext:value-type="float">
            <text:p>0.7</text:p>
          </table:table-cell>
          <table:table-cell table:formula="of:=((1-([.A124]))^3)*(WorstX)+3*([.A124])*(1-([.A124]))^2*DeterX+3*([.A124])^2*(1-([.A124]))*IncentX+(([.A124])^3)*OptimalX" office:value-type="float" office:value="11.7441500000001" calcext:value-type="float">
            <text:p>11.74</text:p>
          </table:table-cell>
          <table:table-cell table:formula="of:=((1-([.A124]))^3)*(WorstY)+3*([.A124])*(1-([.A124]))^2*DeterY+3*([.A124])^2*(1-([.A124]))*IncentY+(([.A124])^3)*OptimalY" office:value-type="float" office:value="8.32057999999999" calcext:value-type="float">
            <text:p>8.32</text:p>
          </table:table-cell>
          <table:table-cell table:number-columns-repeated="21"/>
        </table:table-row>
        <table:table-row table:style-name="ro1">
          <table:table-cell table:formula="of:=([.A124])+0.01" office:value-type="float" office:value="0.71" calcext:value-type="float">
            <text:p>0.71</text:p>
          </table:table-cell>
          <table:table-cell table:formula="of:=((1-([.A125]))^3)*(WorstX)+3*([.A125])*(1-([.A125]))^2*DeterX+3*([.A125])^2*(1-([.A125]))*IncentX+(([.A125])^3)*OptimalX" office:value-type="float" office:value="14.3604135500001" calcext:value-type="float">
            <text:p>14.36</text:p>
          </table:table-cell>
          <table:table-cell table:formula="of:=((1-([.A125]))^3)*(WorstY)+3*([.A125])*(1-([.A125]))^2*DeterY+3*([.A125])^2*(1-([.A125]))*IncentY+(([.A125])^3)*OptimalY" office:value-type="float" office:value="8.07444265999999" calcext:value-type="float">
            <text:p>8.07</text:p>
          </table:table-cell>
          <table:table-cell table:number-columns-repeated="21"/>
        </table:table-row>
        <table:table-row table:style-name="ro1">
          <table:table-cell table:formula="of:=([.A125])+0.01" office:value-type="float" office:value="0.72" calcext:value-type="float">
            <text:p>0.72</text:p>
          </table:table-cell>
          <table:table-cell table:formula="of:=((1-([.A126]))^3)*(WorstX)+3*([.A126])*(1-([.A126]))^2*DeterX+3*([.A126])^2*(1-([.A126]))*IncentX+(([.A126])^3)*OptimalX" office:value-type="float" office:value="17.0008064000001" calcext:value-type="float">
            <text:p>17.00</text:p>
          </table:table-cell>
          <table:table-cell table:formula="of:=((1-([.A126]))^3)*(WorstY)+3*([.A126])*(1-([.A126]))^2*DeterY+3*([.A126])^2*(1-([.A126]))*IncentY+(([.A126])^3)*OptimalY" office:value-type="float" office:value="7.85765887999999" calcext:value-type="float">
            <text:p>7.86</text:p>
          </table:table-cell>
          <table:table-cell table:number-columns-repeated="21"/>
        </table:table-row>
        <table:table-row table:style-name="ro1">
          <table:table-cell table:formula="of:=([.A126])+0.01" office:value-type="float" office:value="0.73" calcext:value-type="float">
            <text:p>0.73</text:p>
          </table:table-cell>
          <table:table-cell table:formula="of:=((1-([.A127]))^3)*(WorstX)+3*([.A127])*(1-([.A127]))^2*DeterX+3*([.A127])^2*(1-([.A127]))*IncentX+(([.A127])^3)*OptimalX" office:value-type="float" office:value="19.6651368500001" calcext:value-type="float">
            <text:p>19.67</text:p>
          </table:table-cell>
          <table:table-cell table:formula="of:=((1-([.A127]))^3)*(WorstY)+3*([.A127])*(1-([.A127]))^2*DeterY+3*([.A127])^2*(1-([.A127]))*IncentY+(([.A127])^3)*OptimalY" office:value-type="float" office:value="7.66691701999999" calcext:value-type="float">
            <text:p>7.67</text:p>
          </table:table-cell>
          <table:table-cell table:number-columns-repeated="21"/>
        </table:table-row>
        <table:table-row table:style-name="ro1">
          <table:table-cell table:formula="of:=([.A127])+0.01" office:value-type="float" office:value="0.74" calcext:value-type="float">
            <text:p>0.74</text:p>
          </table:table-cell>
          <table:table-cell table:formula="of:=((1-([.A128]))^3)*(WorstX)+3*([.A128])*(1-([.A128]))^2*DeterX+3*([.A128])^2*(1-([.A128]))*IncentX+(([.A128])^3)*OptimalX" office:value-type="float" office:value="22.3532132000001" calcext:value-type="float">
            <text:p>22.35</text:p>
          </table:table-cell>
          <table:table-cell table:formula="of:=((1-([.A128]))^3)*(WorstY)+3*([.A128])*(1-([.A128]))^2*DeterY+3*([.A128])^2*(1-([.A128]))*IncentY+(([.A128])^3)*OptimalY" office:value-type="float" office:value="7.49890543999999" calcext:value-type="float">
            <text:p>7.50</text:p>
          </table:table-cell>
          <table:table-cell table:number-columns-repeated="21"/>
        </table:table-row>
        <table:table-row table:style-name="ro1">
          <table:table-cell table:formula="of:=([.A128])+0.01" office:value-type="float" office:value="0.75" calcext:value-type="float">
            <text:p>0.75</text:p>
          </table:table-cell>
          <table:table-cell table:formula="of:=((1-([.A129]))^3)*(WorstX)+3*([.A129])*(1-([.A129]))^2*DeterX+3*([.A129])^2*(1-([.A129]))*IncentX+(([.A129])^3)*OptimalX" office:value-type="float" office:value="25.0648437500001" calcext:value-type="float">
            <text:p>25.06</text:p>
          </table:table-cell>
          <table:table-cell table:formula="of:=((1-([.A129]))^3)*(WorstY)+3*([.A129])*(1-([.A129]))^2*DeterY+3*([.A129])^2*(1-([.A129]))*IncentY+(([.A129])^3)*OptimalY" office:value-type="float" office:value="7.35031249999999" calcext:value-type="float">
            <text:p>7.35</text:p>
          </table:table-cell>
          <table:table-cell table:number-columns-repeated="21"/>
        </table:table-row>
        <table:table-row table:style-name="ro1">
          <table:table-cell table:formula="of:=([.A129])+0.01" office:value-type="float" office:value="0.76" calcext:value-type="float">
            <text:p>0.76</text:p>
          </table:table-cell>
          <table:table-cell table:formula="of:=((1-([.A130]))^3)*(WorstX)+3*([.A130])*(1-([.A130]))^2*DeterX+3*([.A130])^2*(1-([.A130]))*IncentX+(([.A130])^3)*OptimalX" office:value-type="float" office:value="27.7998368000001" calcext:value-type="float">
            <text:p>27.80</text:p>
          </table:table-cell>
          <table:table-cell table:formula="of:=((1-([.A130]))^3)*(WorstY)+3*([.A130])*(1-([.A130]))^2*DeterY+3*([.A130])^2*(1-([.A130]))*IncentY+(([.A130])^3)*OptimalY" office:value-type="float" office:value="7.21782655999999" calcext:value-type="float">
            <text:p>7.22</text:p>
          </table:table-cell>
          <table:table-cell table:number-columns-repeated="21"/>
        </table:table-row>
        <table:table-row table:style-name="ro1">
          <table:table-cell table:formula="of:=([.A130])+0.01" office:value-type="float" office:value="0.77" calcext:value-type="float">
            <text:p>0.77</text:p>
          </table:table-cell>
          <table:table-cell table:formula="of:=((1-([.A131]))^3)*(WorstX)+3*([.A131])*(1-([.A131]))^2*DeterX+3*([.A131])^2*(1-([.A131]))*IncentX+(([.A131])^3)*OptimalX" office:value-type="float" office:value="30.5580006500001" calcext:value-type="float">
            <text:p>30.56</text:p>
          </table:table-cell>
          <table:table-cell table:formula="of:=((1-([.A131]))^3)*(WorstY)+3*([.A131])*(1-([.A131]))^2*DeterY+3*([.A131])^2*(1-([.A131]))*IncentY+(([.A131])^3)*OptimalY" office:value-type="float" office:value="7.09813598" calcext:value-type="float">
            <text:p>7.10</text:p>
          </table:table-cell>
          <table:table-cell table:number-columns-repeated="21"/>
        </table:table-row>
        <table:table-row table:style-name="ro1">
          <table:table-cell table:formula="of:=([.A131])+0.01" office:value-type="float" office:value="0.78" calcext:value-type="float">
            <text:p>0.78</text:p>
          </table:table-cell>
          <table:table-cell table:formula="of:=((1-([.A132]))^3)*(WorstX)+3*([.A132])*(1-([.A132]))^2*DeterX+3*([.A132])^2*(1-([.A132]))*IncentX+(([.A132])^3)*OptimalX" office:value-type="float" office:value="33.3391436000001" calcext:value-type="float">
            <text:p>33.34</text:p>
          </table:table-cell>
          <table:table-cell table:formula="of:=((1-([.A132]))^3)*(WorstY)+3*([.A132])*(1-([.A132]))^2*DeterY+3*([.A132])^2*(1-([.A132]))*IncentY+(([.A132])^3)*OptimalY" office:value-type="float" office:value="6.98792911999999" calcext:value-type="float">
            <text:p>6.99</text:p>
          </table:table-cell>
          <table:table-cell table:number-columns-repeated="21"/>
        </table:table-row>
        <table:table-row table:style-name="ro1">
          <table:table-cell table:formula="of:=([.A132])+0.01" office:value-type="float" office:value="0.790000000000001" calcext:value-type="float">
            <text:p>0.790000000000001</text:p>
          </table:table-cell>
          <table:table-cell table:formula="of:=((1-([.A133]))^3)*(WorstX)+3*([.A133])*(1-([.A133]))^2*DeterX+3*([.A133])^2*(1-([.A133]))*IncentX+(([.A133])^3)*OptimalX" office:value-type="float" office:value="36.1430739500001" calcext:value-type="float">
            <text:p>36.14</text:p>
          </table:table-cell>
          <table:table-cell table:formula="of:=((1-([.A133]))^3)*(WorstY)+3*([.A133])*(1-([.A133]))^2*DeterY+3*([.A133])^2*(1-([.A133]))*IncentY+(([.A133])^3)*OptimalY" office:value-type="float" office:value="6.88389433999999" calcext:value-type="float">
            <text:p>6.88</text:p>
          </table:table-cell>
          <table:table-cell table:number-columns-repeated="21"/>
        </table:table-row>
        <table:table-row table:style-name="ro1">
          <table:table-cell table:formula="of:=([.A133])+0.01" office:value-type="float" office:value="0.8" calcext:value-type="float">
            <text:p>0.8</text:p>
          </table:table-cell>
          <table:table-cell table:formula="of:=((1-([.A134]))^3)*(WorstX)+3*([.A134])*(1-([.A134]))^2*DeterX+3*([.A134])^2*(1-([.A134]))*IncentX+(([.A134])^3)*OptimalX" office:value-type="float" office:value="38.9696000000001" calcext:value-type="float">
            <text:p>38.97</text:p>
          </table:table-cell>
          <table:table-cell table:formula="of:=((1-([.A134]))^3)*(WorstY)+3*([.A134])*(1-([.A134]))^2*DeterY+3*([.A134])^2*(1-([.A134]))*IncentY+(([.A134])^3)*OptimalY" office:value-type="float" office:value="6.78272" calcext:value-type="float">
            <text:p>6.78</text:p>
          </table:table-cell>
          <table:table-cell table:number-columns-repeated="21"/>
        </table:table-row>
        <table:table-row table:style-name="ro1">
          <table:table-cell table:formula="of:=([.A134])+0.01" office:value-type="float" office:value="0.810000000000001" calcext:value-type="float">
            <text:p>0.810000000000001</text:p>
          </table:table-cell>
          <table:table-cell table:formula="of:=((1-([.A135]))^3)*(WorstX)+3*([.A135])*(1-([.A135]))^2*DeterX+3*([.A135])^2*(1-([.A135]))*IncentX+(([.A135])^3)*OptimalX" office:value-type="float" office:value="41.8185300500001" calcext:value-type="float">
            <text:p>41.82</text:p>
          </table:table-cell>
          <table:table-cell table:formula="of:=((1-([.A135]))^3)*(WorstY)+3*([.A135])*(1-([.A135]))^2*DeterY+3*([.A135])^2*(1-([.A135]))*IncentY+(([.A135])^3)*OptimalY" office:value-type="float" office:value="6.68109445999999" calcext:value-type="float">
            <text:p>6.68</text:p>
          </table:table-cell>
          <table:table-cell table:number-columns-repeated="21"/>
        </table:table-row>
        <table:table-row table:style-name="ro1">
          <table:table-cell table:formula="of:=([.A135])+0.01" office:value-type="float" office:value="0.82" calcext:value-type="float">
            <text:p>0.82</text:p>
          </table:table-cell>
          <table:table-cell table:formula="of:=((1-([.A136]))^3)*(WorstX)+3*([.A136])*(1-([.A136]))^2*DeterX+3*([.A136])^2*(1-([.A136]))*IncentX+(([.A136])^3)*OptimalX" office:value-type="float" office:value="44.6896724000001" calcext:value-type="float">
            <text:p>44.69</text:p>
          </table:table-cell>
          <table:table-cell table:formula="of:=((1-([.A136]))^3)*(WorstY)+3*([.A136])*(1-([.A136]))^2*DeterY+3*([.A136])^2*(1-([.A136]))*IncentY+(([.A136])^3)*OptimalY" office:value-type="float" office:value="6.57570607999999" calcext:value-type="float">
            <text:p>6.58</text:p>
          </table:table-cell>
          <table:table-cell table:number-columns-repeated="21"/>
        </table:table-row>
        <table:table-row table:style-name="ro1">
          <table:table-cell table:formula="of:=([.A136])+0.01" office:value-type="float" office:value="0.83" calcext:value-type="float">
            <text:p>0.83</text:p>
          </table:table-cell>
          <table:table-cell table:formula="of:=((1-([.A137]))^3)*(WorstX)+3*([.A137])*(1-([.A137]))^2*DeterX+3*([.A137])^2*(1-([.A137]))*IncentX+(([.A137])^3)*OptimalX" office:value-type="float" office:value="47.5828353500002" calcext:value-type="float">
            <text:p>47.58</text:p>
          </table:table-cell>
          <table:table-cell table:formula="of:=((1-([.A137]))^3)*(WorstY)+3*([.A137])*(1-([.A137]))^2*DeterY+3*([.A137])^2*(1-([.A137]))*IncentY+(([.A137])^3)*OptimalY" office:value-type="float" office:value="6.46324322" calcext:value-type="float">
            <text:p>6.46</text:p>
          </table:table-cell>
          <table:table-cell table:number-columns-repeated="21"/>
        </table:table-row>
        <table:table-row table:style-name="ro1">
          <table:table-cell table:formula="of:=([.A137])+0.01" office:value-type="float" office:value="0.84" calcext:value-type="float">
            <text:p>0.84</text:p>
          </table:table-cell>
          <table:table-cell table:formula="of:=((1-([.A138]))^3)*(WorstX)+3*([.A138])*(1-([.A138]))^2*DeterX+3*([.A138])^2*(1-([.A138]))*IncentX+(([.A138])^3)*OptimalX" office:value-type="float" office:value="50.4978272000002" calcext:value-type="float">
            <text:p>50.50</text:p>
          </table:table-cell>
          <table:table-cell table:formula="of:=((1-([.A138]))^3)*(WorstY)+3*([.A138])*(1-([.A138]))^2*DeterY+3*([.A138])^2*(1-([.A138]))*IncentY+(([.A138])^3)*OptimalY" office:value-type="float" office:value="6.34039423999999" calcext:value-type="float">
            <text:p>6.34</text:p>
          </table:table-cell>
          <table:table-cell table:number-columns-repeated="21"/>
        </table:table-row>
        <table:table-row table:style-name="ro1">
          <table:table-cell table:formula="of:=([.A138])+0.01" office:value-type="float" office:value="0.850000000000001" calcext:value-type="float">
            <text:p>0.850000000000001</text:p>
          </table:table-cell>
          <table:table-cell table:formula="of:=((1-([.A139]))^3)*(WorstX)+3*([.A139])*(1-([.A139]))^2*DeterX+3*([.A139])^2*(1-([.A139]))*IncentX+(([.A139])^3)*OptimalX" office:value-type="float" office:value="53.4344562500002" calcext:value-type="float">
            <text:p>53.43</text:p>
          </table:table-cell>
          <table:table-cell table:formula="of:=((1-([.A139]))^3)*(WorstY)+3*([.A139])*(1-([.A139]))^2*DeterY+3*([.A139])^2*(1-([.A139]))*IncentY+(([.A139])^3)*OptimalY" office:value-type="float" office:value="6.20384749999999" calcext:value-type="float">
            <text:p>6.20</text:p>
          </table:table-cell>
          <table:table-cell table:number-columns-repeated="21"/>
        </table:table-row>
        <table:table-row table:style-name="ro1">
          <table:table-cell table:formula="of:=([.A139])+0.01" office:value-type="float" office:value="0.860000000000001" calcext:value-type="float">
            <text:p>0.860000000000001</text:p>
          </table:table-cell>
          <table:table-cell table:formula="of:=((1-([.A140]))^3)*(WorstX)+3*([.A140])*(1-([.A140]))^2*DeterX+3*([.A140])^2*(1-([.A140]))*IncentX+(([.A140])^3)*OptimalX" office:value-type="float" office:value="56.3925308000002" calcext:value-type="float">
            <text:p>56.39</text:p>
          </table:table-cell>
          <table:table-cell table:formula="of:=((1-([.A140]))^3)*(WorstY)+3*([.A140])*(1-([.A140]))^2*DeterY+3*([.A140])^2*(1-([.A140]))*IncentY+(([.A140])^3)*OptimalY" office:value-type="float" office:value="6.05029135999999" calcext:value-type="float">
            <text:p>6.05</text:p>
          </table:table-cell>
          <table:table-cell table:number-columns-repeated="21"/>
        </table:table-row>
        <table:table-row table:style-name="ro1">
          <table:table-cell table:formula="of:=([.A140])+0.01" office:value-type="float" office:value="0.87" calcext:value-type="float">
            <text:p>0.87</text:p>
          </table:table-cell>
          <table:table-cell table:formula="of:=((1-([.A141]))^3)*(WorstX)+3*([.A141])*(1-([.A141]))^2*DeterX+3*([.A141])^2*(1-([.A141]))*IncentX+(([.A141])^3)*OptimalX" office:value-type="float" office:value="59.3718591500002" calcext:value-type="float">
            <text:p>59.37</text:p>
          </table:table-cell>
          <table:table-cell table:formula="of:=((1-([.A141]))^3)*(WorstY)+3*([.A141])*(1-([.A141]))^2*DeterY+3*([.A141])^2*(1-([.A141]))*IncentY+(([.A141])^3)*OptimalY" office:value-type="float" office:value="5.87641417999999" calcext:value-type="float">
            <text:p>5.88</text:p>
          </table:table-cell>
          <table:table-cell table:number-columns-repeated="21"/>
        </table:table-row>
        <table:table-row table:style-name="ro1">
          <table:table-cell table:formula="of:=([.A141])+0.01" office:value-type="float" office:value="0.88" calcext:value-type="float">
            <text:p>0.88</text:p>
          </table:table-cell>
          <table:table-cell table:formula="of:=((1-([.A142]))^3)*(WorstX)+3*([.A142])*(1-([.A142]))^2*DeterX+3*([.A142])^2*(1-([.A142]))*IncentX+(([.A142])^3)*OptimalX" office:value-type="float" office:value="62.3722496000002" calcext:value-type="float">
            <text:p>62.37</text:p>
          </table:table-cell>
          <table:table-cell table:formula="of:=((1-([.A142]))^3)*(WorstY)+3*([.A142])*(1-([.A142]))^2*DeterY+3*([.A142])^2*(1-([.A142]))*IncentY+(([.A142])^3)*OptimalY" office:value-type="float" office:value="5.67890431999999" calcext:value-type="float">
            <text:p>5.68</text:p>
          </table:table-cell>
          <table:table-cell table:number-columns-repeated="21"/>
        </table:table-row>
        <table:table-row table:style-name="ro1">
          <table:table-cell table:formula="of:=([.A142])+0.01" office:value-type="float" office:value="0.890000000000001" calcext:value-type="float">
            <text:p>0.890000000000001</text:p>
          </table:table-cell>
          <table:table-cell table:formula="of:=((1-([.A143]))^3)*(WorstX)+3*([.A143])*(1-([.A143]))^2*DeterX+3*([.A143])^2*(1-([.A143]))*IncentX+(([.A143])^3)*OptimalX" office:value-type="float" office:value="65.3935104500002" calcext:value-type="float">
            <text:p>65.39</text:p>
          </table:table-cell>
          <table:table-cell table:formula="of:=((1-([.A143]))^3)*(WorstY)+3*([.A143])*(1-([.A143]))^2*DeterY+3*([.A143])^2*(1-([.A143]))*IncentY+(([.A143])^3)*OptimalY" office:value-type="float" office:value="5.45445013999999" calcext:value-type="float">
            <text:p>5.45</text:p>
          </table:table-cell>
          <table:table-cell table:number-columns-repeated="21"/>
        </table:table-row>
        <table:table-row table:style-name="ro1">
          <table:table-cell table:formula="of:=([.A143])+0.01" office:value-type="float" office:value="0.900000000000001" calcext:value-type="float">
            <text:p>0.900000000000001</text:p>
          </table:table-cell>
          <table:table-cell table:formula="of:=((1-([.A144]))^3)*(WorstX)+3*([.A144])*(1-([.A144]))^2*DeterX+3*([.A144])^2*(1-([.A144]))*IncentX+(([.A144])^3)*OptimalX" office:value-type="float" office:value="68.4354500000002" calcext:value-type="float">
            <text:p>68.44</text:p>
          </table:table-cell>
          <table:table-cell table:formula="of:=((1-([.A144]))^3)*(WorstY)+3*([.A144])*(1-([.A144]))^2*DeterY+3*([.A144])^2*(1-([.A144]))*IncentY+(([.A144])^3)*OptimalY" office:value-type="float" office:value="5.19973999999999" calcext:value-type="float">
            <text:p>5.20</text:p>
          </table:table-cell>
          <table:table-cell table:number-columns-repeated="21"/>
        </table:table-row>
        <table:table-row table:style-name="ro1">
          <table:table-cell table:formula="of:=([.A144])+0.01" office:value-type="float" office:value="0.910000000000001" calcext:value-type="float">
            <text:p>0.910000000000001</text:p>
          </table:table-cell>
          <table:table-cell table:formula="of:=((1-([.A145]))^3)*(WorstX)+3*([.A145])*(1-([.A145]))^2*DeterX+3*([.A145])^2*(1-([.A145]))*IncentX+(([.A145])^3)*OptimalX" office:value-type="float" office:value="71.4978765500002" calcext:value-type="float">
            <text:p>71.50</text:p>
          </table:table-cell>
          <table:table-cell table:formula="of:=((1-([.A145]))^3)*(WorstY)+3*([.A145])*(1-([.A145]))^2*DeterY+3*([.A145])^2*(1-([.A145]))*IncentY+(([.A145])^3)*OptimalY" office:value-type="float" office:value="4.91146225999998" calcext:value-type="float">
            <text:p>4.91</text:p>
          </table:table-cell>
          <table:table-cell table:number-columns-repeated="21"/>
        </table:table-row>
        <table:table-row table:style-name="ro1">
          <table:table-cell table:formula="of:=([.A145])+0.01" office:value-type="float" office:value="0.92" calcext:value-type="float">
            <text:p>0.92</text:p>
          </table:table-cell>
          <table:table-cell table:formula="of:=((1-([.A146]))^3)*(WorstX)+3*([.A146])*(1-([.A146]))^2*DeterX+3*([.A146])^2*(1-([.A146]))*IncentX+(([.A146])^3)*OptimalX" office:value-type="float" office:value="74.5805984000002" calcext:value-type="float">
            <text:p>74.58</text:p>
          </table:table-cell>
          <table:table-cell table:formula="of:=((1-([.A146]))^3)*(WorstY)+3*([.A146])*(1-([.A146]))^2*DeterY+3*([.A146])^2*(1-([.A146]))*IncentY+(([.A146])^3)*OptimalY" office:value-type="float" office:value="4.58630527999998" calcext:value-type="float">
            <text:p>4.59</text:p>
          </table:table-cell>
          <table:table-cell table:number-columns-repeated="21"/>
        </table:table-row>
        <table:table-row table:style-name="ro1">
          <table:table-cell table:formula="of:=([.A146])+0.01" office:value-type="float" office:value="0.930000000000001" calcext:value-type="float">
            <text:p>0.930000000000001</text:p>
          </table:table-cell>
          <table:table-cell table:formula="of:=((1-([.A147]))^3)*(WorstX)+3*([.A147])*(1-([.A147]))^2*DeterX+3*([.A147])^2*(1-([.A147]))*IncentX+(([.A147])^3)*OptimalX" office:value-type="float" office:value="77.6834238500002" calcext:value-type="float">
            <text:p>77.68</text:p>
          </table:table-cell>
          <table:table-cell table:formula="of:=((1-([.A147]))^3)*(WorstY)+3*([.A147])*(1-([.A147]))^2*DeterY+3*([.A147])^2*(1-([.A147]))*IncentY+(([.A147])^3)*OptimalY" office:value-type="float" office:value="4.22095741999998" calcext:value-type="float">
            <text:p>4.22</text:p>
          </table:table-cell>
          <table:table-cell table:number-columns-repeated="21"/>
        </table:table-row>
        <table:table-row table:style-name="ro1">
          <table:table-cell table:formula="of:=([.A147])+0.01" office:value-type="float" office:value="0.940000000000001" calcext:value-type="float">
            <text:p>0.940000000000001</text:p>
          </table:table-cell>
          <table:table-cell table:formula="of:=((1-([.A148]))^3)*(WorstX)+3*([.A148])*(1-([.A148]))^2*DeterX+3*([.A148])^2*(1-([.A148]))*IncentX+(([.A148])^3)*OptimalX" office:value-type="float" office:value="80.8061612000002" calcext:value-type="float">
            <text:p>80.81</text:p>
          </table:table-cell>
          <table:table-cell table:formula="of:=((1-([.A148]))^3)*(WorstY)+3*([.A148])*(1-([.A148]))^2*DeterY+3*([.A148])^2*(1-([.A148]))*IncentY+(([.A148])^3)*OptimalY" office:value-type="float" office:value="3.81210703999997" calcext:value-type="float">
            <text:p>3.81</text:p>
          </table:table-cell>
          <table:table-cell table:number-columns-repeated="21"/>
        </table:table-row>
        <table:table-row table:style-name="ro1">
          <table:table-cell table:formula="of:=([.A148])+0.01" office:value-type="float" office:value="0.950000000000001" calcext:value-type="float">
            <text:p>0.950000000000001</text:p>
          </table:table-cell>
          <table:table-cell table:formula="of:=((1-([.A149]))^3)*(WorstX)+3*([.A149])*(1-([.A149]))^2*DeterX+3*([.A149])^2*(1-([.A149]))*IncentX+(([.A149])^3)*OptimalX" office:value-type="float" office:value="83.9486187500002" calcext:value-type="float">
            <text:p>83.95</text:p>
          </table:table-cell>
          <table:table-cell table:formula="of:=((1-([.A149]))^3)*(WorstY)+3*([.A149])*(1-([.A149]))^2*DeterY+3*([.A149])^2*(1-([.A149]))*IncentY+(([.A149])^3)*OptimalY" office:value-type="float" office:value="3.35644249999997" calcext:value-type="float">
            <text:p>3.36</text:p>
          </table:table-cell>
          <table:table-cell table:number-columns-repeated="21"/>
        </table:table-row>
        <table:table-row table:style-name="ro1">
          <table:table-cell table:formula="of:=([.A149])+0.01" office:value-type="float" office:value="0.960000000000001" calcext:value-type="float">
            <text:p>0.960000000000001</text:p>
          </table:table-cell>
          <table:table-cell table:formula="of:=((1-([.A150]))^3)*(WorstX)+3*([.A150])*(1-([.A150]))^2*DeterX+3*([.A150])^2*(1-([.A150]))*IncentX+(([.A150])^3)*OptimalX" office:value-type="float" office:value="87.1106048000002" calcext:value-type="float">
            <text:p>87.11</text:p>
          </table:table-cell>
          <table:table-cell table:formula="of:=((1-([.A150]))^3)*(WorstY)+3*([.A150])*(1-([.A150]))^2*DeterY+3*([.A150])^2*(1-([.A150]))*IncentY+(([.A150])^3)*OptimalY" office:value-type="float" office:value="2.85065215999997" calcext:value-type="float">
            <text:p>2.85</text:p>
          </table:table-cell>
          <table:table-cell table:number-columns-repeated="21"/>
        </table:table-row>
        <table:table-row table:style-name="ro1">
          <table:table-cell table:formula="of:=([.A150])+0.01" office:value-type="float" office:value="0.970000000000001" calcext:value-type="float">
            <text:p>0.970000000000001</text:p>
          </table:table-cell>
          <table:table-cell table:formula="of:=((1-([.A151]))^3)*(WorstX)+3*([.A151])*(1-([.A151]))^2*DeterX+3*([.A151])^2*(1-([.A151]))*IncentX+(([.A151])^3)*OptimalX" office:value-type="float" office:value="90.2919276500002" calcext:value-type="float">
            <text:p>90.29</text:p>
          </table:table-cell>
          <table:table-cell table:formula="of:=((1-([.A151]))^3)*(WorstY)+3*([.A151])*(1-([.A151]))^2*DeterY+3*([.A151])^2*(1-([.A151]))*IncentY+(([.A151])^3)*OptimalY" office:value-type="float" office:value="2.29142437999996" calcext:value-type="float">
            <text:p>2.29</text:p>
          </table:table-cell>
          <table:table-cell table:number-columns-repeated="21"/>
        </table:table-row>
        <table:table-row table:style-name="ro1">
          <table:table-cell table:formula="of:=([.A151])+0.01" office:value-type="float" office:value="0.980000000000001" calcext:value-type="float">
            <text:p>0.980000000000001</text:p>
          </table:table-cell>
          <table:table-cell table:formula="of:=((1-([.A152]))^3)*(WorstX)+3*([.A152])*(1-([.A152]))^2*DeterX+3*([.A152])^2*(1-([.A152]))*IncentX+(([.A152])^3)*OptimalX" office:value-type="float" office:value="93.4923956000002" calcext:value-type="float">
            <text:p>93.49</text:p>
          </table:table-cell>
          <table:table-cell table:formula="of:=((1-([.A152]))^3)*(WorstY)+3*([.A152])*(1-([.A152]))^2*DeterY+3*([.A152])^2*(1-([.A152]))*IncentY+(([.A152])^3)*OptimalY" office:value-type="float" office:value="1.67544751999996" calcext:value-type="float">
            <text:p>1.68</text:p>
          </table:table-cell>
          <table:table-cell table:number-columns-repeated="21"/>
        </table:table-row>
        <table:table-row table:style-name="ro1">
          <table:table-cell table:formula="of:=([.A152])+0.01" office:value-type="float" office:value="0.990000000000001" calcext:value-type="float">
            <text:p>0.990000000000001</text:p>
          </table:table-cell>
          <table:table-cell table:formula="of:=((1-([.A153]))^3)*(WorstX)+3*([.A153])*(1-([.A153]))^2*DeterX+3*([.A153])^2*(1-([.A153]))*IncentX+(([.A153])^3)*OptimalX" office:value-type="float" office:value="96.7118169500002" calcext:value-type="float">
            <text:p>96.71</text:p>
          </table:table-cell>
          <table:table-cell table:formula="of:=((1-([.A153]))^3)*(WorstY)+3*([.A153])*(1-([.A153]))^2*DeterY+3*([.A153])^2*(1-([.A153]))*IncentY+(([.A153])^3)*OptimalY" office:value-type="float" office:value="0.999409939999954" calcext:value-type="float">
            <text:p>1.00</text:p>
          </table:table-cell>
          <table:table-cell table:number-columns-repeated="21"/>
        </table:table-row>
        <table:table-row table:style-name="ro1">
          <table:table-cell table:formula="of:=([.A153])+0.01" office:value-type="float" office:value="1" calcext:value-type="float">
            <text:p>1</text:p>
          </table:table-cell>
          <table:table-cell table:formula="of:=((1-([.A154]))^3)*(WorstX)+3*([.A154])*(1-([.A154]))^2*DeterX+3*([.A154])^2*(1-([.A154]))*IncentX+(([.A154])^3)*OptimalX" office:value-type="float" office:value="99.9500000000002" calcext:value-type="float">
            <text:p>99.95</text:p>
          </table:table-cell>
          <table:table-cell table:formula="of:=((1-([.A154]))^3)*(WorstY)+3*([.A154])*(1-([.A154]))^2*DeterY+3*([.A154])^2*(1-([.A154]))*IncentY+(([.A154])^3)*OptimalY" office:value-type="float" office:value="0.26" calcext:value-type="float">
            <text:p>0.26</text:p>
          </table:table-cell>
          <table:table-cell table:number-columns-repeated="21"/>
        </table:table-row>
      </table:table>
      <table:table table:name="Detail Table" table:style-name="ta1">
        <table:table-column table:style-name="co1" table:default-cell-style-name="ce5"/>
        <table:table-column table:style-name="co1" table:number-columns-repeated="2" table:default-cell-style-name="ce52"/>
        <table:table-column table:style-name="co1" table:number-columns-repeated="5" table:default-cell-style-name="Default"/>
        <table:table-row table:style-name="ro1">
          <table:table-cell table:style-name="ce43" office:value-type="string" calcext:value-type="string">
            <text:p>t </text:p>
          </table:table-cell>
          <table:table-cell table:style-name="ce43" office:value-type="string" calcext:value-type="string">
            <text:p>BezierX</text:p>
          </table:table-cell>
          <table:table-cell table:style-name="ce43" office:value-type="string" calcext:value-type="string">
            <text:p>BezierY</text:p>
          </table:table-cell>
          <table:table-cell table:number-columns-repeated="5"/>
        </table:table-row>
        <table:table-row table:style-name="ro1">
          <table:table-cell table:style-name="ce85" office:value-type="float" office:value="0.01" calcext:value-type="float">
            <text:p>0.010</text:p>
          </table:table-cell>
          <table:table-cell table:formula="of:=((1-([.A2]))^3)*(WorstX)+3*([.A2])*(1-([.A2]))^2*DeterX+3*([.A2])^2*(1-([.A2]))*IncentX+(([.A2])^3)*OptimalX" office:value-type="float" office:value="-99.54916195" calcext:value-type="float">
            <text:p>-99.55</text:p>
          </table:table-cell>
          <table:table-cell table:formula="of:=((1-([.A2]))^3)*(WorstY)+3*([.A2])*(1-([.A2]))^2*DeterY+3*([.A2])^2*(1-([.A2]))*IncentY+(([.A2])^3)*OptimalY" office:value-type="float" office:value="285.46968806" calcext:value-type="float">
            <text:p>285.47</text:p>
          </table:table-cell>
          <table:table-cell table:number-columns-repeated="5"/>
        </table:table-row>
        <table:table-row table:style-name="ro1">
          <table:table-cell table:formula="of:=([.A2])+0.001" office:value-type="float" office:value="0.011" calcext:value-type="float">
            <text:p>0.011</text:p>
          </table:table-cell>
          <table:table-cell table:formula="of:=((1-([.A3]))^3)*(WorstX)+3*([.A3])*(1-([.A3]))^2*DeterX+3*([.A3])^2*(1-([.A3]))*IncentX+(([.A3])^3)*OptimalX" office:value-type="float" office:value="-99.50200982545" calcext:value-type="float">
            <text:p>-99.50</text:p>
          </table:table-cell>
          <table:table-cell table:formula="of:=((1-([.A3]))^3)*(WorstY)+3*([.A3])*(1-([.A3]))^2*DeterY+3*([.A3])^2*(1-([.A3]))*IncentY+(([.A3])^3)*OptimalY" office:value-type="float" office:value="284.43107576786" calcext:value-type="float">
            <text:p>284.43</text:p>
          </table:table-cell>
          <table:table-cell table:number-columns-repeated="5"/>
        </table:table-row>
        <table:table-row table:style-name="ro1">
          <table:table-cell table:formula="of:=([.A3])+0.001" office:value-type="float" office:value="0.012" calcext:value-type="float">
            <text:p>0.012</text:p>
          </table:table-cell>
          <table:table-cell table:formula="of:=((1-([.A4]))^3)*(WorstX)+3*([.A4])*(1-([.A4]))^2*DeterX+3*([.A4])^2*(1-([.A4]))*IncentX+(([.A4])^3)*OptimalX" office:value-type="float" office:value="-99.4544824096" calcext:value-type="float">
            <text:p>-99.45</text:p>
          </table:table-cell>
          <table:table-cell table:formula="of:=((1-([.A4]))^3)*(WorstY)+3*([.A4])*(1-([.A4]))^2*DeterY+3*([.A4])^2*(1-([.A4]))*IncentY+(([.A4])^3)*OptimalY" office:value-type="float" office:value="283.39507184768" calcext:value-type="float">
            <text:p>283.40</text:p>
          </table:table-cell>
          <table:table-cell table:number-columns-repeated="5"/>
        </table:table-row>
        <table:table-row table:style-name="ro1">
          <table:table-cell table:formula="of:=([.A4])+0.001" office:value-type="float" office:value="0.013" calcext:value-type="float">
            <text:p>0.013</text:p>
          </table:table-cell>
          <table:table-cell table:formula="of:=((1-([.A5]))^3)*(WorstX)+3*([.A5])*(1-([.A5]))^2*DeterX+3*([.A5])^2*(1-([.A5]))*IncentX+(([.A5])^3)*OptimalX" office:value-type="float" office:value="-99.40657989415" calcext:value-type="float">
            <text:p>-99.41</text:p>
          </table:table-cell>
          <table:table-cell table:formula="of:=((1-([.A5]))^3)*(WorstY)+3*([.A5])*(1-([.A5]))^2*DeterY+3*([.A5])^2*(1-([.A5]))*IncentY+(([.A5])^3)*OptimalY" office:value-type="float" office:value="282.36167298782" calcext:value-type="float">
            <text:p>282.36</text:p>
          </table:table-cell>
          <table:table-cell table:number-columns-repeated="5"/>
        </table:table-row>
        <table:table-row table:style-name="ro1">
          <table:table-cell table:formula="of:=([.A5])+0.001" office:value-type="float" office:value="0.014" calcext:value-type="float">
            <text:p>0.014</text:p>
          </table:table-cell>
          <table:table-cell table:formula="of:=((1-([.A6]))^3)*(WorstX)+3*([.A6])*(1-([.A6]))^2*DeterX+3*([.A6])^2*(1-([.A6]))*IncentX+(([.A6])^3)*OptimalX" office:value-type="float" office:value="-99.3583024708" calcext:value-type="float">
            <text:p>-99.36</text:p>
          </table:table-cell>
          <table:table-cell table:formula="of:=((1-([.A6]))^3)*(WorstY)+3*([.A6])*(1-([.A6]))^2*DeterY+3*([.A6])^2*(1-([.A6]))*IncentY+(([.A6])^3)*OptimalY" office:value-type="float" office:value="281.33087587664" calcext:value-type="float">
            <text:p>281.33</text:p>
          </table:table-cell>
          <table:table-cell table:number-columns-repeated="5"/>
        </table:table-row>
        <table:table-row table:style-name="ro1">
          <table:table-cell table:formula="of:=([.A6])+0.001" office:value-type="float" office:value="0.015" calcext:value-type="float">
            <text:p>0.015</text:p>
          </table:table-cell>
          <table:table-cell table:formula="of:=((1-([.A7]))^3)*(WorstX)+3*([.A7])*(1-([.A7]))^2*DeterX+3*([.A7])^2*(1-([.A7]))*IncentX+(([.A7])^3)*OptimalX" office:value-type="float" office:value="-99.30965033125" calcext:value-type="float">
            <text:p>-99.31</text:p>
          </table:table-cell>
          <table:table-cell table:formula="of:=((1-([.A7]))^3)*(WorstY)+3*([.A7])*(1-([.A7]))^2*DeterY+3*([.A7])^2*(1-([.A7]))*IncentY+(([.A7])^3)*OptimalY" office:value-type="float" office:value="280.3026772025" calcext:value-type="float">
            <text:p>280.30</text:p>
          </table:table-cell>
          <table:table-cell table:number-columns-repeated="5"/>
        </table:table-row>
        <table:table-row table:style-name="ro1">
          <table:table-cell table:formula="of:=([.A7])+0.001" office:value-type="float" office:value="0.016" calcext:value-type="float">
            <text:p>0.016</text:p>
          </table:table-cell>
          <table:table-cell table:formula="of:=((1-([.A8]))^3)*(WorstX)+3*([.A8])*(1-([.A8]))^2*DeterX+3*([.A8])^2*(1-([.A8]))*IncentX+(([.A8])^3)*OptimalX" office:value-type="float" office:value="-99.2606236672" calcext:value-type="float">
            <text:p>-99.26</text:p>
          </table:table-cell>
          <table:table-cell table:formula="of:=((1-([.A8]))^3)*(WorstY)+3*([.A8])*(1-([.A8]))^2*DeterY+3*([.A8])^2*(1-([.A8]))*IncentY+(([.A8])^3)*OptimalY" office:value-type="float" office:value="279.27707365376" calcext:value-type="float">
            <text:p>279.28</text:p>
          </table:table-cell>
          <table:table-cell table:number-columns-repeated="5"/>
        </table:table-row>
        <table:table-row table:style-name="ro1">
          <table:table-cell table:formula="of:=([.A8])+0.001" office:value-type="float" office:value="0.017" calcext:value-type="float">
            <text:p>0.017</text:p>
          </table:table-cell>
          <table:table-cell table:formula="of:=((1-([.A9]))^3)*(WorstX)+3*([.A9])*(1-([.A9]))^2*DeterX+3*([.A9])^2*(1-([.A9]))*IncentX+(([.A9])^3)*OptimalX" office:value-type="float" office:value="-99.21122267035" calcext:value-type="float">
            <text:p>-99.21</text:p>
          </table:table-cell>
          <table:table-cell table:formula="of:=((1-([.A9]))^3)*(WorstY)+3*([.A9])*(1-([.A9]))^2*DeterY+3*([.A9])^2*(1-([.A9]))*IncentY+(([.A9])^3)*OptimalY" office:value-type="float" office:value="278.25406191878" calcext:value-type="float">
            <text:p>278.25</text:p>
          </table:table-cell>
          <table:table-cell table:number-columns-repeated="5"/>
        </table:table-row>
        <table:table-row table:style-name="ro1">
          <table:table-cell table:formula="of:=([.A9])+0.001" office:value-type="float" office:value="0.018" calcext:value-type="float">
            <text:p>0.018</text:p>
          </table:table-cell>
          <table:table-cell table:formula="of:=((1-([.A10]))^3)*(WorstX)+3*([.A10])*(1-([.A10]))^2*DeterX+3*([.A10])^2*(1-([.A10]))*IncentX+(([.A10])^3)*OptimalX" office:value-type="float" office:value="-99.1614475324" calcext:value-type="float">
            <text:p>-99.16</text:p>
          </table:table-cell>
          <table:table-cell table:formula="of:=((1-([.A10]))^3)*(WorstY)+3*([.A10])*(1-([.A10]))^2*DeterY+3*([.A10])^2*(1-([.A10]))*IncentY+(([.A10])^3)*OptimalY" office:value-type="float" office:value="277.23363868592" calcext:value-type="float">
            <text:p>277.23</text:p>
          </table:table-cell>
          <table:table-cell table:number-columns-repeated="5"/>
        </table:table-row>
        <table:table-row table:style-name="ro1">
          <table:table-cell table:formula="of:=([.A10])+0.001" office:value-type="float" office:value="0.019" calcext:value-type="float">
            <text:p>0.019</text:p>
          </table:table-cell>
          <table:table-cell table:formula="of:=((1-([.A11]))^3)*(WorstX)+3*([.A11])*(1-([.A11]))^2*DeterX+3*([.A11])^2*(1-([.A11]))*IncentX+(([.A11])^3)*OptimalX" office:value-type="float" office:value="-99.11129844505" calcext:value-type="float">
            <text:p>-99.11</text:p>
          </table:table-cell>
          <table:table-cell table:formula="of:=((1-([.A11]))^3)*(WorstY)+3*([.A11])*(1-([.A11]))^2*DeterY+3*([.A11])^2*(1-([.A11]))*IncentY+(([.A11])^3)*OptimalY" office:value-type="float" office:value="276.21580064354" calcext:value-type="float">
            <text:p>276.22</text:p>
          </table:table-cell>
          <table:table-cell table:number-columns-repeated="5"/>
        </table:table-row>
        <table:table-row table:style-name="ro1">
          <table:table-cell table:formula="of:=([.A11])+0.001" office:value-type="float" office:value="0.02" calcext:value-type="float">
            <text:p>0.02</text:p>
          </table:table-cell>
          <table:table-cell table:formula="of:=((1-([.A12]))^3)*(WorstX)+3*([.A12])*(1-([.A12]))^2*DeterX+3*([.A12])^2*(1-([.A12]))*IncentX+(([.A12])^3)*OptimalX" office:value-type="float" office:value="-99.0607756" calcext:value-type="float">
            <text:p>-99.06</text:p>
          </table:table-cell>
          <table:table-cell table:formula="of:=((1-([.A12]))^3)*(WorstY)+3*([.A12])*(1-([.A12]))^2*DeterY+3*([.A12])^2*(1-([.A12]))*IncentY+(([.A12])^3)*OptimalY" office:value-type="float" office:value="275.20054448" calcext:value-type="float">
            <text:p>275.20</text:p>
          </table:table-cell>
          <table:table-cell table:number-columns-repeated="5"/>
        </table:table-row>
        <table:table-row table:style-name="ro1">
          <table:table-cell table:formula="of:=([.A12])+0.001" office:value-type="float" office:value="0.021" calcext:value-type="float">
            <text:p>0.021</text:p>
          </table:table-cell>
          <table:table-cell table:formula="of:=((1-([.A13]))^3)*(WorstX)+3*([.A13])*(1-([.A13]))^2*DeterX+3*([.A13])^2*(1-([.A13]))*IncentX+(([.A13])^3)*OptimalX" office:value-type="float" office:value="-99.00987918895" calcext:value-type="float">
            <text:p>-99.01</text:p>
          </table:table-cell>
          <table:table-cell table:formula="of:=((1-([.A13]))^3)*(WorstY)+3*([.A13])*(1-([.A13]))^2*DeterY+3*([.A13])^2*(1-([.A13]))*IncentY+(([.A13])^3)*OptimalY" office:value-type="float" office:value="274.18786688366" calcext:value-type="float">
            <text:p>274.19</text:p>
          </table:table-cell>
          <table:table-cell table:number-columns-repeated="5"/>
        </table:table-row>
        <table:table-row table:style-name="ro1">
          <table:table-cell table:formula="of:=([.A13])+0.001" office:value-type="float" office:value="0.022" calcext:value-type="float">
            <text:p>0.022</text:p>
          </table:table-cell>
          <table:table-cell table:formula="of:=((1-([.A14]))^3)*(WorstX)+3*([.A14])*(1-([.A14]))^2*DeterX+3*([.A14])^2*(1-([.A14]))*IncentX+(([.A14])^3)*OptimalX" office:value-type="float" office:value="-98.9586094036" calcext:value-type="float">
            <text:p>-98.96</text:p>
          </table:table-cell>
          <table:table-cell table:formula="of:=((1-([.A14]))^3)*(WorstY)+3*([.A14])*(1-([.A14]))^2*DeterY+3*([.A14])^2*(1-([.A14]))*IncentY+(([.A14])^3)*OptimalY" office:value-type="float" office:value="273.17776454288" calcext:value-type="float">
            <text:p>273.18</text:p>
          </table:table-cell>
          <table:table-cell table:number-columns-repeated="5"/>
        </table:table-row>
        <table:table-row table:style-name="ro1">
          <table:table-cell table:formula="of:=([.A14])+0.001" office:value-type="float" office:value="0.023" calcext:value-type="float">
            <text:p>0.023</text:p>
          </table:table-cell>
          <table:table-cell table:formula="of:=((1-([.A15]))^3)*(WorstX)+3*([.A15])*(1-([.A15]))^2*DeterX+3*([.A15])^2*(1-([.A15]))*IncentX+(([.A15])^3)*OptimalX" office:value-type="float" office:value="-98.90696643565" calcext:value-type="float">
            <text:p>-98.91</text:p>
          </table:table-cell>
          <table:table-cell table:formula="of:=((1-([.A15]))^3)*(WorstY)+3*([.A15])*(1-([.A15]))^2*DeterY+3*([.A15])^2*(1-([.A15]))*IncentY+(([.A15])^3)*OptimalY" office:value-type="float" office:value="272.17023414602" calcext:value-type="float">
            <text:p>272.17</text:p>
          </table:table-cell>
          <table:table-cell table:number-columns-repeated="5"/>
        </table:table-row>
        <table:table-row table:style-name="ro1">
          <table:table-cell table:formula="of:=([.A15])+0.001" office:value-type="float" office:value="0.024" calcext:value-type="float">
            <text:p>0.024</text:p>
          </table:table-cell>
          <table:table-cell table:formula="of:=((1-([.A16]))^3)*(WorstX)+3*([.A16])*(1-([.A16]))^2*DeterX+3*([.A16])^2*(1-([.A16]))*IncentX+(([.A16])^3)*OptimalX" office:value-type="float" office:value="-98.8549504768" calcext:value-type="float">
            <text:p>-98.85</text:p>
          </table:table-cell>
          <table:table-cell table:formula="of:=((1-([.A16]))^3)*(WorstY)+3*([.A16])*(1-([.A16]))^2*DeterY+3*([.A16])^2*(1-([.A16]))*IncentY+(([.A16])^3)*OptimalY" office:value-type="float" office:value="271.16527238144" calcext:value-type="float">
            <text:p>271.17</text:p>
          </table:table-cell>
          <table:table-cell table:number-columns-repeated="5"/>
        </table:table-row>
        <table:table-row table:style-name="ro1">
          <table:table-cell table:formula="of:=([.A16])+0.001" office:value-type="float" office:value="0.025" calcext:value-type="float">
            <text:p>0.025</text:p>
          </table:table-cell>
          <table:table-cell table:formula="of:=((1-([.A17]))^3)*(WorstX)+3*([.A17])*(1-([.A17]))^2*DeterX+3*([.A17])^2*(1-([.A17]))*IncentX+(([.A17])^3)*OptimalX" office:value-type="float" office:value="-98.80256171875" calcext:value-type="float">
            <text:p>-98.80</text:p>
          </table:table-cell>
          <table:table-cell table:formula="of:=((1-([.A17]))^3)*(WorstY)+3*([.A17])*(1-([.A17]))^2*DeterY+3*([.A17])^2*(1-([.A17]))*IncentY+(([.A17])^3)*OptimalY" office:value-type="float" office:value="270.1628759375" calcext:value-type="float">
            <text:p>270.16</text:p>
          </table:table-cell>
          <table:table-cell table:number-columns-repeated="5"/>
        </table:table-row>
        <table:table-row table:style-name="ro1">
          <table:table-cell table:formula="of:=([.A17])+0.001" office:value-type="float" office:value="0.026" calcext:value-type="float">
            <text:p>0.026</text:p>
          </table:table-cell>
          <table:table-cell table:formula="of:=((1-([.A18]))^3)*(WorstX)+3*([.A18])*(1-([.A18]))^2*DeterX+3*([.A18])^2*(1-([.A18]))*IncentX+(([.A18])^3)*OptimalX" office:value-type="float" office:value="-98.7498003532" calcext:value-type="float">
            <text:p>-98.75</text:p>
          </table:table-cell>
          <table:table-cell table:formula="of:=((1-([.A18]))^3)*(WorstY)+3*([.A18])*(1-([.A18]))^2*DeterY+3*([.A18])^2*(1-([.A18]))*IncentY+(([.A18])^3)*OptimalY" office:value-type="float" office:value="269.16304150256" calcext:value-type="float">
            <text:p>269.16</text:p>
          </table:table-cell>
          <table:table-cell table:number-columns-repeated="5"/>
        </table:table-row>
        <table:table-row table:style-name="ro1">
          <table:table-cell table:formula="of:=([.A18])+0.001" office:value-type="float" office:value="0.027" calcext:value-type="float">
            <text:p>0.027</text:p>
          </table:table-cell>
          <table:table-cell table:formula="of:=((1-([.A19]))^3)*(WorstX)+3*([.A19])*(1-([.A19]))^2*DeterX+3*([.A19])^2*(1-([.A19]))*IncentX+(([.A19])^3)*OptimalX" office:value-type="float" office:value="-98.69666657185" calcext:value-type="float">
            <text:p>-98.70</text:p>
          </table:table-cell>
          <table:table-cell table:formula="of:=((1-([.A19]))^3)*(WorstY)+3*([.A19])*(1-([.A19]))^2*DeterY+3*([.A19])^2*(1-([.A19]))*IncentY+(([.A19])^3)*OptimalY" office:value-type="float" office:value="268.16576576498" calcext:value-type="float">
            <text:p>268.17</text:p>
          </table:table-cell>
          <table:table-cell table:number-columns-repeated="5"/>
        </table:table-row>
        <table:table-row table:style-name="ro1">
          <table:table-cell table:formula="of:=([.A19])+0.001" office:value-type="float" office:value="0.028" calcext:value-type="float">
            <text:p>0.028</text:p>
          </table:table-cell>
          <table:table-cell table:formula="of:=((1-([.A20]))^3)*(WorstX)+3*([.A20])*(1-([.A20]))^2*DeterX+3*([.A20])^2*(1-([.A20]))*IncentX+(([.A20])^3)*OptimalX" office:value-type="float" office:value="-98.6431605664" calcext:value-type="float">
            <text:p>-98.64</text:p>
          </table:table-cell>
          <table:table-cell table:formula="of:=((1-([.A20]))^3)*(WorstY)+3*([.A20])*(1-([.A20]))^2*DeterY+3*([.A20])^2*(1-([.A20]))*IncentY+(([.A20])^3)*OptimalY" office:value-type="float" office:value="267.17104541312" calcext:value-type="float">
            <text:p>267.17</text:p>
          </table:table-cell>
          <table:table-cell table:number-columns-repeated="5"/>
        </table:table-row>
        <table:table-row table:style-name="ro1">
          <table:table-cell table:formula="of:=([.A20])+0.001" office:value-type="float" office:value="0.029" calcext:value-type="float">
            <text:p>0.029</text:p>
          </table:table-cell>
          <table:table-cell table:formula="of:=((1-([.A21]))^3)*(WorstX)+3*([.A21])*(1-([.A21]))^2*DeterX+3*([.A21])^2*(1-([.A21]))*IncentX+(([.A21])^3)*OptimalX" office:value-type="float" office:value="-98.58928252855" calcext:value-type="float">
            <text:p>-98.59</text:p>
          </table:table-cell>
          <table:table-cell table:formula="of:=((1-([.A21]))^3)*(WorstY)+3*([.A21])*(1-([.A21]))^2*DeterY+3*([.A21])^2*(1-([.A21]))*IncentY+(([.A21])^3)*OptimalY" office:value-type="float" office:value="266.17887713534" calcext:value-type="float">
            <text:p>266.18</text:p>
          </table:table-cell>
          <table:table-cell table:number-columns-repeated="5"/>
        </table:table-row>
        <table:table-row table:style-name="ro1">
          <table:table-cell table:formula="of:=([.A21])+0.001" office:value-type="float" office:value="0.03" calcext:value-type="float">
            <text:p>0.03</text:p>
          </table:table-cell>
          <table:table-cell table:formula="of:=((1-([.A22]))^3)*(WorstX)+3*([.A22])*(1-([.A22]))^2*DeterX+3*([.A22])^2*(1-([.A22]))*IncentX+(([.A22])^3)*OptimalX" office:value-type="float" office:value="-98.53503265" calcext:value-type="float">
            <text:p>-98.54</text:p>
          </table:table-cell>
          <table:table-cell table:formula="of:=((1-([.A22]))^3)*(WorstY)+3*([.A22])*(1-([.A22]))^2*DeterY+3*([.A22])^2*(1-([.A22]))*IncentY+(([.A22])^3)*OptimalY" office:value-type="float" office:value="265.18925762" calcext:value-type="float">
            <text:p>265.19</text:p>
          </table:table-cell>
          <table:table-cell table:number-columns-repeated="5"/>
        </table:table-row>
        <table:table-row table:style-name="ro1">
          <table:table-cell table:formula="of:=([.A22])+0.001" office:value-type="float" office:value="0.031" calcext:value-type="float">
            <text:p>0.031</text:p>
          </table:table-cell>
          <table:table-cell table:formula="of:=((1-([.A23]))^3)*(WorstX)+3*([.A23])*(1-([.A23]))^2*DeterX+3*([.A23])^2*(1-([.A23]))*IncentX+(([.A23])^3)*OptimalX" office:value-type="float" office:value="-98.48041112245" calcext:value-type="float">
            <text:p>-98.48</text:p>
          </table:table-cell>
          <table:table-cell table:formula="of:=((1-([.A23]))^3)*(WorstY)+3*([.A23])*(1-([.A23]))^2*DeterY+3*([.A23])^2*(1-([.A23]))*IncentY+(([.A23])^3)*OptimalY" office:value-type="float" office:value="264.20218355546" calcext:value-type="float">
            <text:p>264.20</text:p>
          </table:table-cell>
          <table:table-cell table:number-columns-repeated="5"/>
        </table:table-row>
        <table:table-row table:style-name="ro1">
          <table:table-cell table:formula="of:=([.A23])+0.001" office:value-type="float" office:value="0.032" calcext:value-type="float">
            <text:p>0.032</text:p>
          </table:table-cell>
          <table:table-cell table:formula="of:=((1-([.A24]))^3)*(WorstX)+3*([.A24])*(1-([.A24]))^2*DeterX+3*([.A24])^2*(1-([.A24]))*IncentX+(([.A24])^3)*OptimalX" office:value-type="float" office:value="-98.4254181376" calcext:value-type="float">
            <text:p>-98.43</text:p>
          </table:table-cell>
          <table:table-cell table:formula="of:=((1-([.A24]))^3)*(WorstY)+3*([.A24])*(1-([.A24]))^2*DeterY+3*([.A24])^2*(1-([.A24]))*IncentY+(([.A24])^3)*OptimalY" office:value-type="float" office:value="263.21765163008" calcext:value-type="float">
            <text:p>263.22</text:p>
          </table:table-cell>
          <table:table-cell table:number-columns-repeated="5"/>
        </table:table-row>
        <table:table-row table:style-name="ro1">
          <table:table-cell table:formula="of:=([.A24])+0.001" office:value-type="float" office:value="0.033" calcext:value-type="float">
            <text:p>0.033</text:p>
          </table:table-cell>
          <table:table-cell table:formula="of:=((1-([.A25]))^3)*(WorstX)+3*([.A25])*(1-([.A25]))^2*DeterX+3*([.A25])^2*(1-([.A25]))*IncentX+(([.A25])^3)*OptimalX" office:value-type="float" office:value="-98.37005388715" calcext:value-type="float">
            <text:p>-98.37</text:p>
          </table:table-cell>
          <table:table-cell table:formula="of:=((1-([.A25]))^3)*(WorstY)+3*([.A25])*(1-([.A25]))^2*DeterY+3*([.A25])^2*(1-([.A25]))*IncentY+(([.A25])^3)*OptimalY" office:value-type="float" office:value="262.23565853222" calcext:value-type="float">
            <text:p>262.24</text:p>
          </table:table-cell>
          <table:table-cell table:number-columns-repeated="5"/>
        </table:table-row>
        <table:table-row table:style-name="ro1">
          <table:table-cell table:formula="of:=([.A25])+0.001" office:value-type="float" office:value="0.034" calcext:value-type="float">
            <text:p>0.034</text:p>
          </table:table-cell>
          <table:table-cell table:formula="of:=((1-([.A26]))^3)*(WorstX)+3*([.A26])*(1-([.A26]))^2*DeterX+3*([.A26])^2*(1-([.A26]))*IncentX+(([.A26])^3)*OptimalX" office:value-type="float" office:value="-98.3143185628" calcext:value-type="float">
            <text:p>-98.31</text:p>
          </table:table-cell>
          <table:table-cell table:formula="of:=((1-([.A26]))^3)*(WorstY)+3*([.A26])*(1-([.A26]))^2*DeterY+3*([.A26])^2*(1-([.A26]))*IncentY+(([.A26])^3)*OptimalY" office:value-type="float" office:value="261.25620095024" calcext:value-type="float">
            <text:p>261.26</text:p>
          </table:table-cell>
          <table:table-cell table:number-columns-repeated="5"/>
        </table:table-row>
        <table:table-row table:style-name="ro1">
          <table:table-cell table:formula="of:=([.A26])+0.001" office:value-type="float" office:value="0.035" calcext:value-type="float">
            <text:p>0.035</text:p>
          </table:table-cell>
          <table:table-cell table:formula="of:=((1-([.A27]))^3)*(WorstX)+3*([.A27])*(1-([.A27]))^2*DeterX+3*([.A27])^2*(1-([.A27]))*IncentX+(([.A27])^3)*OptimalX" office:value-type="float" office:value="-98.25821235625" calcext:value-type="float">
            <text:p>-98.26</text:p>
          </table:table-cell>
          <table:table-cell table:formula="of:=((1-([.A27]))^3)*(WorstY)+3*([.A27])*(1-([.A27]))^2*DeterY+3*([.A27])^2*(1-([.A27]))*IncentY+(([.A27])^3)*OptimalY" office:value-type="float" office:value="260.2792755725" calcext:value-type="float">
            <text:p>260.28</text:p>
          </table:table-cell>
          <table:table-cell table:number-columns-repeated="5"/>
        </table:table-row>
        <table:table-row table:style-name="ro1">
          <table:table-cell table:formula="of:=([.A27])+0.001" office:value-type="float" office:value="0.036" calcext:value-type="float">
            <text:p>0.036</text:p>
          </table:table-cell>
          <table:table-cell table:formula="of:=((1-([.A28]))^3)*(WorstX)+3*([.A28])*(1-([.A28]))^2*DeterX+3*([.A28])^2*(1-([.A28]))*IncentX+(([.A28])^3)*OptimalX" office:value-type="float" office:value="-98.2017354592" calcext:value-type="float">
            <text:p>-98.20</text:p>
          </table:table-cell>
          <table:table-cell table:formula="of:=((1-([.A28]))^3)*(WorstY)+3*([.A28])*(1-([.A28]))^2*DeterY+3*([.A28])^2*(1-([.A28]))*IncentY+(([.A28])^3)*OptimalY" office:value-type="float" office:value="259.30487908736" calcext:value-type="float">
            <text:p>259.30</text:p>
          </table:table-cell>
          <table:table-cell table:number-columns-repeated="5"/>
        </table:table-row>
        <table:table-row table:style-name="ro1">
          <table:table-cell table:formula="of:=([.A28])+0.001" office:value-type="float" office:value="0.037" calcext:value-type="float">
            <text:p>0.037</text:p>
          </table:table-cell>
          <table:table-cell table:formula="of:=((1-([.A29]))^3)*(WorstX)+3*([.A29])*(1-([.A29]))^2*DeterX+3*([.A29])^2*(1-([.A29]))*IncentX+(([.A29])^3)*OptimalX" office:value-type="float" office:value="-98.14488806335" calcext:value-type="float">
            <text:p>-98.14</text:p>
          </table:table-cell>
          <table:table-cell table:formula="of:=((1-([.A29]))^3)*(WorstY)+3*([.A29])*(1-([.A29]))^2*DeterY+3*([.A29])^2*(1-([.A29]))*IncentY+(([.A29])^3)*OptimalY" office:value-type="float" office:value="258.33300818318" calcext:value-type="float">
            <text:p>258.33</text:p>
          </table:table-cell>
          <table:table-cell table:number-columns-repeated="5"/>
        </table:table-row>
        <table:table-row table:style-name="ro1">
          <table:table-cell table:formula="of:=([.A29])+0.001" office:value-type="float" office:value="0.038" calcext:value-type="float">
            <text:p>0.038</text:p>
          </table:table-cell>
          <table:table-cell table:formula="of:=((1-([.A30]))^3)*(WorstX)+3*([.A30])*(1-([.A30]))^2*DeterX+3*([.A30])^2*(1-([.A30]))*IncentX+(([.A30])^3)*OptimalX" office:value-type="float" office:value="-98.0876703604" calcext:value-type="float">
            <text:p>-98.09</text:p>
          </table:table-cell>
          <table:table-cell table:formula="of:=((1-([.A30]))^3)*(WorstY)+3*([.A30])*(1-([.A30]))^2*DeterY+3*([.A30])^2*(1-([.A30]))*IncentY+(([.A30])^3)*OptimalY" office:value-type="float" office:value="257.36365954832" calcext:value-type="float">
            <text:p>257.36</text:p>
          </table:table-cell>
          <table:table-cell table:number-columns-repeated="5"/>
        </table:table-row>
        <table:table-row table:style-name="ro1">
          <table:table-cell table:formula="of:=([.A30])+0.001" office:value-type="float" office:value="0.039" calcext:value-type="float">
            <text:p>0.039</text:p>
          </table:table-cell>
          <table:table-cell table:formula="of:=((1-([.A31]))^3)*(WorstX)+3*([.A31])*(1-([.A31]))^2*DeterX+3*([.A31])^2*(1-([.A31]))*IncentX+(([.A31])^3)*OptimalX" office:value-type="float" office:value="-98.03008254205" calcext:value-type="float">
            <text:p>-98.03</text:p>
          </table:table-cell>
          <table:table-cell table:formula="of:=((1-([.A31]))^3)*(WorstY)+3*([.A31])*(1-([.A31]))^2*DeterY+3*([.A31])^2*(1-([.A31]))*IncentY+(([.A31])^3)*OptimalY" office:value-type="float" office:value="256.39682987114" calcext:value-type="float">
            <text:p>256.40</text:p>
          </table:table-cell>
          <table:table-cell table:number-columns-repeated="5"/>
        </table:table-row>
        <table:table-row table:style-name="ro1">
          <table:table-cell table:formula="of:=([.A31])+0.001" office:value-type="float" office:value="0.04" calcext:value-type="float">
            <text:p>0.04</text:p>
          </table:table-cell>
          <table:table-cell table:formula="of:=((1-([.A32]))^3)*(WorstX)+3*([.A32])*(1-([.A32]))^2*DeterX+3*([.A32])^2*(1-([.A32]))*IncentX+(([.A32])^3)*OptimalX" office:value-type="float" office:value="-97.9721248" calcext:value-type="float">
            <text:p>-97.97</text:p>
          </table:table-cell>
          <table:table-cell table:formula="of:=((1-([.A32]))^3)*(WorstY)+3*([.A32])*(1-([.A32]))^2*DeterY+3*([.A32])^2*(1-([.A32]))*IncentY+(([.A32])^3)*OptimalY" office:value-type="float" office:value="255.43251584" calcext:value-type="float">
            <text:p>255.43</text:p>
          </table:table-cell>
          <table:table-cell table:number-columns-repeated="5"/>
        </table:table-row>
        <table:table-row table:style-name="ro1">
          <table:table-cell table:formula="of:=([.A32])+0.001" office:value-type="float" office:value="0.041" calcext:value-type="float">
            <text:p>0.041</text:p>
          </table:table-cell>
          <table:table-cell table:formula="of:=((1-([.A33]))^3)*(WorstX)+3*([.A33])*(1-([.A33]))^2*DeterX+3*([.A33])^2*(1-([.A33]))*IncentX+(([.A33])^3)*OptimalX" office:value-type="float" office:value="-97.91379732595" calcext:value-type="float">
            <text:p>-97.91</text:p>
          </table:table-cell>
          <table:table-cell table:formula="of:=((1-([.A33]))^3)*(WorstY)+3*([.A33])*(1-([.A33]))^2*DeterY+3*([.A33])^2*(1-([.A33]))*IncentY+(([.A33])^3)*OptimalY" office:value-type="float" office:value="254.47071414326" calcext:value-type="float">
            <text:p>254.47</text:p>
          </table:table-cell>
          <table:table-cell table:number-columns-repeated="5"/>
        </table:table-row>
        <table:table-row table:style-name="ro1">
          <table:table-cell table:formula="of:=([.A33])+0.001" office:value-type="float" office:value="0.042" calcext:value-type="float">
            <text:p>0.042</text:p>
          </table:table-cell>
          <table:table-cell table:formula="of:=((1-([.A34]))^3)*(WorstX)+3*([.A34])*(1-([.A34]))^2*DeterX+3*([.A34])^2*(1-([.A34]))*IncentX+(([.A34])^3)*OptimalX" office:value-type="float" office:value="-97.8551003116" calcext:value-type="float">
            <text:p>-97.86</text:p>
          </table:table-cell>
          <table:table-cell table:formula="of:=((1-([.A34]))^3)*(WorstY)+3*([.A34])*(1-([.A34]))^2*DeterY+3*([.A34])^2*(1-([.A34]))*IncentY+(([.A34])^3)*OptimalY" office:value-type="float" office:value="253.51142146928" calcext:value-type="float">
            <text:p>253.51</text:p>
          </table:table-cell>
          <table:table-cell table:number-columns-repeated="5"/>
        </table:table-row>
        <table:table-row table:style-name="ro1">
          <table:table-cell table:formula="of:=([.A34])+0.001" office:value-type="float" office:value="0.043" calcext:value-type="float">
            <text:p>0.043</text:p>
          </table:table-cell>
          <table:table-cell table:formula="of:=((1-([.A35]))^3)*(WorstX)+3*([.A35])*(1-([.A35]))^2*DeterX+3*([.A35])^2*(1-([.A35]))*IncentX+(([.A35])^3)*OptimalX" office:value-type="float" office:value="-97.79603394865" calcext:value-type="float">
            <text:p>-97.80</text:p>
          </table:table-cell>
          <table:table-cell table:formula="of:=((1-([.A35]))^3)*(WorstY)+3*([.A35])*(1-([.A35]))^2*DeterY+3*([.A35])^2*(1-([.A35]))*IncentY+(([.A35])^3)*OptimalY" office:value-type="float" office:value="252.55463450642" calcext:value-type="float">
            <text:p>252.55</text:p>
          </table:table-cell>
          <table:table-cell table:number-columns-repeated="5"/>
        </table:table-row>
        <table:table-row table:style-name="ro1">
          <table:table-cell table:formula="of:=([.A35])+0.001" office:value-type="float" office:value="0.044" calcext:value-type="float">
            <text:p>0.044</text:p>
          </table:table-cell>
          <table:table-cell table:formula="of:=((1-([.A36]))^3)*(WorstX)+3*([.A36])*(1-([.A36]))^2*DeterX+3*([.A36])^2*(1-([.A36]))*IncentX+(([.A36])^3)*OptimalX" office:value-type="float" office:value="-97.7365984288" calcext:value-type="float">
            <text:p>-97.74</text:p>
          </table:table-cell>
          <table:table-cell table:formula="of:=((1-([.A36]))^3)*(WorstY)+3*([.A36])*(1-([.A36]))^2*DeterY+3*([.A36])^2*(1-([.A36]))*IncentY+(([.A36])^3)*OptimalY" office:value-type="float" office:value="251.60034994304" calcext:value-type="float">
            <text:p>251.60</text:p>
          </table:table-cell>
          <table:table-cell table:number-columns-repeated="5"/>
        </table:table-row>
        <table:table-row table:style-name="ro1">
          <table:table-cell table:formula="of:=([.A36])+0.001" office:value-type="float" office:value="0.045" calcext:value-type="float">
            <text:p>0.045</text:p>
          </table:table-cell>
          <table:table-cell table:formula="of:=((1-([.A37]))^3)*(WorstX)+3*([.A37])*(1-([.A37]))^2*DeterX+3*([.A37])^2*(1-([.A37]))*IncentX+(([.A37])^3)*OptimalX" office:value-type="float" office:value="-97.67679394375" calcext:value-type="float">
            <text:p>-97.68</text:p>
          </table:table-cell>
          <table:table-cell table:formula="of:=((1-([.A37]))^3)*(WorstY)+3*([.A37])*(1-([.A37]))^2*DeterY+3*([.A37])^2*(1-([.A37]))*IncentY+(([.A37])^3)*OptimalY" office:value-type="float" office:value="250.6485644675" calcext:value-type="float">
            <text:p>250.65</text:p>
          </table:table-cell>
          <table:table-cell table:number-columns-repeated="5"/>
        </table:table-row>
        <table:table-row table:style-name="ro1">
          <table:table-cell table:formula="of:=([.A37])+0.001" office:value-type="float" office:value="0.046" calcext:value-type="float">
            <text:p>0.046</text:p>
          </table:table-cell>
          <table:table-cell table:formula="of:=((1-([.A38]))^3)*(WorstX)+3*([.A38])*(1-([.A38]))^2*DeterX+3*([.A38])^2*(1-([.A38]))*IncentX+(([.A38])^3)*OptimalX" office:value-type="float" office:value="-97.6166206852" calcext:value-type="float">
            <text:p>-97.62</text:p>
          </table:table-cell>
          <table:table-cell table:formula="of:=((1-([.A38]))^3)*(WorstY)+3*([.A38])*(1-([.A38]))^2*DeterY+3*([.A38])^2*(1-([.A38]))*IncentY+(([.A38])^3)*OptimalY" office:value-type="float" office:value="249.69927476816" calcext:value-type="float">
            <text:p>249.70</text:p>
          </table:table-cell>
          <table:table-cell table:number-columns-repeated="5"/>
        </table:table-row>
        <table:table-row table:style-name="ro1">
          <table:table-cell table:formula="of:=([.A38])+0.001" office:value-type="float" office:value="0.047" calcext:value-type="float">
            <text:p>0.047</text:p>
          </table:table-cell>
          <table:table-cell table:formula="of:=((1-([.A39]))^3)*(WorstX)+3*([.A39])*(1-([.A39]))^2*DeterX+3*([.A39])^2*(1-([.A39]))*IncentX+(([.A39])^3)*OptimalX" office:value-type="float" office:value="-97.55607884485" calcext:value-type="float">
            <text:p>-97.56</text:p>
          </table:table-cell>
          <table:table-cell table:formula="of:=((1-([.A39]))^3)*(WorstY)+3*([.A39])*(1-([.A39]))^2*DeterY+3*([.A39])^2*(1-([.A39]))*IncentY+(([.A39])^3)*OptimalY" office:value-type="float" office:value="248.75247753338" calcext:value-type="float">
            <text:p>248.75</text:p>
          </table:table-cell>
          <table:table-cell table:number-columns-repeated="5"/>
        </table:table-row>
        <table:table-row table:style-name="ro1">
          <table:table-cell table:formula="of:=([.A39])+0.001" office:value-type="float" office:value="0.048" calcext:value-type="float">
            <text:p>0.048</text:p>
          </table:table-cell>
          <table:table-cell table:formula="of:=((1-([.A40]))^3)*(WorstX)+3*([.A40])*(1-([.A40]))^2*DeterX+3*([.A40])^2*(1-([.A40]))*IncentX+(([.A40])^3)*OptimalX" office:value-type="float" office:value="-97.4951686144" calcext:value-type="float">
            <text:p>-97.50</text:p>
          </table:table-cell>
          <table:table-cell table:formula="of:=((1-([.A40]))^3)*(WorstY)+3*([.A40])*(1-([.A40]))^2*DeterY+3*([.A40])^2*(1-([.A40]))*IncentY+(([.A40])^3)*OptimalY" office:value-type="float" office:value="247.80816945152" calcext:value-type="float">
            <text:p>247.81</text:p>
          </table:table-cell>
          <table:table-cell table:number-columns-repeated="5"/>
        </table:table-row>
        <table:table-row table:style-name="ro1">
          <table:table-cell table:formula="of:=([.A40])+0.001" office:value-type="float" office:value="0.049" calcext:value-type="float">
            <text:p>0.049</text:p>
          </table:table-cell>
          <table:table-cell table:formula="of:=((1-([.A41]))^3)*(WorstX)+3*([.A41])*(1-([.A41]))^2*DeterX+3*([.A41])^2*(1-([.A41]))*IncentX+(([.A41])^3)*OptimalX" office:value-type="float" office:value="-97.43389018555" calcext:value-type="float">
            <text:p>-97.43</text:p>
          </table:table-cell>
          <table:table-cell table:formula="of:=((1-([.A41]))^3)*(WorstY)+3*([.A41])*(1-([.A41]))^2*DeterY+3*([.A41])^2*(1-([.A41]))*IncentY+(([.A41])^3)*OptimalY" office:value-type="float" office:value="246.86634721094" calcext:value-type="float">
            <text:p>246.87</text:p>
          </table:table-cell>
          <table:table-cell table:number-columns-repeated="5"/>
        </table:table-row>
        <table:table-row table:style-name="ro1">
          <table:table-cell table:formula="of:=([.A41])+0.001" office:value-type="float" office:value="0.05" calcext:value-type="float">
            <text:p>0.05</text:p>
          </table:table-cell>
          <table:table-cell table:formula="of:=((1-([.A42]))^3)*(WorstX)+3*([.A42])*(1-([.A42]))^2*DeterX+3*([.A42])^2*(1-([.A42]))*IncentX+(([.A42])^3)*OptimalX" office:value-type="float" office:value="-97.37224375" calcext:value-type="float">
            <text:p>-97.37</text:p>
          </table:table-cell>
          <table:table-cell table:formula="of:=((1-([.A42]))^3)*(WorstY)+3*([.A42])*(1-([.A42]))^2*DeterY+3*([.A42])^2*(1-([.A42]))*IncentY+(([.A42])^3)*OptimalY" office:value-type="float" office:value="245.9270075" calcext:value-type="float">
            <text:p>245.93</text:p>
          </table:table-cell>
          <table:table-cell table:number-columns-repeated="5"/>
        </table:table-row>
        <table:table-row table:style-name="ro1">
          <table:table-cell table:formula="of:=([.A42])+0.001" office:value-type="float" office:value="0.051" calcext:value-type="float">
            <text:p>0.051</text:p>
          </table:table-cell>
          <table:table-cell table:formula="of:=((1-([.A43]))^3)*(WorstX)+3*([.A43])*(1-([.A43]))^2*DeterX+3*([.A43])^2*(1-([.A43]))*IncentX+(([.A43])^3)*OptimalX" office:value-type="float" office:value="-97.31022949945" calcext:value-type="float">
            <text:p>-97.31</text:p>
          </table:table-cell>
          <table:table-cell table:formula="of:=((1-([.A43]))^3)*(WorstY)+3*([.A43])*(1-([.A43]))^2*DeterY+3*([.A43])^2*(1-([.A43]))*IncentY+(([.A43])^3)*OptimalY" office:value-type="float" office:value="244.99014700706" calcext:value-type="float">
            <text:p>244.99</text:p>
          </table:table-cell>
          <table:table-cell table:number-columns-repeated="5"/>
        </table:table-row>
        <table:table-row table:style-name="ro1">
          <table:table-cell table:formula="of:=([.A43])+0.001" office:value-type="float" office:value="0.052" calcext:value-type="float">
            <text:p>0.052</text:p>
          </table:table-cell>
          <table:table-cell table:formula="of:=((1-([.A44]))^3)*(WorstX)+3*([.A44])*(1-([.A44]))^2*DeterX+3*([.A44])^2*(1-([.A44]))*IncentX+(([.A44])^3)*OptimalX" office:value-type="float" office:value="-97.2478476256" calcext:value-type="float">
            <text:p>-97.25</text:p>
          </table:table-cell>
          <table:table-cell table:formula="of:=((1-([.A44]))^3)*(WorstY)+3*([.A44])*(1-([.A44]))^2*DeterY+3*([.A44])^2*(1-([.A44]))*IncentY+(([.A44])^3)*OptimalY" office:value-type="float" office:value="244.05576242048" calcext:value-type="float">
            <text:p>244.06</text:p>
          </table:table-cell>
          <table:table-cell table:number-columns-repeated="5"/>
        </table:table-row>
        <table:table-row table:style-name="ro1">
          <table:table-cell table:formula="of:=([.A44])+0.001" office:value-type="float" office:value="0.053" calcext:value-type="float">
            <text:p>0.053</text:p>
          </table:table-cell>
          <table:table-cell table:formula="of:=((1-([.A45]))^3)*(WorstX)+3*([.A45])*(1-([.A45]))^2*DeterX+3*([.A45])^2*(1-([.A45]))*IncentX+(([.A45])^3)*OptimalX" office:value-type="float" office:value="-97.18509832015" calcext:value-type="float">
            <text:p>-97.19</text:p>
          </table:table-cell>
          <table:table-cell table:formula="of:=((1-([.A45]))^3)*(WorstY)+3*([.A45])*(1-([.A45]))^2*DeterY+3*([.A45])^2*(1-([.A45]))*IncentY+(([.A45])^3)*OptimalY" office:value-type="float" office:value="243.12385042862" calcext:value-type="float">
            <text:p>243.12</text:p>
          </table:table-cell>
          <table:table-cell table:number-columns-repeated="5"/>
        </table:table-row>
        <table:table-row table:style-name="ro1">
          <table:table-cell table:formula="of:=([.A45])+0.001" office:value-type="float" office:value="0.054" calcext:value-type="float">
            <text:p>0.054</text:p>
          </table:table-cell>
          <table:table-cell table:formula="of:=((1-([.A46]))^3)*(WorstX)+3*([.A46])*(1-([.A46]))^2*DeterX+3*([.A46])^2*(1-([.A46]))*IncentX+(([.A46])^3)*OptimalX" office:value-type="float" office:value="-97.1219817748" calcext:value-type="float">
            <text:p>-97.12</text:p>
          </table:table-cell>
          <table:table-cell table:formula="of:=((1-([.A46]))^3)*(WorstY)+3*([.A46])*(1-([.A46]))^2*DeterY+3*([.A46])^2*(1-([.A46]))*IncentY+(([.A46])^3)*OptimalY" office:value-type="float" office:value="242.19440771984" calcext:value-type="float">
            <text:p>242.19</text:p>
          </table:table-cell>
          <table:table-cell table:number-columns-repeated="5"/>
        </table:table-row>
        <table:table-row table:style-name="ro1">
          <table:table-cell table:formula="of:=([.A46])+0.001" office:value-type="float" office:value="0.055" calcext:value-type="float">
            <text:p>0.055</text:p>
          </table:table-cell>
          <table:table-cell table:formula="of:=((1-([.A47]))^3)*(WorstX)+3*([.A47])*(1-([.A47]))^2*DeterX+3*([.A47])^2*(1-([.A47]))*IncentX+(([.A47])^3)*OptimalX" office:value-type="float" office:value="-97.05849818125" calcext:value-type="float">
            <text:p>-97.06</text:p>
          </table:table-cell>
          <table:table-cell table:formula="of:=((1-([.A47]))^3)*(WorstY)+3*([.A47])*(1-([.A47]))^2*DeterY+3*([.A47])^2*(1-([.A47]))*IncentY+(([.A47])^3)*OptimalY" office:value-type="float" office:value="241.2674309825" calcext:value-type="float">
            <text:p>241.27</text:p>
          </table:table-cell>
          <table:table-cell table:number-columns-repeated="5"/>
        </table:table-row>
        <table:table-row table:style-name="ro1">
          <table:table-cell table:formula="of:=([.A47])+0.001" office:value-type="float" office:value="0.056" calcext:value-type="float">
            <text:p>0.056</text:p>
          </table:table-cell>
          <table:table-cell table:formula="of:=((1-([.A48]))^3)*(WorstX)+3*([.A48])*(1-([.A48]))^2*DeterX+3*([.A48])^2*(1-([.A48]))*IncentX+(([.A48])^3)*OptimalX" office:value-type="float" office:value="-96.9946477312" calcext:value-type="float">
            <text:p>-96.99</text:p>
          </table:table-cell>
          <table:table-cell table:formula="of:=((1-([.A48]))^3)*(WorstY)+3*([.A48])*(1-([.A48]))^2*DeterY+3*([.A48])^2*(1-([.A48]))*IncentY+(([.A48])^3)*OptimalY" office:value-type="float" office:value="240.34291690496" calcext:value-type="float">
            <text:p>240.34</text:p>
          </table:table-cell>
          <table:table-cell table:number-columns-repeated="5"/>
        </table:table-row>
        <table:table-row table:style-name="ro1">
          <table:table-cell table:formula="of:=([.A48])+0.001" office:value-type="float" office:value="0.057" calcext:value-type="float">
            <text:p>0.057</text:p>
          </table:table-cell>
          <table:table-cell table:formula="of:=((1-([.A49]))^3)*(WorstX)+3*([.A49])*(1-([.A49]))^2*DeterX+3*([.A49])^2*(1-([.A49]))*IncentX+(([.A49])^3)*OptimalX" office:value-type="float" office:value="-96.93043061635" calcext:value-type="float">
            <text:p>-96.93</text:p>
          </table:table-cell>
          <table:table-cell table:formula="of:=((1-([.A49]))^3)*(WorstY)+3*([.A49])*(1-([.A49]))^2*DeterY+3*([.A49])^2*(1-([.A49]))*IncentY+(([.A49])^3)*OptimalY" office:value-type="float" office:value="239.42086217558" calcext:value-type="float">
            <text:p>239.42</text:p>
          </table:table-cell>
          <table:table-cell table:number-columns-repeated="5"/>
        </table:table-row>
        <table:table-row table:style-name="ro1">
          <table:table-cell table:formula="of:=([.A49])+0.001" office:value-type="float" office:value="0.058" calcext:value-type="float">
            <text:p>0.058</text:p>
          </table:table-cell>
          <table:table-cell table:formula="of:=((1-([.A50]))^3)*(WorstX)+3*([.A50])*(1-([.A50]))^2*DeterX+3*([.A50])^2*(1-([.A50]))*IncentX+(([.A50])^3)*OptimalX" office:value-type="float" office:value="-96.8658470284" calcext:value-type="float">
            <text:p>-96.87</text:p>
          </table:table-cell>
          <table:table-cell table:formula="of:=((1-([.A50]))^3)*(WorstY)+3*([.A50])*(1-([.A50]))^2*DeterY+3*([.A50])^2*(1-([.A50]))*IncentY+(([.A50])^3)*OptimalY" office:value-type="float" office:value="238.50126348272" calcext:value-type="float">
            <text:p>238.50</text:p>
          </table:table-cell>
          <table:table-cell table:number-columns-repeated="5"/>
        </table:table-row>
        <table:table-row table:style-name="ro1">
          <table:table-cell table:formula="of:=([.A50])+0.001" office:value-type="float" office:value="0.059" calcext:value-type="float">
            <text:p>0.059</text:p>
          </table:table-cell>
          <table:table-cell table:formula="of:=((1-([.A51]))^3)*(WorstX)+3*([.A51])*(1-([.A51]))^2*DeterX+3*([.A51])^2*(1-([.A51]))*IncentX+(([.A51])^3)*OptimalX" office:value-type="float" office:value="-96.80089715905" calcext:value-type="float">
            <text:p>-96.80</text:p>
          </table:table-cell>
          <table:table-cell table:formula="of:=((1-([.A51]))^3)*(WorstY)+3*([.A51])*(1-([.A51]))^2*DeterY+3*([.A51])^2*(1-([.A51]))*IncentY+(([.A51])^3)*OptimalY" office:value-type="float" office:value="237.58411751474" calcext:value-type="float">
            <text:p>237.58</text:p>
          </table:table-cell>
          <table:table-cell table:number-columns-repeated="5"/>
        </table:table-row>
        <table:table-row table:style-name="ro1">
          <table:table-cell table:formula="of:=([.A51])+0.001" office:value-type="float" office:value="0.06" calcext:value-type="float">
            <text:p>0.06</text:p>
          </table:table-cell>
          <table:table-cell table:formula="of:=((1-([.A52]))^3)*(WorstX)+3*([.A52])*(1-([.A52]))^2*DeterX+3*([.A52])^2*(1-([.A52]))*IncentX+(([.A52])^3)*OptimalX" office:value-type="float" office:value="-96.7355812" calcext:value-type="float">
            <text:p>-96.74</text:p>
          </table:table-cell>
          <table:table-cell table:formula="of:=((1-([.A52]))^3)*(WorstY)+3*([.A52])*(1-([.A52]))^2*DeterY+3*([.A52])^2*(1-([.A52]))*IncentY+(([.A52])^3)*OptimalY" office:value-type="float" office:value="236.66942096" calcext:value-type="float">
            <text:p>236.67</text:p>
          </table:table-cell>
          <table:table-cell table:number-columns-repeated="5"/>
        </table:table-row>
        <table:table-row table:style-name="ro1">
          <table:table-cell table:formula="of:=([.A52])+0.001" office:value-type="float" office:value="0.061" calcext:value-type="float">
            <text:p>0.061</text:p>
          </table:table-cell>
          <table:table-cell table:formula="of:=((1-([.A53]))^3)*(WorstX)+3*([.A53])*(1-([.A53]))^2*DeterX+3*([.A53])^2*(1-([.A53]))*IncentX+(([.A53])^3)*OptimalX" office:value-type="float" office:value="-96.66989934295" calcext:value-type="float">
            <text:p>-96.67</text:p>
          </table:table-cell>
          <table:table-cell table:formula="of:=((1-([.A53]))^3)*(WorstY)+3*([.A53])*(1-([.A53]))^2*DeterY+3*([.A53])^2*(1-([.A53]))*IncentY+(([.A53])^3)*OptimalY" office:value-type="float" office:value="235.75717050686" calcext:value-type="float">
            <text:p>235.76</text:p>
          </table:table-cell>
          <table:table-cell table:number-columns-repeated="5"/>
        </table:table-row>
        <table:table-row table:style-name="ro1">
          <table:table-cell table:formula="of:=([.A53])+0.001" office:value-type="float" office:value="0.062" calcext:value-type="float">
            <text:p>0.062</text:p>
          </table:table-cell>
          <table:table-cell table:formula="of:=((1-([.A54]))^3)*(WorstX)+3*([.A54])*(1-([.A54]))^2*DeterX+3*([.A54])^2*(1-([.A54]))*IncentX+(([.A54])^3)*OptimalX" office:value-type="float" office:value="-96.6038517796" calcext:value-type="float">
            <text:p>-96.60</text:p>
          </table:table-cell>
          <table:table-cell table:formula="of:=((1-([.A54]))^3)*(WorstY)+3*([.A54])*(1-([.A54]))^2*DeterY+3*([.A54])^2*(1-([.A54]))*IncentY+(([.A54])^3)*OptimalY" office:value-type="float" office:value="234.84736284368" calcext:value-type="float">
            <text:p>234.85</text:p>
          </table:table-cell>
          <table:table-cell table:number-columns-repeated="5"/>
        </table:table-row>
        <table:table-row table:style-name="ro1">
          <table:table-cell table:formula="of:=([.A54])+0.001" office:value-type="float" office:value="0.063" calcext:value-type="float">
            <text:p>0.063</text:p>
          </table:table-cell>
          <table:table-cell table:formula="of:=((1-([.A55]))^3)*(WorstX)+3*([.A55])*(1-([.A55]))^2*DeterX+3*([.A55])^2*(1-([.A55]))*IncentX+(([.A55])^3)*OptimalX" office:value-type="float" office:value="-96.53743870165" calcext:value-type="float">
            <text:p>-96.54</text:p>
          </table:table-cell>
          <table:table-cell table:formula="of:=((1-([.A55]))^3)*(WorstY)+3*([.A55])*(1-([.A55]))^2*DeterY+3*([.A55])^2*(1-([.A55]))*IncentY+(([.A55])^3)*OptimalY" office:value-type="float" office:value="233.93999465882" calcext:value-type="float">
            <text:p>233.94</text:p>
          </table:table-cell>
          <table:table-cell table:number-columns-repeated="5"/>
        </table:table-row>
        <table:table-row table:style-name="ro1">
          <table:table-cell table:formula="of:=([.A55])+0.001" office:value-type="float" office:value="0.064" calcext:value-type="float">
            <text:p>0.064</text:p>
          </table:table-cell>
          <table:table-cell table:formula="of:=((1-([.A56]))^3)*(WorstX)+3*([.A56])*(1-([.A56]))^2*DeterX+3*([.A56])^2*(1-([.A56]))*IncentX+(([.A56])^3)*OptimalX" office:value-type="float" office:value="-96.4706603008" calcext:value-type="float">
            <text:p>-96.47</text:p>
          </table:table-cell>
          <table:table-cell table:formula="of:=((1-([.A56]))^3)*(WorstY)+3*([.A56])*(1-([.A56]))^2*DeterY+3*([.A56])^2*(1-([.A56]))*IncentY+(([.A56])^3)*OptimalY" office:value-type="float" office:value="233.03506264064" calcext:value-type="float">
            <text:p>233.04</text:p>
          </table:table-cell>
          <table:table-cell table:number-columns-repeated="5"/>
        </table:table-row>
        <table:table-row table:style-name="ro1">
          <table:table-cell table:formula="of:=([.A56])+0.001" office:value-type="float" office:value="0.065" calcext:value-type="float">
            <text:p>0.065</text:p>
          </table:table-cell>
          <table:table-cell table:formula="of:=((1-([.A57]))^3)*(WorstX)+3*([.A57])*(1-([.A57]))^2*DeterX+3*([.A57])^2*(1-([.A57]))*IncentX+(([.A57])^3)*OptimalX" office:value-type="float" office:value="-96.40351676875" calcext:value-type="float">
            <text:p>-96.40</text:p>
          </table:table-cell>
          <table:table-cell table:formula="of:=((1-([.A57]))^3)*(WorstY)+3*([.A57])*(1-([.A57]))^2*DeterY+3*([.A57])^2*(1-([.A57]))*IncentY+(([.A57])^3)*OptimalY" office:value-type="float" office:value="232.1325634775" calcext:value-type="float">
            <text:p>232.13</text:p>
          </table:table-cell>
          <table:table-cell table:number-columns-repeated="5"/>
        </table:table-row>
        <table:table-row table:style-name="ro1">
          <table:table-cell table:formula="of:=([.A57])+0.001" office:value-type="float" office:value="0.066" calcext:value-type="float">
            <text:p>0.066</text:p>
          </table:table-cell>
          <table:table-cell table:formula="of:=((1-([.A58]))^3)*(WorstX)+3*([.A58])*(1-([.A58]))^2*DeterX+3*([.A58])^2*(1-([.A58]))*IncentX+(([.A58])^3)*OptimalX" office:value-type="float" office:value="-96.3360082972" calcext:value-type="float">
            <text:p>-96.34</text:p>
          </table:table-cell>
          <table:table-cell table:formula="of:=((1-([.A58]))^3)*(WorstY)+3*([.A58])*(1-([.A58]))^2*DeterY+3*([.A58])^2*(1-([.A58]))*IncentY+(([.A58])^3)*OptimalY" office:value-type="float" office:value="231.23249385776" calcext:value-type="float">
            <text:p>231.23</text:p>
          </table:table-cell>
          <table:table-cell table:number-columns-repeated="5"/>
        </table:table-row>
        <table:table-row table:style-name="ro1">
          <table:table-cell table:formula="of:=([.A58])+0.001" office:value-type="float" office:value="0.067" calcext:value-type="float">
            <text:p>0.067</text:p>
          </table:table-cell>
          <table:table-cell table:formula="of:=((1-([.A59]))^3)*(WorstX)+3*([.A59])*(1-([.A59]))^2*DeterX+3*([.A59])^2*(1-([.A59]))*IncentX+(([.A59])^3)*OptimalX" office:value-type="float" office:value="-96.26813507785" calcext:value-type="float">
            <text:p>-96.27</text:p>
          </table:table-cell>
          <table:table-cell table:formula="of:=((1-([.A59]))^3)*(WorstY)+3*([.A59])*(1-([.A59]))^2*DeterY+3*([.A59])^2*(1-([.A59]))*IncentY+(([.A59])^3)*OptimalY" office:value-type="float" office:value="230.33485046978" calcext:value-type="float">
            <text:p>230.33</text:p>
          </table:table-cell>
          <table:table-cell table:number-columns-repeated="5"/>
        </table:table-row>
        <table:table-row table:style-name="ro1">
          <table:table-cell table:formula="of:=([.A59])+0.001" office:value-type="float" office:value="0.068" calcext:value-type="float">
            <text:p>0.068</text:p>
          </table:table-cell>
          <table:table-cell table:formula="of:=((1-([.A60]))^3)*(WorstX)+3*([.A60])*(1-([.A60]))^2*DeterX+3*([.A60])^2*(1-([.A60]))*IncentX+(([.A60])^3)*OptimalX" office:value-type="float" office:value="-96.1998973024" calcext:value-type="float">
            <text:p>-96.20</text:p>
          </table:table-cell>
          <table:table-cell table:formula="of:=((1-([.A60]))^3)*(WorstY)+3*([.A60])*(1-([.A60]))^2*DeterY+3*([.A60])^2*(1-([.A60]))*IncentY+(([.A60])^3)*OptimalY" office:value-type="float" office:value="229.43963000192" calcext:value-type="float">
            <text:p>229.44</text:p>
          </table:table-cell>
          <table:table-cell table:number-columns-repeated="5"/>
        </table:table-row>
        <table:table-row table:style-name="ro1">
          <table:table-cell table:formula="of:=([.A60])+0.001" office:value-type="float" office:value="0.0690000000000001" calcext:value-type="float">
            <text:p>0.069</text:p>
          </table:table-cell>
          <table:table-cell table:formula="of:=((1-([.A61]))^3)*(WorstX)+3*([.A61])*(1-([.A61]))^2*DeterX+3*([.A61])^2*(1-([.A61]))*IncentX+(([.A61])^3)*OptimalX" office:value-type="float" office:value="-96.13129516255" calcext:value-type="float">
            <text:p>-96.13</text:p>
          </table:table-cell>
          <table:table-cell table:formula="of:=((1-([.A61]))^3)*(WorstY)+3*([.A61])*(1-([.A61]))^2*DeterY+3*([.A61])^2*(1-([.A61]))*IncentY+(([.A61])^3)*OptimalY" office:value-type="float" office:value="228.54682914254" calcext:value-type="float">
            <text:p>228.55</text:p>
          </table:table-cell>
          <table:table-cell table:number-columns-repeated="5"/>
        </table:table-row>
        <table:table-row table:style-name="ro1">
          <table:table-cell table:formula="of:=([.A61])+0.001" office:value-type="float" office:value="0.07" calcext:value-type="float">
            <text:p>0.07</text:p>
          </table:table-cell>
          <table:table-cell table:formula="of:=((1-([.A62]))^3)*(WorstX)+3*([.A62])*(1-([.A62]))^2*DeterX+3*([.A62])^2*(1-([.A62]))*IncentX+(([.A62])^3)*OptimalX" office:value-type="float" office:value="-96.06232885" calcext:value-type="float">
            <text:p>-96.06</text:p>
          </table:table-cell>
          <table:table-cell table:formula="of:=((1-([.A62]))^3)*(WorstY)+3*([.A62])*(1-([.A62]))^2*DeterY+3*([.A62])^2*(1-([.A62]))*IncentY+(([.A62])^3)*OptimalY" office:value-type="float" office:value="227.65644458" calcext:value-type="float">
            <text:p>227.66</text:p>
          </table:table-cell>
          <table:table-cell table:number-columns-repeated="5"/>
        </table:table-row>
        <table:table-row table:style-name="ro1">
          <table:table-cell table:formula="of:=([.A62])+0.001" office:value-type="float" office:value="0.0710000000000001" calcext:value-type="float">
            <text:p>0.071</text:p>
          </table:table-cell>
          <table:table-cell table:formula="of:=((1-([.A63]))^3)*(WorstX)+3*([.A63])*(1-([.A63]))^2*DeterX+3*([.A63])^2*(1-([.A63]))*IncentX+(([.A63])^3)*OptimalX" office:value-type="float" office:value="-95.99299855645" calcext:value-type="float">
            <text:p>-95.99</text:p>
          </table:table-cell>
          <table:table-cell table:formula="of:=((1-([.A63]))^3)*(WorstY)+3*([.A63])*(1-([.A63]))^2*DeterY+3*([.A63])^2*(1-([.A63]))*IncentY+(([.A63])^3)*OptimalY" office:value-type="float" office:value="226.76847300266" calcext:value-type="float">
            <text:p>226.77</text:p>
          </table:table-cell>
          <table:table-cell table:number-columns-repeated="5"/>
        </table:table-row>
        <table:table-row table:style-name="ro1">
          <table:table-cell table:formula="of:=([.A63])+0.001" office:value-type="float" office:value="0.072" calcext:value-type="float">
            <text:p>0.072</text:p>
          </table:table-cell>
          <table:table-cell table:formula="of:=((1-([.A64]))^3)*(WorstX)+3*([.A64])*(1-([.A64]))^2*DeterX+3*([.A64])^2*(1-([.A64]))*IncentX+(([.A64])^3)*OptimalX" office:value-type="float" office:value="-95.9233044736" calcext:value-type="float">
            <text:p>-95.92</text:p>
          </table:table-cell>
          <table:table-cell table:formula="of:=((1-([.A64]))^3)*(WorstY)+3*([.A64])*(1-([.A64]))^2*DeterY+3*([.A64])^2*(1-([.A64]))*IncentY+(([.A64])^3)*OptimalY" office:value-type="float" office:value="225.88291109888" calcext:value-type="float">
            <text:p>225.88</text:p>
          </table:table-cell>
          <table:table-cell table:number-columns-repeated="5"/>
        </table:table-row>
        <table:table-row table:style-name="ro1">
          <table:table-cell table:formula="of:=([.A64])+0.001" office:value-type="float" office:value="0.0730000000000001" calcext:value-type="float">
            <text:p>0.073</text:p>
          </table:table-cell>
          <table:table-cell table:formula="of:=((1-([.A65]))^3)*(WorstX)+3*([.A65])*(1-([.A65]))^2*DeterX+3*([.A65])^2*(1-([.A65]))*IncentX+(([.A65])^3)*OptimalX" office:value-type="float" office:value="-95.85324679315" calcext:value-type="float">
            <text:p>-95.85</text:p>
          </table:table-cell>
          <table:table-cell table:formula="of:=((1-([.A65]))^3)*(WorstY)+3*([.A65])*(1-([.A65]))^2*DeterY+3*([.A65])^2*(1-([.A65]))*IncentY+(([.A65])^3)*OptimalY" office:value-type="float" office:value="224.99975555702" calcext:value-type="float">
            <text:p>225.00</text:p>
          </table:table-cell>
          <table:table-cell table:number-columns-repeated="5"/>
        </table:table-row>
        <table:table-row table:style-name="ro1">
          <table:table-cell table:formula="of:=([.A65])+0.001" office:value-type="float" office:value="0.0740000000000001" calcext:value-type="float">
            <text:p>0.074</text:p>
          </table:table-cell>
          <table:table-cell table:formula="of:=((1-([.A66]))^3)*(WorstX)+3*([.A66])*(1-([.A66]))^2*DeterX+3*([.A66])^2*(1-([.A66]))*IncentX+(([.A66])^3)*OptimalX" office:value-type="float" office:value="-95.7828257068" calcext:value-type="float">
            <text:p>-95.78</text:p>
          </table:table-cell>
          <table:table-cell table:formula="of:=((1-([.A66]))^3)*(WorstY)+3*([.A66])*(1-([.A66]))^2*DeterY+3*([.A66])^2*(1-([.A66]))*IncentY+(([.A66])^3)*OptimalY" office:value-type="float" office:value="224.11900306544" calcext:value-type="float">
            <text:p>224.12</text:p>
          </table:table-cell>
          <table:table-cell table:number-columns-repeated="5"/>
        </table:table-row>
        <table:table-row table:style-name="ro1">
          <table:table-cell table:formula="of:=([.A66])+0.001" office:value-type="float" office:value="0.0750000000000001" calcext:value-type="float">
            <text:p>0.075</text:p>
          </table:table-cell>
          <table:table-cell table:formula="of:=((1-([.A67]))^3)*(WorstX)+3*([.A67])*(1-([.A67]))^2*DeterX+3*([.A67])^2*(1-([.A67]))*IncentX+(([.A67])^3)*OptimalX" office:value-type="float" office:value="-95.71204140625" calcext:value-type="float">
            <text:p>-95.71</text:p>
          </table:table-cell>
          <table:table-cell table:formula="of:=((1-([.A67]))^3)*(WorstY)+3*([.A67])*(1-([.A67]))^2*DeterY+3*([.A67])^2*(1-([.A67]))*IncentY+(([.A67])^3)*OptimalY" office:value-type="float" office:value="223.2406503125" calcext:value-type="float">
            <text:p>223.24</text:p>
          </table:table-cell>
          <table:table-cell table:number-columns-repeated="5"/>
        </table:table-row>
        <table:table-row table:style-name="ro1">
          <table:table-cell table:formula="of:=([.A67])+0.001" office:value-type="float" office:value="0.0760000000000001" calcext:value-type="float">
            <text:p>0.076</text:p>
          </table:table-cell>
          <table:table-cell table:formula="of:=((1-([.A68]))^3)*(WorstX)+3*([.A68])*(1-([.A68]))^2*DeterX+3*([.A68])^2*(1-([.A68]))*IncentX+(([.A68])^3)*OptimalX" office:value-type="float" office:value="-95.6408940832" calcext:value-type="float">
            <text:p>-95.64</text:p>
          </table:table-cell>
          <table:table-cell table:formula="of:=((1-([.A68]))^3)*(WorstY)+3*([.A68])*(1-([.A68]))^2*DeterY+3*([.A68])^2*(1-([.A68]))*IncentY+(([.A68])^3)*OptimalY" office:value-type="float" office:value="222.36469398656" calcext:value-type="float">
            <text:p>222.36</text:p>
          </table:table-cell>
          <table:table-cell table:number-columns-repeated="5"/>
        </table:table-row>
        <table:table-row table:style-name="ro1">
          <table:table-cell table:formula="of:=([.A68])+0.001" office:value-type="float" office:value="0.0770000000000001" calcext:value-type="float">
            <text:p>0.077</text:p>
          </table:table-cell>
          <table:table-cell table:formula="of:=((1-([.A69]))^3)*(WorstX)+3*([.A69])*(1-([.A69]))^2*DeterX+3*([.A69])^2*(1-([.A69]))*IncentX+(([.A69])^3)*OptimalX" office:value-type="float" office:value="-95.56938392935" calcext:value-type="float">
            <text:p>-95.57</text:p>
          </table:table-cell>
          <table:table-cell table:formula="of:=((1-([.A69]))^3)*(WorstY)+3*([.A69])*(1-([.A69]))^2*DeterY+3*([.A69])^2*(1-([.A69]))*IncentY+(([.A69])^3)*OptimalY" office:value-type="float" office:value="221.49113077598" calcext:value-type="float">
            <text:p>221.49</text:p>
          </table:table-cell>
          <table:table-cell table:number-columns-repeated="5"/>
        </table:table-row>
        <table:table-row table:style-name="ro1">
          <table:table-cell table:formula="of:=([.A69])+0.001" office:value-type="float" office:value="0.0780000000000001" calcext:value-type="float">
            <text:p>0.078</text:p>
          </table:table-cell>
          <table:table-cell table:formula="of:=((1-([.A70]))^3)*(WorstX)+3*([.A70])*(1-([.A70]))^2*DeterX+3*([.A70])^2*(1-([.A70]))*IncentX+(([.A70])^3)*OptimalX" office:value-type="float" office:value="-95.4975111364" calcext:value-type="float">
            <text:p>-95.50</text:p>
          </table:table-cell>
          <table:table-cell table:formula="of:=((1-([.A70]))^3)*(WorstY)+3*([.A70])*(1-([.A70]))^2*DeterY+3*([.A70])^2*(1-([.A70]))*IncentY+(([.A70])^3)*OptimalY" office:value-type="float" office:value="220.61995736912" calcext:value-type="float">
            <text:p>220.62</text:p>
          </table:table-cell>
          <table:table-cell table:number-columns-repeated="5"/>
        </table:table-row>
        <table:table-row table:style-name="ro1">
          <table:table-cell table:formula="of:=([.A70])+0.001" office:value-type="float" office:value="0.0790000000000001" calcext:value-type="float">
            <text:p>0.079</text:p>
          </table:table-cell>
          <table:table-cell table:formula="of:=((1-([.A71]))^3)*(WorstX)+3*([.A71])*(1-([.A71]))^2*DeterX+3*([.A71])^2*(1-([.A71]))*IncentX+(([.A71])^3)*OptimalX" office:value-type="float" office:value="-95.42527589605" calcext:value-type="float">
            <text:p>-95.43</text:p>
          </table:table-cell>
          <table:table-cell table:formula="of:=((1-([.A71]))^3)*(WorstY)+3*([.A71])*(1-([.A71]))^2*DeterY+3*([.A71])^2*(1-([.A71]))*IncentY+(([.A71])^3)*OptimalY" office:value-type="float" office:value="219.75117045434" calcext:value-type="float">
            <text:p>219.75</text:p>
          </table:table-cell>
          <table:table-cell table:number-columns-repeated="5"/>
        </table:table-row>
        <table:table-row table:style-name="ro1">
          <table:table-cell table:formula="of:=([.A71])+0.001" office:value-type="float" office:value="0.0800000000000001" calcext:value-type="float">
            <text:p>0.08</text:p>
          </table:table-cell>
          <table:table-cell table:formula="of:=((1-([.A72]))^3)*(WorstX)+3*([.A72])*(1-([.A72]))^2*DeterX+3*([.A72])^2*(1-([.A72]))*IncentX+(([.A72])^3)*OptimalX" office:value-type="float" office:value="-95.3526784" calcext:value-type="float">
            <text:p>-95.35</text:p>
          </table:table-cell>
          <table:table-cell table:formula="of:=((1-([.A72]))^3)*(WorstY)+3*([.A72])*(1-([.A72]))^2*DeterY+3*([.A72])^2*(1-([.A72]))*IncentY+(([.A72])^3)*OptimalY" office:value-type="float" office:value="218.88476672" calcext:value-type="float">
            <text:p>218.88</text:p>
          </table:table-cell>
          <table:table-cell table:number-columns-repeated="5"/>
        </table:table-row>
        <table:table-row table:style-name="ro1">
          <table:table-cell table:formula="of:=([.A72])+0.001" office:value-type="float" office:value="0.0810000000000001" calcext:value-type="float">
            <text:p>0.081</text:p>
          </table:table-cell>
          <table:table-cell table:formula="of:=((1-([.A73]))^3)*(WorstX)+3*([.A73])*(1-([.A73]))^2*DeterX+3*([.A73])^2*(1-([.A73]))*IncentX+(([.A73])^3)*OptimalX" office:value-type="float" office:value="-95.27971883995" calcext:value-type="float">
            <text:p>-95.28</text:p>
          </table:table-cell>
          <table:table-cell table:formula="of:=((1-([.A73]))^3)*(WorstY)+3*([.A73])*(1-([.A73]))^2*DeterY+3*([.A73])^2*(1-([.A73]))*IncentY+(([.A73])^3)*OptimalY" office:value-type="float" office:value="218.02074285446" calcext:value-type="float">
            <text:p>218.02</text:p>
          </table:table-cell>
          <table:table-cell table:number-columns-repeated="5"/>
        </table:table-row>
        <table:table-row table:style-name="ro1">
          <table:table-cell table:formula="of:=([.A73])+0.001" office:value-type="float" office:value="0.0820000000000001" calcext:value-type="float">
            <text:p>0.082</text:p>
          </table:table-cell>
          <table:table-cell table:formula="of:=((1-([.A74]))^3)*(WorstX)+3*([.A74])*(1-([.A74]))^2*DeterX+3*([.A74])^2*(1-([.A74]))*IncentX+(([.A74])^3)*OptimalX" office:value-type="float" office:value="-95.2063974076" calcext:value-type="float">
            <text:p>-95.21</text:p>
          </table:table-cell>
          <table:table-cell table:formula="of:=((1-([.A74]))^3)*(WorstY)+3*([.A74])*(1-([.A74]))^2*DeterY+3*([.A74])^2*(1-([.A74]))*IncentY+(([.A74])^3)*OptimalY" office:value-type="float" office:value="217.15909554608" calcext:value-type="float">
            <text:p>217.16</text:p>
          </table:table-cell>
          <table:table-cell table:number-columns-repeated="5"/>
        </table:table-row>
        <table:table-row table:style-name="ro1">
          <table:table-cell table:formula="of:=([.A74])+0.001" office:value-type="float" office:value="0.0830000000000001" calcext:value-type="float">
            <text:p>0.083</text:p>
          </table:table-cell>
          <table:table-cell table:formula="of:=((1-([.A75]))^3)*(WorstX)+3*([.A75])*(1-([.A75]))^2*DeterX+3*([.A75])^2*(1-([.A75]))*IncentX+(([.A75])^3)*OptimalX" office:value-type="float" office:value="-95.13271429465" calcext:value-type="float">
            <text:p>-95.13</text:p>
          </table:table-cell>
          <table:table-cell table:formula="of:=((1-([.A75]))^3)*(WorstY)+3*([.A75])*(1-([.A75]))^2*DeterY+3*([.A75])^2*(1-([.A75]))*IncentY+(([.A75])^3)*OptimalY" office:value-type="float" office:value="216.29982148322" calcext:value-type="float">
            <text:p>216.30</text:p>
          </table:table-cell>
          <table:table-cell table:number-columns-repeated="5"/>
        </table:table-row>
        <table:table-row table:style-name="ro1">
          <table:table-cell table:formula="of:=([.A75])+0.001" office:value-type="float" office:value="0.0840000000000001" calcext:value-type="float">
            <text:p>0.084</text:p>
          </table:table-cell>
          <table:table-cell table:formula="of:=((1-([.A76]))^3)*(WorstX)+3*([.A76])*(1-([.A76]))^2*DeterX+3*([.A76])^2*(1-([.A76]))*IncentX+(([.A76])^3)*OptimalX" office:value-type="float" office:value="-95.0586696928" calcext:value-type="float">
            <text:p>-95.06</text:p>
          </table:table-cell>
          <table:table-cell table:formula="of:=((1-([.A76]))^3)*(WorstY)+3*([.A76])*(1-([.A76]))^2*DeterY+3*([.A76])^2*(1-([.A76]))*IncentY+(([.A76])^3)*OptimalY" office:value-type="float" office:value="215.44291735424" calcext:value-type="float">
            <text:p>215.44</text:p>
          </table:table-cell>
          <table:table-cell table:number-columns-repeated="5"/>
        </table:table-row>
        <table:table-row table:style-name="ro1">
          <table:table-cell table:formula="of:=([.A76])+0.001" office:value-type="float" office:value="0.0850000000000001" calcext:value-type="float">
            <text:p>0.085</text:p>
          </table:table-cell>
          <table:table-cell table:formula="of:=((1-([.A77]))^3)*(WorstX)+3*([.A77])*(1-([.A77]))^2*DeterX+3*([.A77])^2*(1-([.A77]))*IncentX+(([.A77])^3)*OptimalX" office:value-type="float" office:value="-94.98426379375" calcext:value-type="float">
            <text:p>-94.98</text:p>
          </table:table-cell>
          <table:table-cell table:formula="of:=((1-([.A77]))^3)*(WorstY)+3*([.A77])*(1-([.A77]))^2*DeterY+3*([.A77])^2*(1-([.A77]))*IncentY+(([.A77])^3)*OptimalY" office:value-type="float" office:value="214.5883798475" calcext:value-type="float">
            <text:p>214.59</text:p>
          </table:table-cell>
          <table:table-cell table:number-columns-repeated="5"/>
        </table:table-row>
        <table:table-row table:style-name="ro1">
          <table:table-cell table:formula="of:=([.A77])+0.001" office:value-type="float" office:value="0.0860000000000001" calcext:value-type="float">
            <text:p>0.086</text:p>
          </table:table-cell>
          <table:table-cell table:formula="of:=((1-([.A78]))^3)*(WorstX)+3*([.A78])*(1-([.A78]))^2*DeterX+3*([.A78])^2*(1-([.A78]))*IncentX+(([.A78])^3)*OptimalX" office:value-type="float" office:value="-94.9094967892" calcext:value-type="float">
            <text:p>-94.91</text:p>
          </table:table-cell>
          <table:table-cell table:formula="of:=((1-([.A78]))^3)*(WorstY)+3*([.A78])*(1-([.A78]))^2*DeterY+3*([.A78])^2*(1-([.A78]))*IncentY+(([.A78])^3)*OptimalY" office:value-type="float" office:value="213.73620565136" calcext:value-type="float">
            <text:p>213.74</text:p>
          </table:table-cell>
          <table:table-cell table:number-columns-repeated="5"/>
        </table:table-row>
        <table:table-row table:style-name="ro1">
          <table:table-cell table:formula="of:=([.A78])+0.001" office:value-type="float" office:value="0.0870000000000001" calcext:value-type="float">
            <text:p>0.087</text:p>
          </table:table-cell>
          <table:table-cell table:formula="of:=((1-([.A79]))^3)*(WorstX)+3*([.A79])*(1-([.A79]))^2*DeterX+3*([.A79])^2*(1-([.A79]))*IncentX+(([.A79])^3)*OptimalX" office:value-type="float" office:value="-94.83436887085" calcext:value-type="float">
            <text:p>-94.83</text:p>
          </table:table-cell>
          <table:table-cell table:formula="of:=((1-([.A79]))^3)*(WorstY)+3*([.A79])*(1-([.A79]))^2*DeterY+3*([.A79])^2*(1-([.A79]))*IncentY+(([.A79])^3)*OptimalY" office:value-type="float" office:value="212.88639145418" calcext:value-type="float">
            <text:p>212.89</text:p>
          </table:table-cell>
          <table:table-cell table:number-columns-repeated="5"/>
        </table:table-row>
        <table:table-row table:style-name="ro1">
          <table:table-cell table:formula="of:=([.A79])+0.001" office:value-type="float" office:value="0.0880000000000001" calcext:value-type="float">
            <text:p>0.088</text:p>
          </table:table-cell>
          <table:table-cell table:formula="of:=((1-([.A80]))^3)*(WorstX)+3*([.A80])*(1-([.A80]))^2*DeterX+3*([.A80])^2*(1-([.A80]))*IncentX+(([.A80])^3)*OptimalX" office:value-type="float" office:value="-94.7588802304" calcext:value-type="float">
            <text:p>-94.76</text:p>
          </table:table-cell>
          <table:table-cell table:formula="of:=((1-([.A80]))^3)*(WorstY)+3*([.A80])*(1-([.A80]))^2*DeterY+3*([.A80])^2*(1-([.A80]))*IncentY+(([.A80])^3)*OptimalY" office:value-type="float" office:value="212.03893394432" calcext:value-type="float">
            <text:p>212.04</text:p>
          </table:table-cell>
          <table:table-cell table:number-columns-repeated="5"/>
        </table:table-row>
        <table:table-row table:style-name="ro1">
          <table:table-cell table:formula="of:=([.A80])+0.001" office:value-type="float" office:value="0.0890000000000001" calcext:value-type="float">
            <text:p>0.089</text:p>
          </table:table-cell>
          <table:table-cell table:formula="of:=((1-([.A81]))^3)*(WorstX)+3*([.A81])*(1-([.A81]))^2*DeterX+3*([.A81])^2*(1-([.A81]))*IncentX+(([.A81])^3)*OptimalX" office:value-type="float" office:value="-94.68303105955" calcext:value-type="float">
            <text:p>-94.68</text:p>
          </table:table-cell>
          <table:table-cell table:formula="of:=((1-([.A81]))^3)*(WorstY)+3*([.A81])*(1-([.A81]))^2*DeterY+3*([.A81])^2*(1-([.A81]))*IncentY+(([.A81])^3)*OptimalY" office:value-type="float" office:value="211.19382981014" calcext:value-type="float">
            <text:p>211.19</text:p>
          </table:table-cell>
          <table:table-cell table:number-columns-repeated="5"/>
        </table:table-row>
        <table:table-row table:style-name="ro1">
          <table:table-cell table:formula="of:=([.A81])+0.001" office:value-type="float" office:value="0.0900000000000001" calcext:value-type="float">
            <text:p>0.09</text:p>
          </table:table-cell>
          <table:table-cell table:formula="of:=((1-([.A82]))^3)*(WorstX)+3*([.A82])*(1-([.A82]))^2*DeterX+3*([.A82])^2*(1-([.A82]))*IncentX+(([.A82])^3)*OptimalX" office:value-type="float" office:value="-94.60682155" calcext:value-type="float">
            <text:p>-94.61</text:p>
          </table:table-cell>
          <table:table-cell table:formula="of:=((1-([.A82]))^3)*(WorstY)+3*([.A82])*(1-([.A82]))^2*DeterY+3*([.A82])^2*(1-([.A82]))*IncentY+(([.A82])^3)*OptimalY" office:value-type="float" office:value="210.35107574" calcext:value-type="float">
            <text:p>210.35</text:p>
          </table:table-cell>
          <table:table-cell table:number-columns-repeated="5"/>
        </table:table-row>
        <table:table-row table:style-name="ro1">
          <table:table-cell table:formula="of:=([.A82])+0.001" office:value-type="float" office:value="0.0910000000000001" calcext:value-type="float">
            <text:p>0.091</text:p>
          </table:table-cell>
          <table:table-cell table:formula="of:=((1-([.A83]))^3)*(WorstX)+3*([.A83])*(1-([.A83]))^2*DeterX+3*([.A83])^2*(1-([.A83]))*IncentX+(([.A83])^3)*OptimalX" office:value-type="float" office:value="-94.53025189345" calcext:value-type="float">
            <text:p>-94.53</text:p>
          </table:table-cell>
          <table:table-cell table:formula="of:=((1-([.A83]))^3)*(WorstY)+3*([.A83])*(1-([.A83]))^2*DeterY+3*([.A83])^2*(1-([.A83]))*IncentY+(([.A83])^3)*OptimalY" office:value-type="float" office:value="209.51066842226" calcext:value-type="float">
            <text:p>209.51</text:p>
          </table:table-cell>
          <table:table-cell table:number-columns-repeated="5"/>
        </table:table-row>
        <table:table-row table:style-name="ro1">
          <table:table-cell table:formula="of:=([.A83])+0.001" office:value-type="float" office:value="0.0920000000000001" calcext:value-type="float">
            <text:p>0.092</text:p>
          </table:table-cell>
          <table:table-cell table:formula="of:=((1-([.A84]))^3)*(WorstX)+3*([.A84])*(1-([.A84]))^2*DeterX+3*([.A84])^2*(1-([.A84]))*IncentX+(([.A84])^3)*OptimalX" office:value-type="float" office:value="-94.4533222816" calcext:value-type="float">
            <text:p>-94.45</text:p>
          </table:table-cell>
          <table:table-cell table:formula="of:=((1-([.A84]))^3)*(WorstY)+3*([.A84])*(1-([.A84]))^2*DeterY+3*([.A84])^2*(1-([.A84]))*IncentY+(([.A84])^3)*OptimalY" office:value-type="float" office:value="208.67260454528" calcext:value-type="float">
            <text:p>208.67</text:p>
          </table:table-cell>
          <table:table-cell table:number-columns-repeated="5"/>
        </table:table-row>
        <table:table-row table:style-name="ro1">
          <table:table-cell table:formula="of:=([.A84])+0.001" office:value-type="float" office:value="0.0930000000000001" calcext:value-type="float">
            <text:p>0.093</text:p>
          </table:table-cell>
          <table:table-cell table:formula="of:=((1-([.A85]))^3)*(WorstX)+3*([.A85])*(1-([.A85]))^2*DeterX+3*([.A85])^2*(1-([.A85]))*IncentX+(([.A85])^3)*OptimalX" office:value-type="float" office:value="-94.37603290615" calcext:value-type="float">
            <text:p>-94.38</text:p>
          </table:table-cell>
          <table:table-cell table:formula="of:=((1-([.A85]))^3)*(WorstY)+3*([.A85])*(1-([.A85]))^2*DeterY+3*([.A85])^2*(1-([.A85]))*IncentY+(([.A85])^3)*OptimalY" office:value-type="float" office:value="207.83688079742" calcext:value-type="float">
            <text:p>207.84</text:p>
          </table:table-cell>
          <table:table-cell table:number-columns-repeated="5"/>
        </table:table-row>
        <table:table-row table:style-name="ro1">
          <table:table-cell table:formula="of:=([.A85])+0.001" office:value-type="float" office:value="0.0940000000000001" calcext:value-type="float">
            <text:p>0.094</text:p>
          </table:table-cell>
          <table:table-cell table:formula="of:=((1-([.A86]))^3)*(WorstX)+3*([.A86])*(1-([.A86]))^2*DeterX+3*([.A86])^2*(1-([.A86]))*IncentX+(([.A86])^3)*OptimalX" office:value-type="float" office:value="-94.2983839588" calcext:value-type="float">
            <text:p>-94.30</text:p>
          </table:table-cell>
          <table:table-cell table:formula="of:=((1-([.A86]))^3)*(WorstY)+3*([.A86])*(1-([.A86]))^2*DeterY+3*([.A86])^2*(1-([.A86]))*IncentY+(([.A86])^3)*OptimalY" office:value-type="float" office:value="207.00349386704" calcext:value-type="float">
            <text:p>207.00</text:p>
          </table:table-cell>
          <table:table-cell table:number-columns-repeated="5"/>
        </table:table-row>
        <table:table-row table:style-name="ro1">
          <table:table-cell table:formula="of:=([.A86])+0.001" office:value-type="float" office:value="0.0950000000000001" calcext:value-type="float">
            <text:p>0.095</text:p>
          </table:table-cell>
          <table:table-cell table:formula="of:=((1-([.A87]))^3)*(WorstX)+3*([.A87])*(1-([.A87]))^2*DeterX+3*([.A87])^2*(1-([.A87]))*IncentX+(([.A87])^3)*OptimalX" office:value-type="float" office:value="-94.22037563125" calcext:value-type="float">
            <text:p>-94.22</text:p>
          </table:table-cell>
          <table:table-cell table:formula="of:=((1-([.A87]))^3)*(WorstY)+3*([.A87])*(1-([.A87]))^2*DeterY+3*([.A87])^2*(1-([.A87]))*IncentY+(([.A87])^3)*OptimalY" office:value-type="float" office:value="206.1724404425" calcext:value-type="float">
            <text:p>206.17</text:p>
          </table:table-cell>
          <table:table-cell table:number-columns-repeated="5"/>
        </table:table-row>
        <table:table-row table:style-name="ro1">
          <table:table-cell table:formula="of:=([.A87])+0.001" office:value-type="float" office:value="0.0960000000000001" calcext:value-type="float">
            <text:p>0.096</text:p>
          </table:table-cell>
          <table:table-cell table:formula="of:=((1-([.A88]))^3)*(WorstX)+3*([.A88])*(1-([.A88]))^2*DeterX+3*([.A88])^2*(1-([.A88]))*IncentX+(([.A88])^3)*OptimalX" office:value-type="float" office:value="-94.1420081152" calcext:value-type="float">
            <text:p>-94.14</text:p>
          </table:table-cell>
          <table:table-cell table:formula="of:=((1-([.A88]))^3)*(WorstY)+3*([.A88])*(1-([.A88]))^2*DeterY+3*([.A88])^2*(1-([.A88]))*IncentY+(([.A88])^3)*OptimalY" office:value-type="float" office:value="205.34371721216" calcext:value-type="float">
            <text:p>205.34</text:p>
          </table:table-cell>
          <table:table-cell table:number-columns-repeated="5"/>
        </table:table-row>
        <table:table-row table:style-name="ro1">
          <table:table-cell table:formula="of:=([.A88])+0.001" office:value-type="float" office:value="0.0970000000000001" calcext:value-type="float">
            <text:p>0.097</text:p>
          </table:table-cell>
          <table:table-cell table:formula="of:=((1-([.A89]))^3)*(WorstX)+3*([.A89])*(1-([.A89]))^2*DeterX+3*([.A89])^2*(1-([.A89]))*IncentX+(([.A89])^3)*OptimalX" office:value-type="float" office:value="-94.06328160235" calcext:value-type="float">
            <text:p>-94.06</text:p>
          </table:table-cell>
          <table:table-cell table:formula="of:=((1-([.A89]))^3)*(WorstY)+3*([.A89])*(1-([.A89]))^2*DeterY+3*([.A89])^2*(1-([.A89]))*IncentY+(([.A89])^3)*OptimalY" office:value-type="float" office:value="204.51732086438" calcext:value-type="float">
            <text:p>204.52</text:p>
          </table:table-cell>
          <table:table-cell table:number-columns-repeated="5"/>
        </table:table-row>
        <table:table-row table:style-name="ro1">
          <table:table-cell table:formula="of:=([.A89])+0.001" office:value-type="float" office:value="0.0980000000000001" calcext:value-type="float">
            <text:p>0.098</text:p>
          </table:table-cell>
          <table:table-cell table:formula="of:=((1-([.A90]))^3)*(WorstX)+3*([.A90])*(1-([.A90]))^2*DeterX+3*([.A90])^2*(1-([.A90]))*IncentX+(([.A90])^3)*OptimalX" office:value-type="float" office:value="-93.9841962844" calcext:value-type="float">
            <text:p>-93.98</text:p>
          </table:table-cell>
          <table:table-cell table:formula="of:=((1-([.A90]))^3)*(WorstY)+3*([.A90])*(1-([.A90]))^2*DeterY+3*([.A90])^2*(1-([.A90]))*IncentY+(([.A90])^3)*OptimalY" office:value-type="float" office:value="203.69324808752" calcext:value-type="float">
            <text:p>203.69</text:p>
          </table:table-cell>
          <table:table-cell table:number-columns-repeated="5"/>
        </table:table-row>
        <table:table-row table:style-name="ro1">
          <table:table-cell table:formula="of:=([.A90])+0.001" office:value-type="float" office:value="0.0990000000000001" calcext:value-type="float">
            <text:p>0.099</text:p>
          </table:table-cell>
          <table:table-cell table:formula="of:=((1-([.A91]))^3)*(WorstX)+3*([.A91])*(1-([.A91]))^2*DeterX+3*([.A91])^2*(1-([.A91]))*IncentX+(([.A91])^3)*OptimalX" office:value-type="float" office:value="-93.90475235305" calcext:value-type="float">
            <text:p>-93.90</text:p>
          </table:table-cell>
          <table:table-cell table:formula="of:=((1-([.A91]))^3)*(WorstY)+3*([.A91])*(1-([.A91]))^2*DeterY+3*([.A91])^2*(1-([.A91]))*IncentY+(([.A91])^3)*OptimalY" office:value-type="float" office:value="202.87149556994" calcext:value-type="float">
            <text:p>202.87</text:p>
          </table:table-cell>
          <table:table-cell table:number-columns-repeated="5"/>
        </table:table-row>
        <table:table-row table:style-name="ro1">
          <table:table-cell table:formula="of:=([.A91])+0.001" office:value-type="float" office:value="0.1" calcext:value-type="float">
            <text:p>0.1</text:p>
          </table:table-cell>
          <table:table-cell table:formula="of:=((1-([.A92]))^3)*(WorstX)+3*([.A92])*(1-([.A92]))^2*DeterX+3*([.A92])^2*(1-([.A92]))*IncentX+(([.A92])^3)*OptimalX" office:value-type="float" office:value="-93.82495" calcext:value-type="float">
            <text:p>-93.82</text:p>
          </table:table-cell>
          <table:table-cell table:formula="of:=((1-([.A92]))^3)*(WorstY)+3*([.A92])*(1-([.A92]))^2*DeterY+3*([.A92])^2*(1-([.A92]))*IncentY+(([.A92])^3)*OptimalY" office:value-type="float" office:value="202.05206" calcext:value-type="float">
            <text:p>202.05</text:p>
          </table:table-cell>
          <table:table-cell table:number-columns-repeated="5"/>
        </table:table-row>
        <table:table-row table:style-name="ro1">
          <table:table-cell table:formula="of:=([.A92])+0.001" office:value-type="float" office:value="0.101" calcext:value-type="float">
            <text:p>0.101</text:p>
          </table:table-cell>
          <table:table-cell table:formula="of:=((1-([.A93]))^3)*(WorstX)+3*([.A93])*(1-([.A93]))^2*DeterX+3*([.A93])^2*(1-([.A93]))*IncentX+(([.A93])^3)*OptimalX" office:value-type="float" office:value="-93.74478941695" calcext:value-type="float">
            <text:p>-93.74</text:p>
          </table:table-cell>
          <table:table-cell table:formula="of:=((1-([.A93]))^3)*(WorstY)+3*([.A93])*(1-([.A93]))^2*DeterY+3*([.A93])^2*(1-([.A93]))*IncentY+(([.A93])^3)*OptimalY" office:value-type="float" office:value="201.23493806606" calcext:value-type="float">
            <text:p>201.23</text:p>
          </table:table-cell>
          <table:table-cell table:number-columns-repeated="5"/>
        </table:table-row>
        <table:table-row table:style-name="ro1">
          <table:table-cell table:formula="of:=([.A93])+0.001" office:value-type="float" office:value="0.102" calcext:value-type="float">
            <text:p>0.102</text:p>
          </table:table-cell>
          <table:table-cell table:formula="of:=((1-([.A94]))^3)*(WorstX)+3*([.A94])*(1-([.A94]))^2*DeterX+3*([.A94])^2*(1-([.A94]))*IncentX+(([.A94])^3)*OptimalX" office:value-type="float" office:value="-93.6642707956" calcext:value-type="float">
            <text:p>-93.66</text:p>
          </table:table-cell>
          <table:table-cell table:formula="of:=((1-([.A94]))^3)*(WorstY)+3*([.A94])*(1-([.A94]))^2*DeterY+3*([.A94])^2*(1-([.A94]))*IncentY+(([.A94])^3)*OptimalY" office:value-type="float" office:value="200.42012645648" calcext:value-type="float">
            <text:p>200.42</text:p>
          </table:table-cell>
          <table:table-cell table:number-columns-repeated="5"/>
        </table:table-row>
        <table:table-row table:style-name="ro1">
          <table:table-cell table:formula="of:=([.A94])+0.001" office:value-type="float" office:value="0.103" calcext:value-type="float">
            <text:p>0.103</text:p>
          </table:table-cell>
          <table:table-cell table:formula="of:=((1-([.A95]))^3)*(WorstX)+3*([.A95])*(1-([.A95]))^2*DeterX+3*([.A95])^2*(1-([.A95]))*IncentX+(([.A95])^3)*OptimalX" office:value-type="float" office:value="-93.58339432765" calcext:value-type="float">
            <text:p>-93.58</text:p>
          </table:table-cell>
          <table:table-cell table:formula="of:=((1-([.A95]))^3)*(WorstY)+3*([.A95])*(1-([.A95]))^2*DeterY+3*([.A95])^2*(1-([.A95]))*IncentY+(([.A95])^3)*OptimalY" office:value-type="float" office:value="199.60762185962" calcext:value-type="float">
            <text:p>199.61</text:p>
          </table:table-cell>
          <table:table-cell table:number-columns-repeated="5"/>
        </table:table-row>
        <table:table-row table:style-name="ro1">
          <table:table-cell table:formula="of:=([.A95])+0.001" office:value-type="float" office:value="0.104" calcext:value-type="float">
            <text:p>0.104</text:p>
          </table:table-cell>
          <table:table-cell table:formula="of:=((1-([.A96]))^3)*(WorstX)+3*([.A96])*(1-([.A96]))^2*DeterX+3*([.A96])^2*(1-([.A96]))*IncentX+(([.A96])^3)*OptimalX" office:value-type="float" office:value="-93.5021602048" calcext:value-type="float">
            <text:p>-93.50</text:p>
          </table:table-cell>
          <table:table-cell table:formula="of:=((1-([.A96]))^3)*(WorstY)+3*([.A96])*(1-([.A96]))^2*DeterY+3*([.A96])^2*(1-([.A96]))*IncentY+(([.A96])^3)*OptimalY" office:value-type="float" office:value="198.79742096384" calcext:value-type="float">
            <text:p>198.80</text:p>
          </table:table-cell>
          <table:table-cell table:number-columns-repeated="5"/>
        </table:table-row>
        <table:table-row table:style-name="ro1">
          <table:table-cell table:formula="of:=([.A96])+0.001" office:value-type="float" office:value="0.105" calcext:value-type="float">
            <text:p>0.105</text:p>
          </table:table-cell>
          <table:table-cell table:formula="of:=((1-([.A97]))^3)*(WorstX)+3*([.A97])*(1-([.A97]))^2*DeterX+3*([.A97])^2*(1-([.A97]))*IncentX+(([.A97])^3)*OptimalX" office:value-type="float" office:value="-93.42056861875" calcext:value-type="float">
            <text:p>-93.42</text:p>
          </table:table-cell>
          <table:table-cell table:formula="of:=((1-([.A97]))^3)*(WorstY)+3*([.A97])*(1-([.A97]))^2*DeterY+3*([.A97])^2*(1-([.A97]))*IncentY+(([.A97])^3)*OptimalY" office:value-type="float" office:value="197.9895204575" calcext:value-type="float">
            <text:p>197.99</text:p>
          </table:table-cell>
          <table:table-cell table:number-columns-repeated="5"/>
        </table:table-row>
        <table:table-row table:style-name="ro1">
          <table:table-cell table:formula="of:=([.A97])+0.001" office:value-type="float" office:value="0.106" calcext:value-type="float">
            <text:p>0.106</text:p>
          </table:table-cell>
          <table:table-cell table:formula="of:=((1-([.A98]))^3)*(WorstX)+3*([.A98])*(1-([.A98]))^2*DeterX+3*([.A98])^2*(1-([.A98]))*IncentX+(([.A98])^3)*OptimalX" office:value-type="float" office:value="-93.3386197612" calcext:value-type="float">
            <text:p>-93.34</text:p>
          </table:table-cell>
          <table:table-cell table:formula="of:=((1-([.A98]))^3)*(WorstY)+3*([.A98])*(1-([.A98]))^2*DeterY+3*([.A98])^2*(1-([.A98]))*IncentY+(([.A98])^3)*OptimalY" office:value-type="float" office:value="197.18391702896" calcext:value-type="float">
            <text:p>197.18</text:p>
          </table:table-cell>
          <table:table-cell table:number-columns-repeated="5"/>
        </table:table-row>
        <table:table-row table:style-name="ro1">
          <table:table-cell table:formula="of:=([.A98])+0.001" office:value-type="float" office:value="0.107" calcext:value-type="float">
            <text:p>0.107</text:p>
          </table:table-cell>
          <table:table-cell table:formula="of:=((1-([.A99]))^3)*(WorstX)+3*([.A99])*(1-([.A99]))^2*DeterX+3*([.A99])^2*(1-([.A99]))*IncentX+(([.A99])^3)*OptimalX" office:value-type="float" office:value="-93.25631382385" calcext:value-type="float">
            <text:p>-93.26</text:p>
          </table:table-cell>
          <table:table-cell table:formula="of:=((1-([.A99]))^3)*(WorstY)+3*([.A99])*(1-([.A99]))^2*DeterY+3*([.A99])^2*(1-([.A99]))*IncentY+(([.A99])^3)*OptimalY" office:value-type="float" office:value="196.38060736658" calcext:value-type="float">
            <text:p>196.38</text:p>
          </table:table-cell>
          <table:table-cell table:number-columns-repeated="5"/>
        </table:table-row>
        <table:table-row table:style-name="ro1">
          <table:table-cell table:formula="of:=([.A99])+0.001" office:value-type="float" office:value="0.108" calcext:value-type="float">
            <text:p>0.108</text:p>
          </table:table-cell>
          <table:table-cell table:formula="of:=((1-([.A100]))^3)*(WorstX)+3*([.A100])*(1-([.A100]))^2*DeterX+3*([.A100])^2*(1-([.A100]))*IncentX+(([.A100])^3)*OptimalX" office:value-type="float" office:value="-93.1736509984" calcext:value-type="float">
            <text:p>-93.17</text:p>
          </table:table-cell>
          <table:table-cell table:formula="of:=((1-([.A100]))^3)*(WorstY)+3*([.A100])*(1-([.A100]))^2*DeterY+3*([.A100])^2*(1-([.A100]))*IncentY+(([.A100])^3)*OptimalY" office:value-type="float" office:value="195.57958815872" calcext:value-type="float">
            <text:p>195.58</text:p>
          </table:table-cell>
          <table:table-cell table:number-columns-repeated="5"/>
        </table:table-row>
        <table:table-row table:style-name="ro1">
          <table:table-cell table:formula="of:=([.A100])+0.001" office:value-type="float" office:value="0.109" calcext:value-type="float">
            <text:p>0.109</text:p>
          </table:table-cell>
          <table:table-cell table:formula="of:=((1-([.A101]))^3)*(WorstX)+3*([.A101])*(1-([.A101]))^2*DeterX+3*([.A101])^2*(1-([.A101]))*IncentX+(([.A101])^3)*OptimalX" office:value-type="float" office:value="-93.09063147655" calcext:value-type="float">
            <text:p>-93.09</text:p>
          </table:table-cell>
          <table:table-cell table:formula="of:=((1-([.A101]))^3)*(WorstY)+3*([.A101])*(1-([.A101]))^2*DeterY+3*([.A101])^2*(1-([.A101]))*IncentY+(([.A101])^3)*OptimalY" office:value-type="float" office:value="194.78085609374" calcext:value-type="float">
            <text:p>194.78</text:p>
          </table:table-cell>
          <table:table-cell table:number-columns-repeated="5"/>
        </table:table-row>
        <table:table-row table:style-name="ro1">
          <table:table-cell table:formula="of:=([.A101])+0.001" office:value-type="float" office:value="0.11" calcext:value-type="float">
            <text:p>0.11</text:p>
          </table:table-cell>
          <table:table-cell table:formula="of:=((1-([.A102]))^3)*(WorstX)+3*([.A102])*(1-([.A102]))^2*DeterX+3*([.A102])^2*(1-([.A102]))*IncentX+(([.A102])^3)*OptimalX" office:value-type="float" office:value="-93.00725545" calcext:value-type="float">
            <text:p>-93.01</text:p>
          </table:table-cell>
          <table:table-cell table:formula="of:=((1-([.A102]))^3)*(WorstY)+3*([.A102])*(1-([.A102]))^2*DeterY+3*([.A102])^2*(1-([.A102]))*IncentY+(([.A102])^3)*OptimalY" office:value-type="float" office:value="193.98440786" calcext:value-type="float">
            <text:p>193.98</text:p>
          </table:table-cell>
          <table:table-cell table:number-columns-repeated="5"/>
        </table:table-row>
        <table:table-row table:style-name="ro1">
          <table:table-cell table:formula="of:=([.A102])+0.001" office:value-type="float" office:value="0.111" calcext:value-type="float">
            <text:p>0.111</text:p>
          </table:table-cell>
          <table:table-cell table:formula="of:=((1-([.A103]))^3)*(WorstX)+3*([.A103])*(1-([.A103]))^2*DeterX+3*([.A103])^2*(1-([.A103]))*IncentX+(([.A103])^3)*OptimalX" office:value-type="float" office:value="-92.92352311045" calcext:value-type="float">
            <text:p>-92.92</text:p>
          </table:table-cell>
          <table:table-cell table:formula="of:=((1-([.A103]))^3)*(WorstY)+3*([.A103])*(1-([.A103]))^2*DeterY+3*([.A103])^2*(1-([.A103]))*IncentY+(([.A103])^3)*OptimalY" office:value-type="float" office:value="193.19024014586" calcext:value-type="float">
            <text:p>193.19</text:p>
          </table:table-cell>
          <table:table-cell table:number-columns-repeated="5"/>
        </table:table-row>
        <table:table-row table:style-name="ro1">
          <table:table-cell table:formula="of:=([.A103])+0.001" office:value-type="float" office:value="0.112" calcext:value-type="float">
            <text:p>0.112</text:p>
          </table:table-cell>
          <table:table-cell table:formula="of:=((1-([.A104]))^3)*(WorstX)+3*([.A104])*(1-([.A104]))^2*DeterX+3*([.A104])^2*(1-([.A104]))*IncentX+(([.A104])^3)*OptimalX" office:value-type="float" office:value="-92.8394346496" calcext:value-type="float">
            <text:p>-92.84</text:p>
          </table:table-cell>
          <table:table-cell table:formula="of:=((1-([.A104]))^3)*(WorstY)+3*([.A104])*(1-([.A104]))^2*DeterY+3*([.A104])^2*(1-([.A104]))*IncentY+(([.A104])^3)*OptimalY" office:value-type="float" office:value="192.39834963968" calcext:value-type="float">
            <text:p>192.40</text:p>
          </table:table-cell>
          <table:table-cell table:number-columns-repeated="5"/>
        </table:table-row>
        <table:table-row table:style-name="ro1">
          <table:table-cell table:formula="of:=([.A104])+0.001" office:value-type="float" office:value="0.113" calcext:value-type="float">
            <text:p>0.113</text:p>
          </table:table-cell>
          <table:table-cell table:formula="of:=((1-([.A105]))^3)*(WorstX)+3*([.A105])*(1-([.A105]))^2*DeterX+3*([.A105])^2*(1-([.A105]))*IncentX+(([.A105])^3)*OptimalX" office:value-type="float" office:value="-92.75499025915" calcext:value-type="float">
            <text:p>-92.75</text:p>
          </table:table-cell>
          <table:table-cell table:formula="of:=((1-([.A105]))^3)*(WorstY)+3*([.A105])*(1-([.A105]))^2*DeterY+3*([.A105])^2*(1-([.A105]))*IncentY+(([.A105])^3)*OptimalY" office:value-type="float" office:value="191.60873302982" calcext:value-type="float">
            <text:p>191.61</text:p>
          </table:table-cell>
          <table:table-cell table:number-columns-repeated="5"/>
        </table:table-row>
        <table:table-row table:style-name="ro1">
          <table:table-cell table:formula="of:=([.A105])+0.001" office:value-type="float" office:value="0.114" calcext:value-type="float">
            <text:p>0.114</text:p>
          </table:table-cell>
          <table:table-cell table:formula="of:=((1-([.A106]))^3)*(WorstX)+3*([.A106])*(1-([.A106]))^2*DeterX+3*([.A106])^2*(1-([.A106]))*IncentX+(([.A106])^3)*OptimalX" office:value-type="float" office:value="-92.6701901308" calcext:value-type="float">
            <text:p>-92.67</text:p>
          </table:table-cell>
          <table:table-cell table:formula="of:=((1-([.A106]))^3)*(WorstY)+3*([.A106])*(1-([.A106]))^2*DeterY+3*([.A106])^2*(1-([.A106]))*IncentY+(([.A106])^3)*OptimalY" office:value-type="float" office:value="190.82138700464" calcext:value-type="float">
            <text:p>190.82</text:p>
          </table:table-cell>
          <table:table-cell table:number-columns-repeated="5"/>
        </table:table-row>
        <table:table-row table:style-name="ro1">
          <table:table-cell table:formula="of:=([.A106])+0.001" office:value-type="float" office:value="0.115" calcext:value-type="float">
            <text:p>0.115</text:p>
          </table:table-cell>
          <table:table-cell table:formula="of:=((1-([.A107]))^3)*(WorstX)+3*([.A107])*(1-([.A107]))^2*DeterX+3*([.A107])^2*(1-([.A107]))*IncentX+(([.A107])^3)*OptimalX" office:value-type="float" office:value="-92.58503445625" calcext:value-type="float">
            <text:p>-92.59</text:p>
          </table:table-cell>
          <table:table-cell table:formula="of:=((1-([.A107]))^3)*(WorstY)+3*([.A107])*(1-([.A107]))^2*DeterY+3*([.A107])^2*(1-([.A107]))*IncentY+(([.A107])^3)*OptimalY" office:value-type="float" office:value="190.0363082525" calcext:value-type="float">
            <text:p>190.04</text:p>
          </table:table-cell>
          <table:table-cell table:number-columns-repeated="5"/>
        </table:table-row>
        <table:table-row table:style-name="ro1">
          <table:table-cell table:formula="of:=([.A107])+0.001" office:value-type="float" office:value="0.116" calcext:value-type="float">
            <text:p>0.116</text:p>
          </table:table-cell>
          <table:table-cell table:formula="of:=((1-([.A108]))^3)*(WorstX)+3*([.A108])*(1-([.A108]))^2*DeterX+3*([.A108])^2*(1-([.A108]))*IncentX+(([.A108])^3)*OptimalX" office:value-type="float" office:value="-92.4995234272" calcext:value-type="float">
            <text:p>-92.50</text:p>
          </table:table-cell>
          <table:table-cell table:formula="of:=((1-([.A108]))^3)*(WorstY)+3*([.A108])*(1-([.A108]))^2*DeterY+3*([.A108])^2*(1-([.A108]))*IncentY+(([.A108])^3)*OptimalY" office:value-type="float" office:value="189.25349346176" calcext:value-type="float">
            <text:p>189.25</text:p>
          </table:table-cell>
          <table:table-cell table:number-columns-repeated="5"/>
        </table:table-row>
        <table:table-row table:style-name="ro1">
          <table:table-cell table:formula="of:=([.A108])+0.001" office:value-type="float" office:value="0.117" calcext:value-type="float">
            <text:p>0.117</text:p>
          </table:table-cell>
          <table:table-cell table:formula="of:=((1-([.A109]))^3)*(WorstX)+3*([.A109])*(1-([.A109]))^2*DeterX+3*([.A109])^2*(1-([.A109]))*IncentX+(([.A109])^3)*OptimalX" office:value-type="float" office:value="-92.41365723535" calcext:value-type="float">
            <text:p>-92.41</text:p>
          </table:table-cell>
          <table:table-cell table:formula="of:=((1-([.A109]))^3)*(WorstY)+3*([.A109])*(1-([.A109]))^2*DeterY+3*([.A109])^2*(1-([.A109]))*IncentY+(([.A109])^3)*OptimalY" office:value-type="float" office:value="188.47293932078" calcext:value-type="float">
            <text:p>188.47</text:p>
          </table:table-cell>
          <table:table-cell table:number-columns-repeated="5"/>
        </table:table-row>
        <table:table-row table:style-name="ro1">
          <table:table-cell table:formula="of:=([.A109])+0.001" office:value-type="float" office:value="0.118" calcext:value-type="float">
            <text:p>0.118</text:p>
          </table:table-cell>
          <table:table-cell table:formula="of:=((1-([.A110]))^3)*(WorstX)+3*([.A110])*(1-([.A110]))^2*DeterX+3*([.A110])^2*(1-([.A110]))*IncentX+(([.A110])^3)*OptimalX" office:value-type="float" office:value="-92.3274360724" calcext:value-type="float">
            <text:p>-92.33</text:p>
          </table:table-cell>
          <table:table-cell table:formula="of:=((1-([.A110]))^3)*(WorstY)+3*([.A110])*(1-([.A110]))^2*DeterY+3*([.A110])^2*(1-([.A110]))*IncentY+(([.A110])^3)*OptimalY" office:value-type="float" office:value="187.69464251792" calcext:value-type="float">
            <text:p>187.69</text:p>
          </table:table-cell>
          <table:table-cell table:number-columns-repeated="5"/>
        </table:table-row>
        <table:table-row table:style-name="ro1">
          <table:table-cell table:formula="of:=([.A110])+0.001" office:value-type="float" office:value="0.119" calcext:value-type="float">
            <text:p>0.119</text:p>
          </table:table-cell>
          <table:table-cell table:formula="of:=((1-([.A111]))^3)*(WorstX)+3*([.A111])*(1-([.A111]))^2*DeterX+3*([.A111])^2*(1-([.A111]))*IncentX+(([.A111])^3)*OptimalX" office:value-type="float" office:value="-92.24086013005" calcext:value-type="float">
            <text:p>-92.24</text:p>
          </table:table-cell>
          <table:table-cell table:formula="of:=((1-([.A111]))^3)*(WorstY)+3*([.A111])*(1-([.A111]))^2*DeterY+3*([.A111])^2*(1-([.A111]))*IncentY+(([.A111])^3)*OptimalY" office:value-type="float" office:value="186.91859974154" calcext:value-type="float">
            <text:p>186.92</text:p>
          </table:table-cell>
          <table:table-cell table:number-columns-repeated="5"/>
        </table:table-row>
        <table:table-row table:style-name="ro1">
          <table:table-cell table:formula="of:=([.A111])+0.001" office:value-type="float" office:value="0.12" calcext:value-type="float">
            <text:p>0.12</text:p>
          </table:table-cell>
          <table:table-cell table:formula="of:=((1-([.A112]))^3)*(WorstX)+3*([.A112])*(1-([.A112]))^2*DeterX+3*([.A112])^2*(1-([.A112]))*IncentX+(([.A112])^3)*OptimalX" office:value-type="float" office:value="-92.1539296" calcext:value-type="float">
            <text:p>-92.15</text:p>
          </table:table-cell>
          <table:table-cell table:formula="of:=((1-([.A112]))^3)*(WorstY)+3*([.A112])*(1-([.A112]))^2*DeterY+3*([.A112])^2*(1-([.A112]))*IncentY+(([.A112])^3)*OptimalY" office:value-type="float" office:value="186.14480768" calcext:value-type="float">
            <text:p>186.14</text:p>
          </table:table-cell>
          <table:table-cell table:number-columns-repeated="5"/>
        </table:table-row>
        <table:table-row table:style-name="ro1">
          <table:table-cell table:formula="of:=([.A112])+0.001" office:value-type="float" office:value="0.121" calcext:value-type="float">
            <text:p>0.121</text:p>
          </table:table-cell>
          <table:table-cell table:formula="of:=((1-([.A113]))^3)*(WorstX)+3*([.A113])*(1-([.A113]))^2*DeterX+3*([.A113])^2*(1-([.A113]))*IncentX+(([.A113])^3)*OptimalX" office:value-type="float" office:value="-92.06664467395" calcext:value-type="float">
            <text:p>-92.07</text:p>
          </table:table-cell>
          <table:table-cell table:formula="of:=((1-([.A113]))^3)*(WorstY)+3*([.A113])*(1-([.A113]))^2*DeterY+3*([.A113])^2*(1-([.A113]))*IncentY+(([.A113])^3)*OptimalY" office:value-type="float" office:value="185.37326302166" calcext:value-type="float">
            <text:p>185.37</text:p>
          </table:table-cell>
          <table:table-cell table:number-columns-repeated="5"/>
        </table:table-row>
        <table:table-row table:style-name="ro1">
          <table:table-cell table:formula="of:=([.A113])+0.001" office:value-type="float" office:value="0.122" calcext:value-type="float">
            <text:p>0.122</text:p>
          </table:table-cell>
          <table:table-cell table:formula="of:=((1-([.A114]))^3)*(WorstX)+3*([.A114])*(1-([.A114]))^2*DeterX+3*([.A114])^2*(1-([.A114]))*IncentX+(([.A114])^3)*OptimalX" office:value-type="float" office:value="-91.9790055436" calcext:value-type="float">
            <text:p>-91.98</text:p>
          </table:table-cell>
          <table:table-cell table:formula="of:=((1-([.A114]))^3)*(WorstY)+3*([.A114])*(1-([.A114]))^2*DeterY+3*([.A114])^2*(1-([.A114]))*IncentY+(([.A114])^3)*OptimalY" office:value-type="float" office:value="184.60396245488" calcext:value-type="float">
            <text:p>184.60</text:p>
          </table:table-cell>
          <table:table-cell table:number-columns-repeated="5"/>
        </table:table-row>
        <table:table-row table:style-name="ro1">
          <table:table-cell table:formula="of:=([.A114])+0.001" office:value-type="float" office:value="0.123" calcext:value-type="float">
            <text:p>0.123</text:p>
          </table:table-cell>
          <table:table-cell table:formula="of:=((1-([.A115]))^3)*(WorstX)+3*([.A115])*(1-([.A115]))^2*DeterX+3*([.A115])^2*(1-([.A115]))*IncentX+(([.A115])^3)*OptimalX" office:value-type="float" office:value="-91.89101240065" calcext:value-type="float">
            <text:p>-91.89</text:p>
          </table:table-cell>
          <table:table-cell table:formula="of:=((1-([.A115]))^3)*(WorstY)+3*([.A115])*(1-([.A115]))^2*DeterY+3*([.A115])^2*(1-([.A115]))*IncentY+(([.A115])^3)*OptimalY" office:value-type="float" office:value="183.83690266802" calcext:value-type="float">
            <text:p>183.84</text:p>
          </table:table-cell>
          <table:table-cell table:number-columns-repeated="5"/>
        </table:table-row>
        <table:table-row table:style-name="ro1">
          <table:table-cell table:formula="of:=([.A115])+0.001" office:value-type="float" office:value="0.124" calcext:value-type="float">
            <text:p>0.124</text:p>
          </table:table-cell>
          <table:table-cell table:formula="of:=((1-([.A116]))^3)*(WorstX)+3*([.A116])*(1-([.A116]))^2*DeterX+3*([.A116])^2*(1-([.A116]))*IncentX+(([.A116])^3)*OptimalX" office:value-type="float" office:value="-91.8026654368" calcext:value-type="float">
            <text:p>-91.80</text:p>
          </table:table-cell>
          <table:table-cell table:formula="of:=((1-([.A116]))^3)*(WorstY)+3*([.A116])*(1-([.A116]))^2*DeterY+3*([.A116])^2*(1-([.A116]))*IncentY+(([.A116])^3)*OptimalY" office:value-type="float" office:value="183.07208034944" calcext:value-type="float">
            <text:p>183.07</text:p>
          </table:table-cell>
          <table:table-cell table:number-columns-repeated="5"/>
        </table:table-row>
        <table:table-row table:style-name="ro1">
          <table:table-cell table:formula="of:=([.A116])+0.001" office:value-type="float" office:value="0.125" calcext:value-type="float">
            <text:p>0.125</text:p>
          </table:table-cell>
          <table:table-cell table:formula="of:=((1-([.A117]))^3)*(WorstX)+3*([.A117])*(1-([.A117]))^2*DeterX+3*([.A117])^2*(1-([.A117]))*IncentX+(([.A117])^3)*OptimalX" office:value-type="float" office:value="-91.71396484375" calcext:value-type="float">
            <text:p>-91.71</text:p>
          </table:table-cell>
          <table:table-cell table:formula="of:=((1-([.A117]))^3)*(WorstY)+3*([.A117])*(1-([.A117]))^2*DeterY+3*([.A117])^2*(1-([.A117]))*IncentY+(([.A117])^3)*OptimalY" office:value-type="float" office:value="182.3094921875" calcext:value-type="float">
            <text:p>182.31</text:p>
          </table:table-cell>
          <table:table-cell table:number-columns-repeated="5"/>
        </table:table-row>
        <table:table-row table:style-name="ro1">
          <table:table-cell table:formula="of:=([.A117])+0.001" office:value-type="float" office:value="0.126" calcext:value-type="float">
            <text:p>0.126</text:p>
          </table:table-cell>
          <table:table-cell table:formula="of:=((1-([.A118]))^3)*(WorstX)+3*([.A118])*(1-([.A118]))^2*DeterX+3*([.A118])^2*(1-([.A118]))*IncentX+(([.A118])^3)*OptimalX" office:value-type="float" office:value="-91.6249108132" calcext:value-type="float">
            <text:p>-91.62</text:p>
          </table:table-cell>
          <table:table-cell table:formula="of:=((1-([.A118]))^3)*(WorstY)+3*([.A118])*(1-([.A118]))^2*DeterY+3*([.A118])^2*(1-([.A118]))*IncentY+(([.A118])^3)*OptimalY" office:value-type="float" office:value="181.54913487056" calcext:value-type="float">
            <text:p>181.55</text:p>
          </table:table-cell>
          <table:table-cell table:number-columns-repeated="5"/>
        </table:table-row>
        <table:table-row table:style-name="ro1">
          <table:table-cell table:formula="of:=([.A118])+0.001" office:value-type="float" office:value="0.127" calcext:value-type="float">
            <text:p>0.127</text:p>
          </table:table-cell>
          <table:table-cell table:formula="of:=((1-([.A119]))^3)*(WorstX)+3*([.A119])*(1-([.A119]))^2*DeterX+3*([.A119])^2*(1-([.A119]))*IncentX+(([.A119])^3)*OptimalX" office:value-type="float" office:value="-91.53550353685" calcext:value-type="float">
            <text:p>-91.54</text:p>
          </table:table-cell>
          <table:table-cell table:formula="of:=((1-([.A119]))^3)*(WorstY)+3*([.A119])*(1-([.A119]))^2*DeterY+3*([.A119])^2*(1-([.A119]))*IncentY+(([.A119])^3)*OptimalY" office:value-type="float" office:value="180.79100508698" calcext:value-type="float">
            <text:p>180.79</text:p>
          </table:table-cell>
          <table:table-cell table:number-columns-repeated="5"/>
        </table:table-row>
        <table:table-row table:style-name="ro1">
          <table:table-cell table:formula="of:=([.A119])+0.001" office:value-type="float" office:value="0.128" calcext:value-type="float">
            <text:p>0.128</text:p>
          </table:table-cell>
          <table:table-cell table:formula="of:=((1-([.A120]))^3)*(WorstX)+3*([.A120])*(1-([.A120]))^2*DeterX+3*([.A120])^2*(1-([.A120]))*IncentX+(([.A120])^3)*OptimalX" office:value-type="float" office:value="-91.4457432064" calcext:value-type="float">
            <text:p>-91.45</text:p>
          </table:table-cell>
          <table:table-cell table:formula="of:=((1-([.A120]))^3)*(WorstY)+3*([.A120])*(1-([.A120]))^2*DeterY+3*([.A120])^2*(1-([.A120]))*IncentY+(([.A120])^3)*OptimalY" office:value-type="float" office:value="180.03509952512" calcext:value-type="float">
            <text:p>180.04</text:p>
          </table:table-cell>
          <table:table-cell table:number-columns-repeated="5"/>
        </table:table-row>
        <table:table-row table:style-name="ro1">
          <table:table-cell table:formula="of:=([.A120])+0.001" office:value-type="float" office:value="0.129" calcext:value-type="float">
            <text:p>0.129</text:p>
          </table:table-cell>
          <table:table-cell table:formula="of:=((1-([.A121]))^3)*(WorstX)+3*([.A121])*(1-([.A121]))^2*DeterX+3*([.A121])^2*(1-([.A121]))*IncentX+(([.A121])^3)*OptimalX" office:value-type="float" office:value="-91.35563001355" calcext:value-type="float">
            <text:p>-91.36</text:p>
          </table:table-cell>
          <table:table-cell table:formula="of:=((1-([.A121]))^3)*(WorstY)+3*([.A121])*(1-([.A121]))^2*DeterY+3*([.A121])^2*(1-([.A121]))*IncentY+(([.A121])^3)*OptimalY" office:value-type="float" office:value="179.28141487334" calcext:value-type="float">
            <text:p>179.28</text:p>
          </table:table-cell>
          <table:table-cell table:number-columns-repeated="5"/>
        </table:table-row>
        <table:table-row table:style-name="ro1">
          <table:table-cell table:formula="of:=([.A121])+0.001" office:value-type="float" office:value="0.13" calcext:value-type="float">
            <text:p>0.13</text:p>
          </table:table-cell>
          <table:table-cell table:formula="of:=((1-([.A122]))^3)*(WorstX)+3*([.A122])*(1-([.A122]))^2*DeterX+3*([.A122])^2*(1-([.A122]))*IncentX+(([.A122])^3)*OptimalX" office:value-type="float" office:value="-91.26516415" calcext:value-type="float">
            <text:p>-91.27</text:p>
          </table:table-cell>
          <table:table-cell table:formula="of:=((1-([.A122]))^3)*(WorstY)+3*([.A122])*(1-([.A122]))^2*DeterY+3*([.A122])^2*(1-([.A122]))*IncentY+(([.A122])^3)*OptimalY" office:value-type="float" office:value="178.52994782" calcext:value-type="float">
            <text:p>178.53</text:p>
          </table:table-cell>
          <table:table-cell table:number-columns-repeated="5"/>
        </table:table-row>
        <table:table-row table:style-name="ro1">
          <table:table-cell table:formula="of:=([.A122])+0.001" office:value-type="float" office:value="0.131" calcext:value-type="float">
            <text:p>0.131</text:p>
          </table:table-cell>
          <table:table-cell table:formula="of:=((1-([.A123]))^3)*(WorstX)+3*([.A123])*(1-([.A123]))^2*DeterX+3*([.A123])^2*(1-([.A123]))*IncentX+(([.A123])^3)*OptimalX" office:value-type="float" office:value="-91.17434580745" calcext:value-type="float">
            <text:p>-91.17</text:p>
          </table:table-cell>
          <table:table-cell table:formula="of:=((1-([.A123]))^3)*(WorstY)+3*([.A123])*(1-([.A123]))^2*DeterY+3*([.A123])^2*(1-([.A123]))*IncentY+(([.A123])^3)*OptimalY" office:value-type="float" office:value="177.78069505346" calcext:value-type="float">
            <text:p>177.78</text:p>
          </table:table-cell>
          <table:table-cell table:number-columns-repeated="5"/>
        </table:table-row>
        <table:table-row table:style-name="ro1">
          <table:table-cell table:formula="of:=([.A123])+0.001" office:value-type="float" office:value="0.132" calcext:value-type="float">
            <text:p>0.132</text:p>
          </table:table-cell>
          <table:table-cell table:formula="of:=((1-([.A124]))^3)*(WorstX)+3*([.A124])*(1-([.A124]))^2*DeterX+3*([.A124])^2*(1-([.A124]))*IncentX+(([.A124])^3)*OptimalX" office:value-type="float" office:value="-91.0831751776" calcext:value-type="float">
            <text:p>-91.08</text:p>
          </table:table-cell>
          <table:table-cell table:formula="of:=((1-([.A124]))^3)*(WorstY)+3*([.A124])*(1-([.A124]))^2*DeterY+3*([.A124])^2*(1-([.A124]))*IncentY+(([.A124])^3)*OptimalY" office:value-type="float" office:value="177.03365326208" calcext:value-type="float">
            <text:p>177.03</text:p>
          </table:table-cell>
          <table:table-cell table:number-columns-repeated="5"/>
        </table:table-row>
        <table:table-row table:style-name="ro1">
          <table:table-cell table:formula="of:=([.A124])+0.001" office:value-type="float" office:value="0.133" calcext:value-type="float">
            <text:p>0.133</text:p>
          </table:table-cell>
          <table:table-cell table:formula="of:=((1-([.A125]))^3)*(WorstX)+3*([.A125])*(1-([.A125]))^2*DeterX+3*([.A125])^2*(1-([.A125]))*IncentX+(([.A125])^3)*OptimalX" office:value-type="float" office:value="-90.99165245215" calcext:value-type="float">
            <text:p>-90.99</text:p>
          </table:table-cell>
          <table:table-cell table:formula="of:=((1-([.A125]))^3)*(WorstY)+3*([.A125])*(1-([.A125]))^2*DeterY+3*([.A125])^2*(1-([.A125]))*IncentY+(([.A125])^3)*OptimalY" office:value-type="float" office:value="176.28881913422" calcext:value-type="float">
            <text:p>176.29</text:p>
          </table:table-cell>
          <table:table-cell table:number-columns-repeated="5"/>
        </table:table-row>
        <table:table-row table:style-name="ro1">
          <table:table-cell table:formula="of:=([.A125])+0.001" office:value-type="float" office:value="0.134" calcext:value-type="float">
            <text:p>0.134</text:p>
          </table:table-cell>
          <table:table-cell table:formula="of:=((1-([.A126]))^3)*(WorstX)+3*([.A126])*(1-([.A126]))^2*DeterX+3*([.A126])^2*(1-([.A126]))*IncentX+(([.A126])^3)*OptimalX" office:value-type="float" office:value="-90.8997778228" calcext:value-type="float">
            <text:p>-90.90</text:p>
          </table:table-cell>
          <table:table-cell table:formula="of:=((1-([.A126]))^3)*(WorstY)+3*([.A126])*(1-([.A126]))^2*DeterY+3*([.A126])^2*(1-([.A126]))*IncentY+(([.A126])^3)*OptimalY" office:value-type="float" office:value="175.54618935824" calcext:value-type="float">
            <text:p>175.55</text:p>
          </table:table-cell>
          <table:table-cell table:number-columns-repeated="5"/>
        </table:table-row>
        <table:table-row table:style-name="ro1">
          <table:table-cell table:formula="of:=([.A126])+0.001" office:value-type="float" office:value="0.135" calcext:value-type="float">
            <text:p>0.135</text:p>
          </table:table-cell>
          <table:table-cell table:formula="of:=((1-([.A127]))^3)*(WorstX)+3*([.A127])*(1-([.A127]))^2*DeterX+3*([.A127])^2*(1-([.A127]))*IncentX+(([.A127])^3)*OptimalX" office:value-type="float" office:value="-90.80755148125" calcext:value-type="float">
            <text:p>-90.81</text:p>
          </table:table-cell>
          <table:table-cell table:formula="of:=((1-([.A127]))^3)*(WorstY)+3*([.A127])*(1-([.A127]))^2*DeterY+3*([.A127])^2*(1-([.A127]))*IncentY+(([.A127])^3)*OptimalY" office:value-type="float" office:value="174.8057606225" calcext:value-type="float">
            <text:p>174.81</text:p>
          </table:table-cell>
          <table:table-cell table:number-columns-repeated="5"/>
        </table:table-row>
        <table:table-row table:style-name="ro1">
          <table:table-cell table:formula="of:=([.A127])+0.001" office:value-type="float" office:value="0.136" calcext:value-type="float">
            <text:p>0.136</text:p>
          </table:table-cell>
          <table:table-cell table:formula="of:=((1-([.A128]))^3)*(WorstX)+3*([.A128])*(1-([.A128]))^2*DeterX+3*([.A128])^2*(1-([.A128]))*IncentX+(([.A128])^3)*OptimalX" office:value-type="float" office:value="-90.7149736192" calcext:value-type="float">
            <text:p>-90.71</text:p>
          </table:table-cell>
          <table:table-cell table:formula="of:=((1-([.A128]))^3)*(WorstY)+3*([.A128])*(1-([.A128]))^2*DeterY+3*([.A128])^2*(1-([.A128]))*IncentY+(([.A128])^3)*OptimalY" office:value-type="float" office:value="174.06752961536" calcext:value-type="float">
            <text:p>174.07</text:p>
          </table:table-cell>
          <table:table-cell table:number-columns-repeated="5"/>
        </table:table-row>
        <table:table-row table:style-name="ro1">
          <table:table-cell table:formula="of:=([.A128])+0.001" office:value-type="float" office:value="0.137" calcext:value-type="float">
            <text:p>0.137</text:p>
          </table:table-cell>
          <table:table-cell table:formula="of:=((1-([.A129]))^3)*(WorstX)+3*([.A129])*(1-([.A129]))^2*DeterX+3*([.A129])^2*(1-([.A129]))*IncentX+(([.A129])^3)*OptimalX" office:value-type="float" office:value="-90.62204442835" calcext:value-type="float">
            <text:p>-90.62</text:p>
          </table:table-cell>
          <table:table-cell table:formula="of:=((1-([.A129]))^3)*(WorstY)+3*([.A129])*(1-([.A129]))^2*DeterY+3*([.A129])^2*(1-([.A129]))*IncentY+(([.A129])^3)*OptimalY" office:value-type="float" office:value="173.33149302518" calcext:value-type="float">
            <text:p>173.33</text:p>
          </table:table-cell>
          <table:table-cell table:number-columns-repeated="5"/>
        </table:table-row>
        <table:table-row table:style-name="ro1">
          <table:table-cell table:formula="of:=([.A129])+0.001" office:value-type="float" office:value="0.138" calcext:value-type="float">
            <text:p>0.138</text:p>
          </table:table-cell>
          <table:table-cell table:formula="of:=((1-([.A130]))^3)*(WorstX)+3*([.A130])*(1-([.A130]))^2*DeterX+3*([.A130])^2*(1-([.A130]))*IncentX+(([.A130])^3)*OptimalX" office:value-type="float" office:value="-90.5287641004" calcext:value-type="float">
            <text:p>-90.53</text:p>
          </table:table-cell>
          <table:table-cell table:formula="of:=((1-([.A130]))^3)*(WorstY)+3*([.A130])*(1-([.A130]))^2*DeterY+3*([.A130])^2*(1-([.A130]))*IncentY+(([.A130])^3)*OptimalY" office:value-type="float" office:value="172.59764754032" calcext:value-type="float">
            <text:p>172.60</text:p>
          </table:table-cell>
          <table:table-cell table:number-columns-repeated="5"/>
        </table:table-row>
        <table:table-row table:style-name="ro1">
          <table:table-cell table:formula="of:=([.A130])+0.001" office:value-type="float" office:value="0.139" calcext:value-type="float">
            <text:p>0.139</text:p>
          </table:table-cell>
          <table:table-cell table:formula="of:=((1-([.A131]))^3)*(WorstX)+3*([.A131])*(1-([.A131]))^2*DeterX+3*([.A131])^2*(1-([.A131]))*IncentX+(([.A131])^3)*OptimalX" office:value-type="float" office:value="-90.43513282705" calcext:value-type="float">
            <text:p>-90.44</text:p>
          </table:table-cell>
          <table:table-cell table:formula="of:=((1-([.A131]))^3)*(WorstY)+3*([.A131])*(1-([.A131]))^2*DeterY+3*([.A131])^2*(1-([.A131]))*IncentY+(([.A131])^3)*OptimalY" office:value-type="float" office:value="171.86598984914" calcext:value-type="float">
            <text:p>171.87</text:p>
          </table:table-cell>
          <table:table-cell table:number-columns-repeated="5"/>
        </table:table-row>
        <table:table-row table:style-name="ro1">
          <table:table-cell table:formula="of:=([.A131])+0.001" office:value-type="float" office:value="0.14" calcext:value-type="float">
            <text:p>0.14</text:p>
          </table:table-cell>
          <table:table-cell table:formula="of:=((1-([.A132]))^3)*(WorstX)+3*([.A132])*(1-([.A132]))^2*DeterX+3*([.A132])^2*(1-([.A132]))*IncentX+(([.A132])^3)*OptimalX" office:value-type="float" office:value="-90.3411508" calcext:value-type="float">
            <text:p>-90.34</text:p>
          </table:table-cell>
          <table:table-cell table:formula="of:=((1-([.A132]))^3)*(WorstY)+3*([.A132])*(1-([.A132]))^2*DeterY+3*([.A132])^2*(1-([.A132]))*IncentY+(([.A132])^3)*OptimalY" office:value-type="float" office:value="171.13651664" calcext:value-type="float">
            <text:p>171.14</text:p>
          </table:table-cell>
          <table:table-cell table:number-columns-repeated="5"/>
        </table:table-row>
        <table:table-row table:style-name="ro1">
          <table:table-cell table:formula="of:=([.A132])+0.001" office:value-type="float" office:value="0.141" calcext:value-type="float">
            <text:p>0.141</text:p>
          </table:table-cell>
          <table:table-cell table:formula="of:=((1-([.A133]))^3)*(WorstX)+3*([.A133])*(1-([.A133]))^2*DeterX+3*([.A133])^2*(1-([.A133]))*IncentX+(([.A133])^3)*OptimalX" office:value-type="float" office:value="-90.24681821095" calcext:value-type="float">
            <text:p>-90.25</text:p>
          </table:table-cell>
          <table:table-cell table:formula="of:=((1-([.A133]))^3)*(WorstY)+3*([.A133])*(1-([.A133]))^2*DeterY+3*([.A133])^2*(1-([.A133]))*IncentY+(([.A133])^3)*OptimalY" office:value-type="float" office:value="170.40922460126" calcext:value-type="float">
            <text:p>170.41</text:p>
          </table:table-cell>
          <table:table-cell table:number-columns-repeated="5"/>
        </table:table-row>
        <table:table-row table:style-name="ro1">
          <table:table-cell table:formula="of:=([.A133])+0.001" office:value-type="float" office:value="0.142" calcext:value-type="float">
            <text:p>0.142</text:p>
          </table:table-cell>
          <table:table-cell table:formula="of:=((1-([.A134]))^3)*(WorstX)+3*([.A134])*(1-([.A134]))^2*DeterX+3*([.A134])^2*(1-([.A134]))*IncentX+(([.A134])^3)*OptimalX" office:value-type="float" office:value="-90.1521352516" calcext:value-type="float">
            <text:p>-90.15</text:p>
          </table:table-cell>
          <table:table-cell table:formula="of:=((1-([.A134]))^3)*(WorstY)+3*([.A134])*(1-([.A134]))^2*DeterY+3*([.A134])^2*(1-([.A134]))*IncentY+(([.A134])^3)*OptimalY" office:value-type="float" office:value="169.68411042128" calcext:value-type="float">
            <text:p>169.68</text:p>
          </table:table-cell>
          <table:table-cell table:number-columns-repeated="5"/>
        </table:table-row>
        <table:table-row table:style-name="ro1">
          <table:table-cell table:formula="of:=([.A134])+0.001" office:value-type="float" office:value="0.143" calcext:value-type="float">
            <text:p>0.143</text:p>
          </table:table-cell>
          <table:table-cell table:formula="of:=((1-([.A135]))^3)*(WorstX)+3*([.A135])*(1-([.A135]))^2*DeterX+3*([.A135])^2*(1-([.A135]))*IncentX+(([.A135])^3)*OptimalX" office:value-type="float" office:value="-90.05710211365" calcext:value-type="float">
            <text:p>-90.06</text:p>
          </table:table-cell>
          <table:table-cell table:formula="of:=((1-([.A135]))^3)*(WorstY)+3*([.A135])*(1-([.A135]))^2*DeterY+3*([.A135])^2*(1-([.A135]))*IncentY+(([.A135])^3)*OptimalY" office:value-type="float" office:value="168.96117078842" calcext:value-type="float">
            <text:p>168.96</text:p>
          </table:table-cell>
          <table:table-cell table:number-columns-repeated="5"/>
        </table:table-row>
        <table:table-row table:style-name="ro1">
          <table:table-cell table:formula="of:=([.A135])+0.001" office:value-type="float" office:value="0.144" calcext:value-type="float">
            <text:p>0.144</text:p>
          </table:table-cell>
          <table:table-cell table:formula="of:=((1-([.A136]))^3)*(WorstX)+3*([.A136])*(1-([.A136]))^2*DeterX+3*([.A136])^2*(1-([.A136]))*IncentX+(([.A136])^3)*OptimalX" office:value-type="float" office:value="-89.9617189888" calcext:value-type="float">
            <text:p>-89.96</text:p>
          </table:table-cell>
          <table:table-cell table:formula="of:=((1-([.A136]))^3)*(WorstY)+3*([.A136])*(1-([.A136]))^2*DeterY+3*([.A136])^2*(1-([.A136]))*IncentY+(([.A136])^3)*OptimalY" office:value-type="float" office:value="168.24040239104" calcext:value-type="float">
            <text:p>168.24</text:p>
          </table:table-cell>
          <table:table-cell table:number-columns-repeated="5"/>
        </table:table-row>
        <table:table-row table:style-name="ro1">
          <table:table-cell table:formula="of:=([.A136])+0.001" office:value-type="float" office:value="0.145" calcext:value-type="float">
            <text:p>0.145</text:p>
          </table:table-cell>
          <table:table-cell table:formula="of:=((1-([.A137]))^3)*(WorstX)+3*([.A137])*(1-([.A137]))^2*DeterX+3*([.A137])^2*(1-([.A137]))*IncentX+(([.A137])^3)*OptimalX" office:value-type="float" office:value="-89.86598606875" calcext:value-type="float">
            <text:p>-89.87</text:p>
          </table:table-cell>
          <table:table-cell table:formula="of:=((1-([.A137]))^3)*(WorstY)+3*([.A137])*(1-([.A137]))^2*DeterY+3*([.A137])^2*(1-([.A137]))*IncentY+(([.A137])^3)*OptimalY" office:value-type="float" office:value="167.5218019175" calcext:value-type="float">
            <text:p>167.52</text:p>
          </table:table-cell>
          <table:table-cell table:number-columns-repeated="5"/>
        </table:table-row>
        <table:table-row table:style-name="ro1">
          <table:table-cell table:formula="of:=([.A137])+0.001" office:value-type="float" office:value="0.146" calcext:value-type="float">
            <text:p>0.146</text:p>
          </table:table-cell>
          <table:table-cell table:formula="of:=((1-([.A138]))^3)*(WorstX)+3*([.A138])*(1-([.A138]))^2*DeterX+3*([.A138])^2*(1-([.A138]))*IncentX+(([.A138])^3)*OptimalX" office:value-type="float" office:value="-89.7699035452" calcext:value-type="float">
            <text:p>-89.77</text:p>
          </table:table-cell>
          <table:table-cell table:formula="of:=((1-([.A138]))^3)*(WorstY)+3*([.A138])*(1-([.A138]))^2*DeterY+3*([.A138])^2*(1-([.A138]))*IncentY+(([.A138])^3)*OptimalY" office:value-type="float" office:value="166.80536605616" calcext:value-type="float">
            <text:p>166.81</text:p>
          </table:table-cell>
          <table:table-cell table:number-columns-repeated="5"/>
        </table:table-row>
        <table:table-row table:style-name="ro1">
          <table:table-cell table:formula="of:=([.A138])+0.001" office:value-type="float" office:value="0.147" calcext:value-type="float">
            <text:p>0.147</text:p>
          </table:table-cell>
          <table:table-cell table:formula="of:=((1-([.A139]))^3)*(WorstX)+3*([.A139])*(1-([.A139]))^2*DeterX+3*([.A139])^2*(1-([.A139]))*IncentX+(([.A139])^3)*OptimalX" office:value-type="float" office:value="-89.67347160985" calcext:value-type="float">
            <text:p>-89.67</text:p>
          </table:table-cell>
          <table:table-cell table:formula="of:=((1-([.A139]))^3)*(WorstY)+3*([.A139])*(1-([.A139]))^2*DeterY+3*([.A139])^2*(1-([.A139]))*IncentY+(([.A139])^3)*OptimalY" office:value-type="float" office:value="166.09109149538" calcext:value-type="float">
            <text:p>166.09</text:p>
          </table:table-cell>
          <table:table-cell table:number-columns-repeated="5"/>
        </table:table-row>
        <table:table-row table:style-name="ro1">
          <table:table-cell table:formula="of:=([.A139])+0.001" office:value-type="float" office:value="0.148" calcext:value-type="float">
            <text:p>0.148</text:p>
          </table:table-cell>
          <table:table-cell table:formula="of:=((1-([.A140]))^3)*(WorstX)+3*([.A140])*(1-([.A140]))^2*DeterX+3*([.A140])^2*(1-([.A140]))*IncentX+(([.A140])^3)*OptimalX" office:value-type="float" office:value="-89.5766904544" calcext:value-type="float">
            <text:p>-89.58</text:p>
          </table:table-cell>
          <table:table-cell table:formula="of:=((1-([.A140]))^3)*(WorstY)+3*([.A140])*(1-([.A140]))^2*DeterY+3*([.A140])^2*(1-([.A140]))*IncentY+(([.A140])^3)*OptimalY" office:value-type="float" office:value="165.37897492352" calcext:value-type="float">
            <text:p>165.38</text:p>
          </table:table-cell>
          <table:table-cell table:number-columns-repeated="5"/>
        </table:table-row>
        <table:table-row table:style-name="ro1">
          <table:table-cell table:formula="of:=([.A140])+0.001" office:value-type="float" office:value="0.149" calcext:value-type="float">
            <text:p>0.149</text:p>
          </table:table-cell>
          <table:table-cell table:formula="of:=((1-([.A141]))^3)*(WorstX)+3*([.A141])*(1-([.A141]))^2*DeterX+3*([.A141])^2*(1-([.A141]))*IncentX+(([.A141])^3)*OptimalX" office:value-type="float" office:value="-89.47956027055" calcext:value-type="float">
            <text:p>-89.48</text:p>
          </table:table-cell>
          <table:table-cell table:formula="of:=((1-([.A141]))^3)*(WorstY)+3*([.A141])*(1-([.A141]))^2*DeterY+3*([.A141])^2*(1-([.A141]))*IncentY+(([.A141])^3)*OptimalY" office:value-type="float" office:value="164.66901302894" calcext:value-type="float">
            <text:p>164.67</text:p>
          </table:table-cell>
          <table:table-cell table:number-columns-repeated="5"/>
        </table:table-row>
        <table:table-row table:style-name="ro1">
          <table:table-cell table:formula="of:=([.A141])+0.001" office:value-type="float" office:value="0.15" calcext:value-type="float">
            <text:p>0.15</text:p>
          </table:table-cell>
          <table:table-cell table:formula="of:=((1-([.A142]))^3)*(WorstX)+3*([.A142])*(1-([.A142]))^2*DeterX+3*([.A142])^2*(1-([.A142]))*IncentX+(([.A142])^3)*OptimalX" office:value-type="float" office:value="-89.38208125" calcext:value-type="float">
            <text:p>-89.38</text:p>
          </table:table-cell>
          <table:table-cell table:formula="of:=((1-([.A142]))^3)*(WorstY)+3*([.A142])*(1-([.A142]))^2*DeterY+3*([.A142])^2*(1-([.A142]))*IncentY+(([.A142])^3)*OptimalY" office:value-type="float" office:value="163.9612025" calcext:value-type="float">
            <text:p>163.96</text:p>
          </table:table-cell>
          <table:table-cell table:number-columns-repeated="5"/>
        </table:table-row>
        <table:table-row table:style-name="ro1">
          <table:table-cell table:formula="of:=([.A142])+0.001" office:value-type="float" office:value="0.151" calcext:value-type="float">
            <text:p>0.151</text:p>
          </table:table-cell>
          <table:table-cell table:formula="of:=((1-([.A143]))^3)*(WorstX)+3*([.A143])*(1-([.A143]))^2*DeterX+3*([.A143])^2*(1-([.A143]))*IncentX+(([.A143])^3)*OptimalX" office:value-type="float" office:value="-89.28425358445" calcext:value-type="float">
            <text:p>-89.28</text:p>
          </table:table-cell>
          <table:table-cell table:formula="of:=((1-([.A143]))^3)*(WorstY)+3*([.A143])*(1-([.A143]))^2*DeterY+3*([.A143])^2*(1-([.A143]))*IncentY+(([.A143])^3)*OptimalY" office:value-type="float" office:value="163.25554002506" calcext:value-type="float">
            <text:p>163.26</text:p>
          </table:table-cell>
          <table:table-cell table:number-columns-repeated="5"/>
        </table:table-row>
        <table:table-row table:style-name="ro1">
          <table:table-cell table:formula="of:=([.A143])+0.001" office:value-type="float" office:value="0.152" calcext:value-type="float">
            <text:p>0.152</text:p>
          </table:table-cell>
          <table:table-cell table:formula="of:=((1-([.A144]))^3)*(WorstX)+3*([.A144])*(1-([.A144]))^2*DeterX+3*([.A144])^2*(1-([.A144]))*IncentX+(([.A144])^3)*OptimalX" office:value-type="float" office:value="-89.1860774656" calcext:value-type="float">
            <text:p>-89.19</text:p>
          </table:table-cell>
          <table:table-cell table:formula="of:=((1-([.A144]))^3)*(WorstY)+3*([.A144])*(1-([.A144]))^2*DeterY+3*([.A144])^2*(1-([.A144]))*IncentY+(([.A144])^3)*OptimalY" office:value-type="float" office:value="162.55202229248" calcext:value-type="float">
            <text:p>162.55</text:p>
          </table:table-cell>
          <table:table-cell table:number-columns-repeated="5"/>
        </table:table-row>
        <table:table-row table:style-name="ro1">
          <table:table-cell table:formula="of:=([.A144])+0.001" office:value-type="float" office:value="0.153" calcext:value-type="float">
            <text:p>0.153</text:p>
          </table:table-cell>
          <table:table-cell table:formula="of:=((1-([.A145]))^3)*(WorstX)+3*([.A145])*(1-([.A145]))^2*DeterX+3*([.A145])^2*(1-([.A145]))*IncentX+(([.A145])^3)*OptimalX" office:value-type="float" office:value="-89.08755308515" calcext:value-type="float">
            <text:p>-89.09</text:p>
          </table:table-cell>
          <table:table-cell table:formula="of:=((1-([.A145]))^3)*(WorstY)+3*([.A145])*(1-([.A145]))^2*DeterY+3*([.A145])^2*(1-([.A145]))*IncentY+(([.A145])^3)*OptimalY" office:value-type="float" office:value="161.85064599062" calcext:value-type="float">
            <text:p>161.85</text:p>
          </table:table-cell>
          <table:table-cell table:number-columns-repeated="5"/>
        </table:table-row>
        <table:table-row table:style-name="ro1">
          <table:table-cell table:formula="of:=([.A145])+0.001" office:value-type="float" office:value="0.154" calcext:value-type="float">
            <text:p>0.154</text:p>
          </table:table-cell>
          <table:table-cell table:formula="of:=((1-([.A146]))^3)*(WorstX)+3*([.A146])*(1-([.A146]))^2*DeterX+3*([.A146])^2*(1-([.A146]))*IncentX+(([.A146])^3)*OptimalX" office:value-type="float" office:value="-88.9886806348" calcext:value-type="float">
            <text:p>-88.99</text:p>
          </table:table-cell>
          <table:table-cell table:formula="of:=((1-([.A146]))^3)*(WorstY)+3*([.A146])*(1-([.A146]))^2*DeterY+3*([.A146])^2*(1-([.A146]))*IncentY+(([.A146])^3)*OptimalY" office:value-type="float" office:value="161.15140780784" calcext:value-type="float">
            <text:p>161.15</text:p>
          </table:table-cell>
          <table:table-cell table:number-columns-repeated="5"/>
        </table:table-row>
        <table:table-row table:style-name="ro1">
          <table:table-cell table:formula="of:=([.A146])+0.001" office:value-type="float" office:value="0.155" calcext:value-type="float">
            <text:p>0.155</text:p>
          </table:table-cell>
          <table:table-cell table:formula="of:=((1-([.A147]))^3)*(WorstX)+3*([.A147])*(1-([.A147]))^2*DeterX+3*([.A147])^2*(1-([.A147]))*IncentX+(([.A147])^3)*OptimalX" office:value-type="float" office:value="-88.88946030625" calcext:value-type="float">
            <text:p>-88.89</text:p>
          </table:table-cell>
          <table:table-cell table:formula="of:=((1-([.A147]))^3)*(WorstY)+3*([.A147])*(1-([.A147]))^2*DeterY+3*([.A147])^2*(1-([.A147]))*IncentY+(([.A147])^3)*OptimalY" office:value-type="float" office:value="160.4543044325" calcext:value-type="float">
            <text:p>160.45</text:p>
          </table:table-cell>
          <table:table-cell table:number-columns-repeated="5"/>
        </table:table-row>
        <table:table-row table:style-name="ro1">
          <table:table-cell table:formula="of:=([.A147])+0.001" office:value-type="float" office:value="0.156" calcext:value-type="float">
            <text:p>0.156</text:p>
          </table:table-cell>
          <table:table-cell table:formula="of:=((1-([.A148]))^3)*(WorstX)+3*([.A148])*(1-([.A148]))^2*DeterX+3*([.A148])^2*(1-([.A148]))*IncentX+(([.A148])^3)*OptimalX" office:value-type="float" office:value="-88.7898922912" calcext:value-type="float">
            <text:p>-88.79</text:p>
          </table:table-cell>
          <table:table-cell table:formula="of:=((1-([.A148]))^3)*(WorstY)+3*([.A148])*(1-([.A148]))^2*DeterY+3*([.A148])^2*(1-([.A148]))*IncentY+(([.A148])^3)*OptimalY" office:value-type="float" office:value="159.75933255296" calcext:value-type="float">
            <text:p>159.76</text:p>
          </table:table-cell>
          <table:table-cell table:number-columns-repeated="5"/>
        </table:table-row>
        <table:table-row table:style-name="ro1">
          <table:table-cell table:formula="of:=([.A148])+0.001" office:value-type="float" office:value="0.157" calcext:value-type="float">
            <text:p>0.157</text:p>
          </table:table-cell>
          <table:table-cell table:formula="of:=((1-([.A149]))^3)*(WorstX)+3*([.A149])*(1-([.A149]))^2*DeterX+3*([.A149])^2*(1-([.A149]))*IncentX+(([.A149])^3)*OptimalX" office:value-type="float" office:value="-88.68997678135" calcext:value-type="float">
            <text:p>-88.69</text:p>
          </table:table-cell>
          <table:table-cell table:formula="of:=((1-([.A149]))^3)*(WorstY)+3*([.A149])*(1-([.A149]))^2*DeterY+3*([.A149])^2*(1-([.A149]))*IncentY+(([.A149])^3)*OptimalY" office:value-type="float" office:value="159.06648885758" calcext:value-type="float">
            <text:p>159.07</text:p>
          </table:table-cell>
          <table:table-cell table:number-columns-repeated="5"/>
        </table:table-row>
        <table:table-row table:style-name="ro1">
          <table:table-cell table:formula="of:=([.A149])+0.001" office:value-type="float" office:value="0.158" calcext:value-type="float">
            <text:p>0.158</text:p>
          </table:table-cell>
          <table:table-cell table:formula="of:=((1-([.A150]))^3)*(WorstX)+3*([.A150])*(1-([.A150]))^2*DeterX+3*([.A150])^2*(1-([.A150]))*IncentX+(([.A150])^3)*OptimalX" office:value-type="float" office:value="-88.5897139684" calcext:value-type="float">
            <text:p>-88.59</text:p>
          </table:table-cell>
          <table:table-cell table:formula="of:=((1-([.A150]))^3)*(WorstY)+3*([.A150])*(1-([.A150]))^2*DeterY+3*([.A150])^2*(1-([.A150]))*IncentY+(([.A150])^3)*OptimalY" office:value-type="float" office:value="158.37577003472" calcext:value-type="float">
            <text:p>158.38</text:p>
          </table:table-cell>
          <table:table-cell table:number-columns-repeated="5"/>
        </table:table-row>
        <table:table-row table:style-name="ro1">
          <table:table-cell table:formula="of:=([.A150])+0.001" office:value-type="float" office:value="0.159" calcext:value-type="float">
            <text:p>0.159</text:p>
          </table:table-cell>
          <table:table-cell table:formula="of:=((1-([.A151]))^3)*(WorstX)+3*([.A151])*(1-([.A151]))^2*DeterX+3*([.A151])^2*(1-([.A151]))*IncentX+(([.A151])^3)*OptimalX" office:value-type="float" office:value="-88.48910404405" calcext:value-type="float">
            <text:p>-88.49</text:p>
          </table:table-cell>
          <table:table-cell table:formula="of:=((1-([.A151]))^3)*(WorstY)+3*([.A151])*(1-([.A151]))^2*DeterY+3*([.A151])^2*(1-([.A151]))*IncentY+(([.A151])^3)*OptimalY" office:value-type="float" office:value="157.68717277274" calcext:value-type="float">
            <text:p>157.69</text:p>
          </table:table-cell>
          <table:table-cell table:number-columns-repeated="5"/>
        </table:table-row>
        <table:table-row table:style-name="ro1">
          <table:table-cell table:formula="of:=([.A151])+0.001" office:value-type="float" office:value="0.16" calcext:value-type="float">
            <text:p>0.16</text:p>
          </table:table-cell>
          <table:table-cell table:formula="of:=((1-([.A152]))^3)*(WorstX)+3*([.A152])*(1-([.A152]))^2*DeterX+3*([.A152])^2*(1-([.A152]))*IncentX+(([.A152])^3)*OptimalX" office:value-type="float" office:value="-88.3881472" calcext:value-type="float">
            <text:p>-88.39</text:p>
          </table:table-cell>
          <table:table-cell table:formula="of:=((1-([.A152]))^3)*(WorstY)+3*([.A152])*(1-([.A152]))^2*DeterY+3*([.A152])^2*(1-([.A152]))*IncentY+(([.A152])^3)*OptimalY" office:value-type="float" office:value="157.00069376" calcext:value-type="float">
            <text:p>157.00</text:p>
          </table:table-cell>
          <table:table-cell table:number-columns-repeated="5"/>
        </table:table-row>
        <table:table-row table:style-name="ro1">
          <table:table-cell table:formula="of:=([.A152])+0.001" office:value-type="float" office:value="0.161" calcext:value-type="float">
            <text:p>0.161</text:p>
          </table:table-cell>
          <table:table-cell table:formula="of:=((1-([.A153]))^3)*(WorstX)+3*([.A153])*(1-([.A153]))^2*DeterX+3*([.A153])^2*(1-([.A153]))*IncentX+(([.A153])^3)*OptimalX" office:value-type="float" office:value="-88.28684362795" calcext:value-type="float">
            <text:p>-88.29</text:p>
          </table:table-cell>
          <table:table-cell table:formula="of:=((1-([.A153]))^3)*(WorstY)+3*([.A153])*(1-([.A153]))^2*DeterY+3*([.A153])^2*(1-([.A153]))*IncentY+(([.A153])^3)*OptimalY" office:value-type="float" office:value="156.31632968486" calcext:value-type="float">
            <text:p>156.32</text:p>
          </table:table-cell>
          <table:table-cell table:number-columns-repeated="5"/>
        </table:table-row>
        <table:table-row table:style-name="ro1">
          <table:table-cell table:formula="of:=([.A153])+0.001" office:value-type="float" office:value="0.162" calcext:value-type="float">
            <text:p>0.162</text:p>
          </table:table-cell>
          <table:table-cell table:formula="of:=((1-([.A154]))^3)*(WorstX)+3*([.A154])*(1-([.A154]))^2*DeterX+3*([.A154])^2*(1-([.A154]))*IncentX+(([.A154])^3)*OptimalX" office:value-type="float" office:value="-88.1851935196" calcext:value-type="float">
            <text:p>-88.19</text:p>
          </table:table-cell>
          <table:table-cell table:formula="of:=((1-([.A154]))^3)*(WorstY)+3*([.A154])*(1-([.A154]))^2*DeterY+3*([.A154])^2*(1-([.A154]))*IncentY+(([.A154])^3)*OptimalY" office:value-type="float" office:value="155.63407723568" calcext:value-type="float">
            <text:p>155.63</text:p>
          </table:table-cell>
          <table:table-cell table:number-columns-repeated="5"/>
        </table:table-row>
        <table:table-row table:style-name="ro1">
          <table:table-cell table:formula="of:=([.A154])+0.001" office:value-type="float" office:value="0.163" calcext:value-type="float">
            <text:p>0.163</text:p>
          </table:table-cell>
          <table:table-cell table:formula="of:=((1-([.A155]))^3)*(WorstX)+3*([.A155])*(1-([.A155]))^2*DeterX+3*([.A155])^2*(1-([.A155]))*IncentX+(([.A155])^3)*OptimalX" office:value-type="float" office:value="-88.08319706665" calcext:value-type="float">
            <text:p>-88.08</text:p>
          </table:table-cell>
          <table:table-cell table:formula="of:=((1-([.A155]))^3)*(WorstY)+3*([.A155])*(1-([.A155]))^2*DeterY+3*([.A155])^2*(1-([.A155]))*IncentY+(([.A155])^3)*OptimalY" office:value-type="float" office:value="154.95393310082" calcext:value-type="float">
            <text:p>154.95</text:p>
          </table:table-cell>
          <table:table-cell table:number-columns-repeated="5"/>
        </table:table-row>
        <table:table-row table:style-name="ro1">
          <table:table-cell table:formula="of:=([.A155])+0.001" office:value-type="float" office:value="0.164" calcext:value-type="float">
            <text:p>0.164</text:p>
          </table:table-cell>
          <table:table-cell table:formula="of:=((1-([.A156]))^3)*(WorstX)+3*([.A156])*(1-([.A156]))^2*DeterX+3*([.A156])^2*(1-([.A156]))*IncentX+(([.A156])^3)*OptimalX" office:value-type="float" office:value="-87.9808544608" calcext:value-type="float">
            <text:p>-87.98</text:p>
          </table:table-cell>
          <table:table-cell table:formula="of:=((1-([.A156]))^3)*(WorstY)+3*([.A156])*(1-([.A156]))^2*DeterY+3*([.A156])^2*(1-([.A156]))*IncentY+(([.A156])^3)*OptimalY" office:value-type="float" office:value="154.27589396864" calcext:value-type="float">
            <text:p>154.28</text:p>
          </table:table-cell>
          <table:table-cell table:number-columns-repeated="5"/>
        </table:table-row>
        <table:table-row table:style-name="ro1">
          <table:table-cell table:formula="of:=([.A156])+0.001" office:value-type="float" office:value="0.165" calcext:value-type="float">
            <text:p>0.165</text:p>
          </table:table-cell>
          <table:table-cell table:formula="of:=((1-([.A157]))^3)*(WorstX)+3*([.A157])*(1-([.A157]))^2*DeterX+3*([.A157])^2*(1-([.A157]))*IncentX+(([.A157])^3)*OptimalX" office:value-type="float" office:value="-87.87816589375" calcext:value-type="float">
            <text:p>-87.88</text:p>
          </table:table-cell>
          <table:table-cell table:formula="of:=((1-([.A157]))^3)*(WorstY)+3*([.A157])*(1-([.A157]))^2*DeterY+3*([.A157])^2*(1-([.A157]))*IncentY+(([.A157])^3)*OptimalY" office:value-type="float" office:value="153.5999565275" calcext:value-type="float">
            <text:p>153.60</text:p>
          </table:table-cell>
          <table:table-cell table:number-columns-repeated="5"/>
        </table:table-row>
        <table:table-row table:style-name="ro1">
          <table:table-cell table:formula="of:=([.A157])+0.001" office:value-type="float" office:value="0.166" calcext:value-type="float">
            <text:p>0.166</text:p>
          </table:table-cell>
          <table:table-cell table:formula="of:=((1-([.A158]))^3)*(WorstX)+3*([.A158])*(1-([.A158]))^2*DeterX+3*([.A158])^2*(1-([.A158]))*IncentX+(([.A158])^3)*OptimalX" office:value-type="float" office:value="-87.7751315572" calcext:value-type="float">
            <text:p>-87.78</text:p>
          </table:table-cell>
          <table:table-cell table:formula="of:=((1-([.A158]))^3)*(WorstY)+3*([.A158])*(1-([.A158]))^2*DeterY+3*([.A158])^2*(1-([.A158]))*IncentY+(([.A158])^3)*OptimalY" office:value-type="float" office:value="152.92611746576" calcext:value-type="float">
            <text:p>152.93</text:p>
          </table:table-cell>
          <table:table-cell table:number-columns-repeated="5"/>
        </table:table-row>
        <table:table-row table:style-name="ro1">
          <table:table-cell table:formula="of:=([.A158])+0.001" office:value-type="float" office:value="0.167" calcext:value-type="float">
            <text:p>0.167</text:p>
          </table:table-cell>
          <table:table-cell table:formula="of:=((1-([.A159]))^3)*(WorstX)+3*([.A159])*(1-([.A159]))^2*DeterX+3*([.A159])^2*(1-([.A159]))*IncentX+(([.A159])^3)*OptimalX" office:value-type="float" office:value="-87.67175164285" calcext:value-type="float">
            <text:p>-87.67</text:p>
          </table:table-cell>
          <table:table-cell table:formula="of:=((1-([.A159]))^3)*(WorstY)+3*([.A159])*(1-([.A159]))^2*DeterY+3*([.A159])^2*(1-([.A159]))*IncentY+(([.A159])^3)*OptimalY" office:value-type="float" office:value="152.25437347178" calcext:value-type="float">
            <text:p>152.25</text:p>
          </table:table-cell>
          <table:table-cell table:number-columns-repeated="5"/>
        </table:table-row>
        <table:table-row table:style-name="ro1">
          <table:table-cell table:formula="of:=([.A159])+0.001" office:value-type="float" office:value="0.168" calcext:value-type="float">
            <text:p>0.168</text:p>
          </table:table-cell>
          <table:table-cell table:formula="of:=((1-([.A160]))^3)*(WorstX)+3*([.A160])*(1-([.A160]))^2*DeterX+3*([.A160])^2*(1-([.A160]))*IncentX+(([.A160])^3)*OptimalX" office:value-type="float" office:value="-87.5680263424" calcext:value-type="float">
            <text:p>-87.57</text:p>
          </table:table-cell>
          <table:table-cell table:formula="of:=((1-([.A160]))^3)*(WorstY)+3*([.A160])*(1-([.A160]))^2*DeterY+3*([.A160])^2*(1-([.A160]))*IncentY+(([.A160])^3)*OptimalY" office:value-type="float" office:value="151.58472123392" calcext:value-type="float">
            <text:p>151.58</text:p>
          </table:table-cell>
          <table:table-cell table:number-columns-repeated="5"/>
        </table:table-row>
        <table:table-row table:style-name="ro1">
          <table:table-cell table:formula="of:=([.A160])+0.001" office:value-type="float" office:value="0.169" calcext:value-type="float">
            <text:p>0.169</text:p>
          </table:table-cell>
          <table:table-cell table:formula="of:=((1-([.A161]))^3)*(WorstX)+3*([.A161])*(1-([.A161]))^2*DeterX+3*([.A161])^2*(1-([.A161]))*IncentX+(([.A161])^3)*OptimalX" office:value-type="float" office:value="-87.46395584755" calcext:value-type="float">
            <text:p>-87.46</text:p>
          </table:table-cell>
          <table:table-cell table:formula="of:=((1-([.A161]))^3)*(WorstY)+3*([.A161])*(1-([.A161]))^2*DeterY+3*([.A161])^2*(1-([.A161]))*IncentY+(([.A161])^3)*OptimalY" office:value-type="float" office:value="150.91715744054" calcext:value-type="float">
            <text:p>150.92</text:p>
          </table:table-cell>
          <table:table-cell table:number-columns-repeated="5"/>
        </table:table-row>
        <table:table-row table:style-name="ro1">
          <table:table-cell table:formula="of:=([.A161])+0.001" office:value-type="float" office:value="0.17" calcext:value-type="float">
            <text:p>0.17</text:p>
          </table:table-cell>
          <table:table-cell table:formula="of:=((1-([.A162]))^3)*(WorstX)+3*([.A162])*(1-([.A162]))^2*DeterX+3*([.A162])^2*(1-([.A162]))*IncentX+(([.A162])^3)*OptimalX" office:value-type="float" office:value="-87.35954035" calcext:value-type="float">
            <text:p>-87.36</text:p>
          </table:table-cell>
          <table:table-cell table:formula="of:=((1-([.A162]))^3)*(WorstY)+3*([.A162])*(1-([.A162]))^2*DeterY+3*([.A162])^2*(1-([.A162]))*IncentY+(([.A162])^3)*OptimalY" office:value-type="float" office:value="150.25167878" calcext:value-type="float">
            <text:p>150.25</text:p>
          </table:table-cell>
          <table:table-cell table:number-columns-repeated="5"/>
        </table:table-row>
        <table:table-row table:style-name="ro1">
          <table:table-cell table:formula="of:=([.A162])+0.001" office:value-type="float" office:value="0.171" calcext:value-type="float">
            <text:p>0.171</text:p>
          </table:table-cell>
          <table:table-cell table:formula="of:=((1-([.A163]))^3)*(WorstX)+3*([.A163])*(1-([.A163]))^2*DeterX+3*([.A163])^2*(1-([.A163]))*IncentX+(([.A163])^3)*OptimalX" office:value-type="float" office:value="-87.25478004145" calcext:value-type="float">
            <text:p>-87.25</text:p>
          </table:table-cell>
          <table:table-cell table:formula="of:=((1-([.A163]))^3)*(WorstY)+3*([.A163])*(1-([.A163]))^2*DeterY+3*([.A163])^2*(1-([.A163]))*IncentY+(([.A163])^3)*OptimalY" office:value-type="float" office:value="149.58828194066" calcext:value-type="float">
            <text:p>149.59</text:p>
          </table:table-cell>
          <table:table-cell table:number-columns-repeated="5"/>
        </table:table-row>
        <table:table-row table:style-name="ro1">
          <table:table-cell table:formula="of:=([.A163])+0.001" office:value-type="float" office:value="0.172" calcext:value-type="float">
            <text:p>0.172</text:p>
          </table:table-cell>
          <table:table-cell table:formula="of:=((1-([.A164]))^3)*(WorstX)+3*([.A164])*(1-([.A164]))^2*DeterX+3*([.A164])^2*(1-([.A164]))*IncentX+(([.A164])^3)*OptimalX" office:value-type="float" office:value="-87.1496751136" calcext:value-type="float">
            <text:p>-87.15</text:p>
          </table:table-cell>
          <table:table-cell table:formula="of:=((1-([.A164]))^3)*(WorstY)+3*([.A164])*(1-([.A164]))^2*DeterY+3*([.A164])^2*(1-([.A164]))*IncentY+(([.A164])^3)*OptimalY" office:value-type="float" office:value="148.92696361088" calcext:value-type="float">
            <text:p>148.93</text:p>
          </table:table-cell>
          <table:table-cell table:number-columns-repeated="5"/>
        </table:table-row>
        <table:table-row table:style-name="ro1">
          <table:table-cell table:formula="of:=([.A164])+0.001" office:value-type="float" office:value="0.173" calcext:value-type="float">
            <text:p>0.173</text:p>
          </table:table-cell>
          <table:table-cell table:formula="of:=((1-([.A165]))^3)*(WorstX)+3*([.A165])*(1-([.A165]))^2*DeterX+3*([.A165])^2*(1-([.A165]))*IncentX+(([.A165])^3)*OptimalX" office:value-type="float" office:value="-87.04422575815" calcext:value-type="float">
            <text:p>-87.04</text:p>
          </table:table-cell>
          <table:table-cell table:formula="of:=((1-([.A165]))^3)*(WorstY)+3*([.A165])*(1-([.A165]))^2*DeterY+3*([.A165])^2*(1-([.A165]))*IncentY+(([.A165])^3)*OptimalY" office:value-type="float" office:value="148.26772047902" calcext:value-type="float">
            <text:p>148.27</text:p>
          </table:table-cell>
          <table:table-cell table:number-columns-repeated="5"/>
        </table:table-row>
        <table:table-row table:style-name="ro1">
          <table:table-cell table:formula="of:=([.A165])+0.001" office:value-type="float" office:value="0.174" calcext:value-type="float">
            <text:p>0.174</text:p>
          </table:table-cell>
          <table:table-cell table:formula="of:=((1-([.A166]))^3)*(WorstX)+3*([.A166])*(1-([.A166]))^2*DeterX+3*([.A166])^2*(1-([.A166]))*IncentX+(([.A166])^3)*OptimalX" office:value-type="float" office:value="-86.9384321668" calcext:value-type="float">
            <text:p>-86.94</text:p>
          </table:table-cell>
          <table:table-cell table:formula="of:=((1-([.A166]))^3)*(WorstY)+3*([.A166])*(1-([.A166]))^2*DeterY+3*([.A166])^2*(1-([.A166]))*IncentY+(([.A166])^3)*OptimalY" office:value-type="float" office:value="147.61054923344" calcext:value-type="float">
            <text:p>147.61</text:p>
          </table:table-cell>
          <table:table-cell table:number-columns-repeated="5"/>
        </table:table-row>
        <table:table-row table:style-name="ro1">
          <table:table-cell table:formula="of:=([.A166])+0.001" office:value-type="float" office:value="0.175" calcext:value-type="float">
            <text:p>0.175</text:p>
          </table:table-cell>
          <table:table-cell table:formula="of:=((1-([.A167]))^3)*(WorstX)+3*([.A167])*(1-([.A167]))^2*DeterX+3*([.A167])^2*(1-([.A167]))*IncentX+(([.A167])^3)*OptimalX" office:value-type="float" office:value="-86.83229453125" calcext:value-type="float">
            <text:p>-86.83</text:p>
          </table:table-cell>
          <table:table-cell table:formula="of:=((1-([.A167]))^3)*(WorstY)+3*([.A167])*(1-([.A167]))^2*DeterY+3*([.A167])^2*(1-([.A167]))*IncentY+(([.A167])^3)*OptimalY" office:value-type="float" office:value="146.9554465625" calcext:value-type="float">
            <text:p>146.96</text:p>
          </table:table-cell>
          <table:table-cell table:number-columns-repeated="5"/>
        </table:table-row>
        <table:table-row table:style-name="ro1">
          <table:table-cell table:formula="of:=([.A167])+0.001" office:value-type="float" office:value="0.176" calcext:value-type="float">
            <text:p>0.176</text:p>
          </table:table-cell>
          <table:table-cell table:formula="of:=((1-([.A168]))^3)*(WorstX)+3*([.A168])*(1-([.A168]))^2*DeterX+3*([.A168])^2*(1-([.A168]))*IncentX+(([.A168])^3)*OptimalX" office:value-type="float" office:value="-86.7258130432" calcext:value-type="float">
            <text:p>-86.73</text:p>
          </table:table-cell>
          <table:table-cell table:formula="of:=((1-([.A168]))^3)*(WorstY)+3*([.A168])*(1-([.A168]))^2*DeterY+3*([.A168])^2*(1-([.A168]))*IncentY+(([.A168])^3)*OptimalY" office:value-type="float" office:value="146.30240915456" calcext:value-type="float">
            <text:p>146.30</text:p>
          </table:table-cell>
          <table:table-cell table:number-columns-repeated="5"/>
        </table:table-row>
        <table:table-row table:style-name="ro1">
          <table:table-cell table:formula="of:=([.A168])+0.001" office:value-type="float" office:value="0.177" calcext:value-type="float">
            <text:p>0.177</text:p>
          </table:table-cell>
          <table:table-cell table:formula="of:=((1-([.A169]))^3)*(WorstX)+3*([.A169])*(1-([.A169]))^2*DeterX+3*([.A169])^2*(1-([.A169]))*IncentX+(([.A169])^3)*OptimalX" office:value-type="float" office:value="-86.61898789435" calcext:value-type="float">
            <text:p>-86.62</text:p>
          </table:table-cell>
          <table:table-cell table:formula="of:=((1-([.A169]))^3)*(WorstY)+3*([.A169])*(1-([.A169]))^2*DeterY+3*([.A169])^2*(1-([.A169]))*IncentY+(([.A169])^3)*OptimalY" office:value-type="float" office:value="145.65143369798" calcext:value-type="float">
            <text:p>145.65</text:p>
          </table:table-cell>
          <table:table-cell table:number-columns-repeated="5"/>
        </table:table-row>
        <table:table-row table:style-name="ro1">
          <table:table-cell table:formula="of:=([.A169])+0.001" office:value-type="float" office:value="0.178" calcext:value-type="float">
            <text:p>0.178</text:p>
          </table:table-cell>
          <table:table-cell table:formula="of:=((1-([.A170]))^3)*(WorstX)+3*([.A170])*(1-([.A170]))^2*DeterX+3*([.A170])^2*(1-([.A170]))*IncentX+(([.A170])^3)*OptimalX" office:value-type="float" office:value="-86.5118192764" calcext:value-type="float">
            <text:p>-86.51</text:p>
          </table:table-cell>
          <table:table-cell table:formula="of:=((1-([.A170]))^3)*(WorstY)+3*([.A170])*(1-([.A170]))^2*DeterY+3*([.A170])^2*(1-([.A170]))*IncentY+(([.A170])^3)*OptimalY" office:value-type="float" office:value="145.00251688112" calcext:value-type="float">
            <text:p>145.00</text:p>
          </table:table-cell>
          <table:table-cell table:number-columns-repeated="5"/>
        </table:table-row>
        <table:table-row table:style-name="ro1">
          <table:table-cell table:formula="of:=([.A170])+0.001" office:value-type="float" office:value="0.179" calcext:value-type="float">
            <text:p>0.179</text:p>
          </table:table-cell>
          <table:table-cell table:formula="of:=((1-([.A171]))^3)*(WorstX)+3*([.A171])*(1-([.A171]))^2*DeterX+3*([.A171])^2*(1-([.A171]))*IncentX+(([.A171])^3)*OptimalX" office:value-type="float" office:value="-86.40430738105" calcext:value-type="float">
            <text:p>-86.40</text:p>
          </table:table-cell>
          <table:table-cell table:formula="of:=((1-([.A171]))^3)*(WorstY)+3*([.A171])*(1-([.A171]))^2*DeterY+3*([.A171])^2*(1-([.A171]))*IncentY+(([.A171])^3)*OptimalY" office:value-type="float" office:value="144.35565539234" calcext:value-type="float">
            <text:p>144.36</text:p>
          </table:table-cell>
          <table:table-cell table:number-columns-repeated="5"/>
        </table:table-row>
        <table:table-row table:style-name="ro1">
          <table:table-cell table:formula="of:=([.A171])+0.001" office:value-type="float" office:value="0.18" calcext:value-type="float">
            <text:p>0.18</text:p>
          </table:table-cell>
          <table:table-cell table:formula="of:=((1-([.A172]))^3)*(WorstX)+3*([.A172])*(1-([.A172]))^2*DeterX+3*([.A172])^2*(1-([.A172]))*IncentX+(([.A172])^3)*OptimalX" office:value-type="float" office:value="-86.2964524" calcext:value-type="float">
            <text:p>-86.30</text:p>
          </table:table-cell>
          <table:table-cell table:formula="of:=((1-([.A172]))^3)*(WorstY)+3*([.A172])*(1-([.A172]))^2*DeterY+3*([.A172])^2*(1-([.A172]))*IncentY+(([.A172])^3)*OptimalY" office:value-type="float" office:value="143.71084592" calcext:value-type="float">
            <text:p>143.71</text:p>
          </table:table-cell>
          <table:table-cell table:number-columns-repeated="5"/>
        </table:table-row>
        <table:table-row table:style-name="ro1">
          <table:table-cell table:formula="of:=([.A172])+0.001" office:value-type="float" office:value="0.181" calcext:value-type="float">
            <text:p>0.181</text:p>
          </table:table-cell>
          <table:table-cell table:formula="of:=((1-([.A173]))^3)*(WorstX)+3*([.A173])*(1-([.A173]))^2*DeterX+3*([.A173])^2*(1-([.A173]))*IncentX+(([.A173])^3)*OptimalX" office:value-type="float" office:value="-86.18825452495" calcext:value-type="float">
            <text:p>-86.19</text:p>
          </table:table-cell>
          <table:table-cell table:formula="of:=((1-([.A173]))^3)*(WorstY)+3*([.A173])*(1-([.A173]))^2*DeterY+3*([.A173])^2*(1-([.A173]))*IncentY+(([.A173])^3)*OptimalY" office:value-type="float" office:value="143.06808515246" calcext:value-type="float">
            <text:p>143.07</text:p>
          </table:table-cell>
          <table:table-cell table:number-columns-repeated="5"/>
        </table:table-row>
        <table:table-row table:style-name="ro1">
          <table:table-cell table:formula="of:=([.A173])+0.001" office:value-type="float" office:value="0.182" calcext:value-type="float">
            <text:p>0.182</text:p>
          </table:table-cell>
          <table:table-cell table:formula="of:=((1-([.A174]))^3)*(WorstX)+3*([.A174])*(1-([.A174]))^2*DeterX+3*([.A174])^2*(1-([.A174]))*IncentX+(([.A174])^3)*OptimalX" office:value-type="float" office:value="-86.0797139476" calcext:value-type="float">
            <text:p>-86.08</text:p>
          </table:table-cell>
          <table:table-cell table:formula="of:=((1-([.A174]))^3)*(WorstY)+3*([.A174])*(1-([.A174]))^2*DeterY+3*([.A174])^2*(1-([.A174]))*IncentY+(([.A174])^3)*OptimalY" office:value-type="float" office:value="142.42736977808" calcext:value-type="float">
            <text:p>142.43</text:p>
          </table:table-cell>
          <table:table-cell table:number-columns-repeated="5"/>
        </table:table-row>
        <table:table-row table:style-name="ro1">
          <table:table-cell table:formula="of:=([.A174])+0.001" office:value-type="float" office:value="0.183" calcext:value-type="float">
            <text:p>0.183</text:p>
          </table:table-cell>
          <table:table-cell table:formula="of:=((1-([.A175]))^3)*(WorstX)+3*([.A175])*(1-([.A175]))^2*DeterX+3*([.A175])^2*(1-([.A175]))*IncentX+(([.A175])^3)*OptimalX" office:value-type="float" office:value="-85.97083085965" calcext:value-type="float">
            <text:p>-85.97</text:p>
          </table:table-cell>
          <table:table-cell table:formula="of:=((1-([.A175]))^3)*(WorstY)+3*([.A175])*(1-([.A175]))^2*DeterY+3*([.A175])^2*(1-([.A175]))*IncentY+(([.A175])^3)*OptimalY" office:value-type="float" office:value="141.78869648522" calcext:value-type="float">
            <text:p>141.79</text:p>
          </table:table-cell>
          <table:table-cell table:number-columns-repeated="5"/>
        </table:table-row>
        <table:table-row table:style-name="ro1">
          <table:table-cell table:formula="of:=([.A175])+0.001" office:value-type="float" office:value="0.184" calcext:value-type="float">
            <text:p>0.184</text:p>
          </table:table-cell>
          <table:table-cell table:formula="of:=((1-([.A176]))^3)*(WorstX)+3*([.A176])*(1-([.A176]))^2*DeterX+3*([.A176])^2*(1-([.A176]))*IncentX+(([.A176])^3)*OptimalX" office:value-type="float" office:value="-85.8616054528" calcext:value-type="float">
            <text:p>-85.86</text:p>
          </table:table-cell>
          <table:table-cell table:formula="of:=((1-([.A176]))^3)*(WorstY)+3*([.A176])*(1-([.A176]))^2*DeterY+3*([.A176])^2*(1-([.A176]))*IncentY+(([.A176])^3)*OptimalY" office:value-type="float" office:value="141.15206196224" calcext:value-type="float">
            <text:p>141.15</text:p>
          </table:table-cell>
          <table:table-cell table:number-columns-repeated="5"/>
        </table:table-row>
        <table:table-row table:style-name="ro1">
          <table:table-cell table:formula="of:=([.A176])+0.001" office:value-type="float" office:value="0.185" calcext:value-type="float">
            <text:p>0.185</text:p>
          </table:table-cell>
          <table:table-cell table:formula="of:=((1-([.A177]))^3)*(WorstX)+3*([.A177])*(1-([.A177]))^2*DeterX+3*([.A177])^2*(1-([.A177]))*IncentX+(([.A177])^3)*OptimalX" office:value-type="float" office:value="-85.75203791875" calcext:value-type="float">
            <text:p>-85.75</text:p>
          </table:table-cell>
          <table:table-cell table:formula="of:=((1-([.A177]))^3)*(WorstY)+3*([.A177])*(1-([.A177]))^2*DeterY+3*([.A177])^2*(1-([.A177]))*IncentY+(([.A177])^3)*OptimalY" office:value-type="float" office:value="140.5174628975" calcext:value-type="float">
            <text:p>140.52</text:p>
          </table:table-cell>
          <table:table-cell table:number-columns-repeated="5"/>
        </table:table-row>
        <table:table-row table:style-name="ro1">
          <table:table-cell table:formula="of:=([.A177])+0.001" office:value-type="float" office:value="0.186" calcext:value-type="float">
            <text:p>0.186</text:p>
          </table:table-cell>
          <table:table-cell table:formula="of:=((1-([.A178]))^3)*(WorstX)+3*([.A178])*(1-([.A178]))^2*DeterX+3*([.A178])^2*(1-([.A178]))*IncentX+(([.A178])^3)*OptimalX" office:value-type="float" office:value="-85.6421284492" calcext:value-type="float">
            <text:p>-85.64</text:p>
          </table:table-cell>
          <table:table-cell table:formula="of:=((1-([.A178]))^3)*(WorstY)+3*([.A178])*(1-([.A178]))^2*DeterY+3*([.A178])^2*(1-([.A178]))*IncentY+(([.A178])^3)*OptimalY" office:value-type="float" office:value="139.88489597936" calcext:value-type="float">
            <text:p>139.88</text:p>
          </table:table-cell>
          <table:table-cell table:number-columns-repeated="5"/>
        </table:table-row>
        <table:table-row table:style-name="ro1">
          <table:table-cell table:formula="of:=([.A178])+0.001" office:value-type="float" office:value="0.187" calcext:value-type="float">
            <text:p>0.187</text:p>
          </table:table-cell>
          <table:table-cell table:formula="of:=((1-([.A179]))^3)*(WorstX)+3*([.A179])*(1-([.A179]))^2*DeterX+3*([.A179])^2*(1-([.A179]))*IncentX+(([.A179])^3)*OptimalX" office:value-type="float" office:value="-85.53187723585" calcext:value-type="float">
            <text:p>-85.53</text:p>
          </table:table-cell>
          <table:table-cell table:formula="of:=((1-([.A179]))^3)*(WorstY)+3*([.A179])*(1-([.A179]))^2*DeterY+3*([.A179])^2*(1-([.A179]))*IncentY+(([.A179])^3)*OptimalY" office:value-type="float" office:value="139.25435789618" calcext:value-type="float">
            <text:p>139.25</text:p>
          </table:table-cell>
          <table:table-cell table:number-columns-repeated="5"/>
        </table:table-row>
        <table:table-row table:style-name="ro1">
          <table:table-cell table:formula="of:=([.A179])+0.001" office:value-type="float" office:value="0.188" calcext:value-type="float">
            <text:p>0.188</text:p>
          </table:table-cell>
          <table:table-cell table:formula="of:=((1-([.A180]))^3)*(WorstX)+3*([.A180])*(1-([.A180]))^2*DeterX+3*([.A180])^2*(1-([.A180]))*IncentX+(([.A180])^3)*OptimalX" office:value-type="float" office:value="-85.4212844704" calcext:value-type="float">
            <text:p>-85.42</text:p>
          </table:table-cell>
          <table:table-cell table:formula="of:=((1-([.A180]))^3)*(WorstY)+3*([.A180])*(1-([.A180]))^2*DeterY+3*([.A180])^2*(1-([.A180]))*IncentY+(([.A180])^3)*OptimalY" office:value-type="float" office:value="138.62584533632" calcext:value-type="float">
            <text:p>138.63</text:p>
          </table:table-cell>
          <table:table-cell table:number-columns-repeated="5"/>
        </table:table-row>
        <table:table-row table:style-name="ro1">
          <table:table-cell table:formula="of:=([.A180])+0.001" office:value-type="float" office:value="0.189" calcext:value-type="float">
            <text:p>0.189</text:p>
          </table:table-cell>
          <table:table-cell table:formula="of:=((1-([.A181]))^3)*(WorstX)+3*([.A181])*(1-([.A181]))^2*DeterX+3*([.A181])^2*(1-([.A181]))*IncentX+(([.A181])^3)*OptimalX" office:value-type="float" office:value="-85.31035034455" calcext:value-type="float">
            <text:p>-85.31</text:p>
          </table:table-cell>
          <table:table-cell table:formula="of:=((1-([.A181]))^3)*(WorstY)+3*([.A181])*(1-([.A181]))^2*DeterY+3*([.A181])^2*(1-([.A181]))*IncentY+(([.A181])^3)*OptimalY" office:value-type="float" office:value="137.99935498814" calcext:value-type="float">
            <text:p>138.00</text:p>
          </table:table-cell>
          <table:table-cell table:number-columns-repeated="5"/>
        </table:table-row>
        <table:table-row table:style-name="ro1">
          <table:table-cell table:formula="of:=([.A181])+0.001" office:value-type="float" office:value="0.19" calcext:value-type="float">
            <text:p>0.19</text:p>
          </table:table-cell>
          <table:table-cell table:formula="of:=((1-([.A182]))^3)*(WorstX)+3*([.A182])*(1-([.A182]))^2*DeterX+3*([.A182])^2*(1-([.A182]))*IncentX+(([.A182])^3)*OptimalX" office:value-type="float" office:value="-85.19907505" calcext:value-type="float">
            <text:p>-85.20</text:p>
          </table:table-cell>
          <table:table-cell table:formula="of:=((1-([.A182]))^3)*(WorstY)+3*([.A182])*(1-([.A182]))^2*DeterY+3*([.A182])^2*(1-([.A182]))*IncentY+(([.A182])^3)*OptimalY" office:value-type="float" office:value="137.37488354" calcext:value-type="float">
            <text:p>137.37</text:p>
          </table:table-cell>
          <table:table-cell table:number-columns-repeated="5"/>
        </table:table-row>
        <table:table-row table:style-name="ro1">
          <table:table-cell table:formula="of:=([.A182])+0.001" office:value-type="float" office:value="0.191" calcext:value-type="float">
            <text:p>0.191</text:p>
          </table:table-cell>
          <table:table-cell table:formula="of:=((1-([.A183]))^3)*(WorstX)+3*([.A183])*(1-([.A183]))^2*DeterX+3*([.A183])^2*(1-([.A183]))*IncentX+(([.A183])^3)*OptimalX" office:value-type="float" office:value="-85.08745877845" calcext:value-type="float">
            <text:p>-85.09</text:p>
          </table:table-cell>
          <table:table-cell table:formula="of:=((1-([.A183]))^3)*(WorstY)+3*([.A183])*(1-([.A183]))^2*DeterY+3*([.A183])^2*(1-([.A183]))*IncentY+(([.A183])^3)*OptimalY" office:value-type="float" office:value="136.75242768026" calcext:value-type="float">
            <text:p>136.75</text:p>
          </table:table-cell>
          <table:table-cell table:number-columns-repeated="5"/>
        </table:table-row>
        <table:table-row table:style-name="ro1">
          <table:table-cell table:formula="of:=([.A183])+0.001" office:value-type="float" office:value="0.192" calcext:value-type="float">
            <text:p>0.192</text:p>
          </table:table-cell>
          <table:table-cell table:formula="of:=((1-([.A184]))^3)*(WorstX)+3*([.A184])*(1-([.A184]))^2*DeterX+3*([.A184])^2*(1-([.A184]))*IncentX+(([.A184])^3)*OptimalX" office:value-type="float" office:value="-84.9755017216" calcext:value-type="float">
            <text:p>-84.98</text:p>
          </table:table-cell>
          <table:table-cell table:formula="of:=((1-([.A184]))^3)*(WorstY)+3*([.A184])*(1-([.A184]))^2*DeterY+3*([.A184])^2*(1-([.A184]))*IncentY+(([.A184])^3)*OptimalY" office:value-type="float" office:value="136.13198409728" calcext:value-type="float">
            <text:p>136.13</text:p>
          </table:table-cell>
          <table:table-cell table:number-columns-repeated="5"/>
        </table:table-row>
        <table:table-row table:style-name="ro1">
          <table:table-cell table:formula="of:=([.A184])+0.001" office:value-type="float" office:value="0.193" calcext:value-type="float">
            <text:p>0.193</text:p>
          </table:table-cell>
          <table:table-cell table:formula="of:=((1-([.A185]))^3)*(WorstX)+3*([.A185])*(1-([.A185]))^2*DeterX+3*([.A185])^2*(1-([.A185]))*IncentX+(([.A185])^3)*OptimalX" office:value-type="float" office:value="-84.86320407115" calcext:value-type="float">
            <text:p>-84.86</text:p>
          </table:table-cell>
          <table:table-cell table:formula="of:=((1-([.A185]))^3)*(WorstY)+3*([.A185])*(1-([.A185]))^2*DeterY+3*([.A185])^2*(1-([.A185]))*IncentY+(([.A185])^3)*OptimalY" office:value-type="float" office:value="135.51354947942" calcext:value-type="float">
            <text:p>135.51</text:p>
          </table:table-cell>
          <table:table-cell table:number-columns-repeated="5"/>
        </table:table-row>
        <table:table-row table:style-name="ro1">
          <table:table-cell table:formula="of:=([.A185])+0.001" office:value-type="float" office:value="0.194" calcext:value-type="float">
            <text:p>0.194</text:p>
          </table:table-cell>
          <table:table-cell table:formula="of:=((1-([.A186]))^3)*(WorstX)+3*([.A186])*(1-([.A186]))^2*DeterX+3*([.A186])^2*(1-([.A186]))*IncentX+(([.A186])^3)*OptimalX" office:value-type="float" office:value="-84.7505660188" calcext:value-type="float">
            <text:p>-84.75</text:p>
          </table:table-cell>
          <table:table-cell table:formula="of:=((1-([.A186]))^3)*(WorstY)+3*([.A186])*(1-([.A186]))^2*DeterY+3*([.A186])^2*(1-([.A186]))*IncentY+(([.A186])^3)*OptimalY" office:value-type="float" office:value="134.89712051504" calcext:value-type="float">
            <text:p>134.90</text:p>
          </table:table-cell>
          <table:table-cell table:number-columns-repeated="5"/>
        </table:table-row>
        <table:table-row table:style-name="ro1">
          <table:table-cell table:formula="of:=([.A186])+0.001" office:value-type="float" office:value="0.195" calcext:value-type="float">
            <text:p>0.195</text:p>
          </table:table-cell>
          <table:table-cell table:formula="of:=((1-([.A187]))^3)*(WorstX)+3*([.A187])*(1-([.A187]))^2*DeterX+3*([.A187])^2*(1-([.A187]))*IncentX+(([.A187])^3)*OptimalX" office:value-type="float" office:value="-84.63758775625" calcext:value-type="float">
            <text:p>-84.64</text:p>
          </table:table-cell>
          <table:table-cell table:formula="of:=((1-([.A187]))^3)*(WorstY)+3*([.A187])*(1-([.A187]))^2*DeterY+3*([.A187])^2*(1-([.A187]))*IncentY+(([.A187])^3)*OptimalY" office:value-type="float" office:value="134.2826938925" calcext:value-type="float">
            <text:p>134.28</text:p>
          </table:table-cell>
          <table:table-cell table:number-columns-repeated="5"/>
        </table:table-row>
        <table:table-row table:style-name="ro1">
          <table:table-cell table:formula="of:=([.A187])+0.001" office:value-type="float" office:value="0.196" calcext:value-type="float">
            <text:p>0.196</text:p>
          </table:table-cell>
          <table:table-cell table:formula="of:=((1-([.A188]))^3)*(WorstX)+3*([.A188])*(1-([.A188]))^2*DeterX+3*([.A188])^2*(1-([.A188]))*IncentX+(([.A188])^3)*OptimalX" office:value-type="float" office:value="-84.5242694752" calcext:value-type="float">
            <text:p>-84.52</text:p>
          </table:table-cell>
          <table:table-cell table:formula="of:=((1-([.A188]))^3)*(WorstY)+3*([.A188])*(1-([.A188]))^2*DeterY+3*([.A188])^2*(1-([.A188]))*IncentY+(([.A188])^3)*OptimalY" office:value-type="float" office:value="133.67026630016" calcext:value-type="float">
            <text:p>133.67</text:p>
          </table:table-cell>
          <table:table-cell table:number-columns-repeated="5"/>
        </table:table-row>
        <table:table-row table:style-name="ro1">
          <table:table-cell table:formula="of:=([.A188])+0.001" office:value-type="float" office:value="0.197" calcext:value-type="float">
            <text:p>0.197</text:p>
          </table:table-cell>
          <table:table-cell table:formula="of:=((1-([.A189]))^3)*(WorstX)+3*([.A189])*(1-([.A189]))^2*DeterX+3*([.A189])^2*(1-([.A189]))*IncentX+(([.A189])^3)*OptimalX" office:value-type="float" office:value="-84.41061136735" calcext:value-type="float">
            <text:p>-84.41</text:p>
          </table:table-cell>
          <table:table-cell table:formula="of:=((1-([.A189]))^3)*(WorstY)+3*([.A189])*(1-([.A189]))^2*DeterY+3*([.A189])^2*(1-([.A189]))*IncentY+(([.A189])^3)*OptimalY" office:value-type="float" office:value="133.05983442638" calcext:value-type="float">
            <text:p>133.06</text:p>
          </table:table-cell>
          <table:table-cell table:number-columns-repeated="5"/>
        </table:table-row>
        <table:table-row table:style-name="ro1">
          <table:table-cell table:formula="of:=([.A189])+0.001" office:value-type="float" office:value="0.198" calcext:value-type="float">
            <text:p>0.198</text:p>
          </table:table-cell>
          <table:table-cell table:formula="of:=((1-([.A190]))^3)*(WorstX)+3*([.A190])*(1-([.A190]))^2*DeterX+3*([.A190])^2*(1-([.A190]))*IncentX+(([.A190])^3)*OptimalX" office:value-type="float" office:value="-84.2966136244" calcext:value-type="float">
            <text:p>-84.30</text:p>
          </table:table-cell>
          <table:table-cell table:formula="of:=((1-([.A190]))^3)*(WorstY)+3*([.A190])*(1-([.A190]))^2*DeterY+3*([.A190])^2*(1-([.A190]))*IncentY+(([.A190])^3)*OptimalY" office:value-type="float" office:value="132.45139495952" calcext:value-type="float">
            <text:p>132.45</text:p>
          </table:table-cell>
          <table:table-cell table:number-columns-repeated="5"/>
        </table:table-row>
        <table:table-row table:style-name="ro1">
          <table:table-cell table:formula="of:=([.A190])+0.001" office:value-type="float" office:value="0.199" calcext:value-type="float">
            <text:p>0.199</text:p>
          </table:table-cell>
          <table:table-cell table:formula="of:=((1-([.A191]))^3)*(WorstX)+3*([.A191])*(1-([.A191]))^2*DeterX+3*([.A191])^2*(1-([.A191]))*IncentX+(([.A191])^3)*OptimalX" office:value-type="float" office:value="-84.18227643805" calcext:value-type="float">
            <text:p>-84.18</text:p>
          </table:table-cell>
          <table:table-cell table:formula="of:=((1-([.A191]))^3)*(WorstY)+3*([.A191])*(1-([.A191]))^2*DeterY+3*([.A191])^2*(1-([.A191]))*IncentY+(([.A191])^3)*OptimalY" office:value-type="float" office:value="131.84494458794" calcext:value-type="float">
            <text:p>131.84</text:p>
          </table:table-cell>
          <table:table-cell table:number-columns-repeated="5"/>
        </table:table-row>
        <table:table-row table:style-name="ro1">
          <table:table-cell table:formula="of:=([.A191])+0.001" office:value-type="float" office:value="0.2" calcext:value-type="float">
            <text:p>0.2</text:p>
          </table:table-cell>
          <table:table-cell table:formula="of:=((1-([.A192]))^3)*(WorstX)+3*([.A192])*(1-([.A192]))^2*DeterX+3*([.A192])^2*(1-([.A192]))*IncentX+(([.A192])^3)*OptimalX" office:value-type="float" office:value="-84.0676" calcext:value-type="float">
            <text:p>-84.07</text:p>
          </table:table-cell>
          <table:table-cell table:formula="of:=((1-([.A192]))^3)*(WorstY)+3*([.A192])*(1-([.A192]))^2*DeterY+3*([.A192])^2*(1-([.A192]))*IncentY+(([.A192])^3)*OptimalY" office:value-type="float" office:value="131.24048" calcext:value-type="float">
            <text:p>131.24</text:p>
          </table:table-cell>
          <table:table-cell table:number-columns-repeated="5"/>
        </table:table-row>
        <table:table-row table:style-name="ro1">
          <table:table-cell table:formula="of:=([.A192])+0.001" office:value-type="float" office:value="0.201" calcext:value-type="float">
            <text:p>0.201</text:p>
          </table:table-cell>
          <table:table-cell table:formula="of:=((1-([.A193]))^3)*(WorstX)+3*([.A193])*(1-([.A193]))^2*DeterX+3*([.A193])^2*(1-([.A193]))*IncentX+(([.A193])^3)*OptimalX" office:value-type="float" office:value="-83.95258450195" calcext:value-type="float">
            <text:p>-83.95</text:p>
          </table:table-cell>
          <table:table-cell table:formula="of:=((1-([.A193]))^3)*(WorstY)+3*([.A193])*(1-([.A193]))^2*DeterY+3*([.A193])^2*(1-([.A193]))*IncentY+(([.A193])^3)*OptimalY" office:value-type="float" office:value="130.63799788406" calcext:value-type="float">
            <text:p>130.64</text:p>
          </table:table-cell>
          <table:table-cell table:number-columns-repeated="5"/>
        </table:table-row>
        <table:table-row table:style-name="ro1">
          <table:table-cell table:formula="of:=([.A193])+0.001" office:value-type="float" office:value="0.202" calcext:value-type="float">
            <text:p>0.202</text:p>
          </table:table-cell>
          <table:table-cell table:formula="of:=((1-([.A194]))^3)*(WorstX)+3*([.A194])*(1-([.A194]))^2*DeterX+3*([.A194])^2*(1-([.A194]))*IncentX+(([.A194])^3)*OptimalX" office:value-type="float" office:value="-83.8372301356" calcext:value-type="float">
            <text:p>-83.84</text:p>
          </table:table-cell>
          <table:table-cell table:formula="of:=((1-([.A194]))^3)*(WorstY)+3*([.A194])*(1-([.A194]))^2*DeterY+3*([.A194])^2*(1-([.A194]))*IncentY+(([.A194])^3)*OptimalY" office:value-type="float" office:value="130.03749492848" calcext:value-type="float">
            <text:p>130.04</text:p>
          </table:table-cell>
          <table:table-cell table:number-columns-repeated="5"/>
        </table:table-row>
        <table:table-row table:style-name="ro1">
          <table:table-cell table:formula="of:=([.A194])+0.001" office:value-type="float" office:value="0.203" calcext:value-type="float">
            <text:p>0.203</text:p>
          </table:table-cell>
          <table:table-cell table:formula="of:=((1-([.A195]))^3)*(WorstX)+3*([.A195])*(1-([.A195]))^2*DeterX+3*([.A195])^2*(1-([.A195]))*IncentX+(([.A195])^3)*OptimalX" office:value-type="float" office:value="-83.72153709265" calcext:value-type="float">
            <text:p>-83.72</text:p>
          </table:table-cell>
          <table:table-cell table:formula="of:=((1-([.A195]))^3)*(WorstY)+3*([.A195])*(1-([.A195]))^2*DeterY+3*([.A195])^2*(1-([.A195]))*IncentY+(([.A195])^3)*OptimalY" office:value-type="float" office:value="129.43896782162" calcext:value-type="float">
            <text:p>129.44</text:p>
          </table:table-cell>
          <table:table-cell table:number-columns-repeated="5"/>
        </table:table-row>
        <table:table-row table:style-name="ro1">
          <table:table-cell table:formula="of:=([.A195])+0.001" office:value-type="float" office:value="0.204" calcext:value-type="float">
            <text:p>0.204</text:p>
          </table:table-cell>
          <table:table-cell table:formula="of:=((1-([.A196]))^3)*(WorstX)+3*([.A196])*(1-([.A196]))^2*DeterX+3*([.A196])^2*(1-([.A196]))*IncentX+(([.A196])^3)*OptimalX" office:value-type="float" office:value="-83.6055055648" calcext:value-type="float">
            <text:p>-83.61</text:p>
          </table:table-cell>
          <table:table-cell table:formula="of:=((1-([.A196]))^3)*(WorstY)+3*([.A196])*(1-([.A196]))^2*DeterY+3*([.A196])^2*(1-([.A196]))*IncentY+(([.A196])^3)*OptimalY" office:value-type="float" office:value="128.84241325184" calcext:value-type="float">
            <text:p>128.84</text:p>
          </table:table-cell>
          <table:table-cell table:number-columns-repeated="5"/>
        </table:table-row>
        <table:table-row table:style-name="ro1">
          <table:table-cell table:formula="of:=([.A196])+0.001" office:value-type="float" office:value="0.205" calcext:value-type="float">
            <text:p>0.205</text:p>
          </table:table-cell>
          <table:table-cell table:formula="of:=((1-([.A197]))^3)*(WorstX)+3*([.A197])*(1-([.A197]))^2*DeterX+3*([.A197])^2*(1-([.A197]))*IncentX+(([.A197])^3)*OptimalX" office:value-type="float" office:value="-83.48913574375" calcext:value-type="float">
            <text:p>-83.49</text:p>
          </table:table-cell>
          <table:table-cell table:formula="of:=((1-([.A197]))^3)*(WorstY)+3*([.A197])*(1-([.A197]))^2*DeterY+3*([.A197])^2*(1-([.A197]))*IncentY+(([.A197])^3)*OptimalY" office:value-type="float" office:value="128.2478279075" calcext:value-type="float">
            <text:p>128.25</text:p>
          </table:table-cell>
          <table:table-cell table:number-columns-repeated="5"/>
        </table:table-row>
        <table:table-row table:style-name="ro1">
          <table:table-cell table:formula="of:=([.A197])+0.001" office:value-type="float" office:value="0.206" calcext:value-type="float">
            <text:p>0.206</text:p>
          </table:table-cell>
          <table:table-cell table:formula="of:=((1-([.A198]))^3)*(WorstX)+3*([.A198])*(1-([.A198]))^2*DeterX+3*([.A198])^2*(1-([.A198]))*IncentX+(([.A198])^3)*OptimalX" office:value-type="float" office:value="-83.3724278212" calcext:value-type="float">
            <text:p>-83.37</text:p>
          </table:table-cell>
          <table:table-cell table:formula="of:=((1-([.A198]))^3)*(WorstY)+3*([.A198])*(1-([.A198]))^2*DeterY+3*([.A198])^2*(1-([.A198]))*IncentY+(([.A198])^3)*OptimalY" office:value-type="float" office:value="127.65520847696" calcext:value-type="float">
            <text:p>127.66</text:p>
          </table:table-cell>
          <table:table-cell table:number-columns-repeated="5"/>
        </table:table-row>
        <table:table-row table:style-name="ro1">
          <table:table-cell table:formula="of:=([.A198])+0.001" office:value-type="float" office:value="0.207" calcext:value-type="float">
            <text:p>0.207</text:p>
          </table:table-cell>
          <table:table-cell table:formula="of:=((1-([.A199]))^3)*(WorstX)+3*([.A199])*(1-([.A199]))^2*DeterX+3*([.A199])^2*(1-([.A199]))*IncentX+(([.A199])^3)*OptimalX" office:value-type="float" office:value="-83.25538198885" calcext:value-type="float">
            <text:p>-83.26</text:p>
          </table:table-cell>
          <table:table-cell table:formula="of:=((1-([.A199]))^3)*(WorstY)+3*([.A199])*(1-([.A199]))^2*DeterY+3*([.A199])^2*(1-([.A199]))*IncentY+(([.A199])^3)*OptimalY" office:value-type="float" office:value="127.06455164858" calcext:value-type="float">
            <text:p>127.06</text:p>
          </table:table-cell>
          <table:table-cell table:number-columns-repeated="5"/>
        </table:table-row>
        <table:table-row table:style-name="ro1">
          <table:table-cell table:formula="of:=([.A199])+0.001" office:value-type="float" office:value="0.208" calcext:value-type="float">
            <text:p>0.208</text:p>
          </table:table-cell>
          <table:table-cell table:formula="of:=((1-([.A200]))^3)*(WorstX)+3*([.A200])*(1-([.A200]))^2*DeterX+3*([.A200])^2*(1-([.A200]))*IncentX+(([.A200])^3)*OptimalX" office:value-type="float" office:value="-83.1379984384" calcext:value-type="float">
            <text:p>-83.14</text:p>
          </table:table-cell>
          <table:table-cell table:formula="of:=((1-([.A200]))^3)*(WorstY)+3*([.A200])*(1-([.A200]))^2*DeterY+3*([.A200])^2*(1-([.A200]))*IncentY+(([.A200])^3)*OptimalY" office:value-type="float" office:value="126.47585411072" calcext:value-type="float">
            <text:p>126.48</text:p>
          </table:table-cell>
          <table:table-cell table:number-columns-repeated="5"/>
        </table:table-row>
        <table:table-row table:style-name="ro1">
          <table:table-cell table:formula="of:=([.A200])+0.001" office:value-type="float" office:value="0.209" calcext:value-type="float">
            <text:p>0.209</text:p>
          </table:table-cell>
          <table:table-cell table:formula="of:=((1-([.A201]))^3)*(WorstX)+3*([.A201])*(1-([.A201]))^2*DeterX+3*([.A201])^2*(1-([.A201]))*IncentX+(([.A201])^3)*OptimalX" office:value-type="float" office:value="-83.02027736155" calcext:value-type="float">
            <text:p>-83.02</text:p>
          </table:table-cell>
          <table:table-cell table:formula="of:=((1-([.A201]))^3)*(WorstY)+3*([.A201])*(1-([.A201]))^2*DeterY+3*([.A201])^2*(1-([.A201]))*IncentY+(([.A201])^3)*OptimalY" office:value-type="float" office:value="125.88911255174" calcext:value-type="float">
            <text:p>125.89</text:p>
          </table:table-cell>
          <table:table-cell table:number-columns-repeated="5"/>
        </table:table-row>
        <table:table-row table:style-name="ro1">
          <table:table-cell table:formula="of:=([.A201])+0.001" office:value-type="float" office:value="0.21" calcext:value-type="float">
            <text:p>0.21</text:p>
          </table:table-cell>
          <table:table-cell table:formula="of:=((1-([.A202]))^3)*(WorstX)+3*([.A202])*(1-([.A202]))^2*DeterX+3*([.A202])^2*(1-([.A202]))*IncentX+(([.A202])^3)*OptimalX" office:value-type="float" office:value="-82.90221895" calcext:value-type="float">
            <text:p>-82.90</text:p>
          </table:table-cell>
          <table:table-cell table:formula="of:=((1-([.A202]))^3)*(WorstY)+3*([.A202])*(1-([.A202]))^2*DeterY+3*([.A202])^2*(1-([.A202]))*IncentY+(([.A202])^3)*OptimalY" office:value-type="float" office:value="125.30432366" calcext:value-type="float">
            <text:p>125.30</text:p>
          </table:table-cell>
          <table:table-cell table:number-columns-repeated="5"/>
        </table:table-row>
        <table:table-row table:style-name="ro1">
          <table:table-cell table:formula="of:=([.A202])+0.001" office:value-type="float" office:value="0.211" calcext:value-type="float">
            <text:p>0.211</text:p>
          </table:table-cell>
          <table:table-cell table:formula="of:=((1-([.A203]))^3)*(WorstX)+3*([.A203])*(1-([.A203]))^2*DeterX+3*([.A203])^2*(1-([.A203]))*IncentX+(([.A203])^3)*OptimalX" office:value-type="float" office:value="-82.78382339545" calcext:value-type="float">
            <text:p>-82.78</text:p>
          </table:table-cell>
          <table:table-cell table:formula="of:=((1-([.A203]))^3)*(WorstY)+3*([.A203])*(1-([.A203]))^2*DeterY+3*([.A203])^2*(1-([.A203]))*IncentY+(([.A203])^3)*OptimalY" office:value-type="float" office:value="124.72148412386" calcext:value-type="float">
            <text:p>124.72</text:p>
          </table:table-cell>
          <table:table-cell table:number-columns-repeated="5"/>
        </table:table-row>
        <table:table-row table:style-name="ro1">
          <table:table-cell table:formula="of:=([.A203])+0.001" office:value-type="float" office:value="0.212" calcext:value-type="float">
            <text:p>0.212</text:p>
          </table:table-cell>
          <table:table-cell table:formula="of:=((1-([.A204]))^3)*(WorstX)+3*([.A204])*(1-([.A204]))^2*DeterX+3*([.A204])^2*(1-([.A204]))*IncentX+(([.A204])^3)*OptimalX" office:value-type="float" office:value="-82.6650908896" calcext:value-type="float">
            <text:p>-82.67</text:p>
          </table:table-cell>
          <table:table-cell table:formula="of:=((1-([.A204]))^3)*(WorstY)+3*([.A204])*(1-([.A204]))^2*DeterY+3*([.A204])^2*(1-([.A204]))*IncentY+(([.A204])^3)*OptimalY" office:value-type="float" office:value="124.14059063168" calcext:value-type="float">
            <text:p>124.14</text:p>
          </table:table-cell>
          <table:table-cell table:number-columns-repeated="5"/>
        </table:table-row>
        <table:table-row table:style-name="ro1">
          <table:table-cell table:formula="of:=([.A204])+0.001" office:value-type="float" office:value="0.213" calcext:value-type="float">
            <text:p>0.213</text:p>
          </table:table-cell>
          <table:table-cell table:formula="of:=((1-([.A205]))^3)*(WorstX)+3*([.A205])*(1-([.A205]))^2*DeterX+3*([.A205])^2*(1-([.A205]))*IncentX+(([.A205])^3)*OptimalX" office:value-type="float" office:value="-82.54602162415" calcext:value-type="float">
            <text:p>-82.55</text:p>
          </table:table-cell>
          <table:table-cell table:formula="of:=((1-([.A205]))^3)*(WorstY)+3*([.A205])*(1-([.A205]))^2*DeterY+3*([.A205])^2*(1-([.A205]))*IncentY+(([.A205])^3)*OptimalY" office:value-type="float" office:value="123.56163987182" calcext:value-type="float">
            <text:p>123.56</text:p>
          </table:table-cell>
          <table:table-cell table:number-columns-repeated="5"/>
        </table:table-row>
        <table:table-row table:style-name="ro1">
          <table:table-cell table:formula="of:=([.A205])+0.001" office:value-type="float" office:value="0.214" calcext:value-type="float">
            <text:p>0.214</text:p>
          </table:table-cell>
          <table:table-cell table:formula="of:=((1-([.A206]))^3)*(WorstX)+3*([.A206])*(1-([.A206]))^2*DeterX+3*([.A206])^2*(1-([.A206]))*IncentX+(([.A206])^3)*OptimalX" office:value-type="float" office:value="-82.4266157908" calcext:value-type="float">
            <text:p>-82.43</text:p>
          </table:table-cell>
          <table:table-cell table:formula="of:=((1-([.A206]))^3)*(WorstY)+3*([.A206])*(1-([.A206]))^2*DeterY+3*([.A206])^2*(1-([.A206]))*IncentY+(([.A206])^3)*OptimalY" office:value-type="float" office:value="122.98462853264" calcext:value-type="float">
            <text:p>122.98</text:p>
          </table:table-cell>
          <table:table-cell table:number-columns-repeated="5"/>
        </table:table-row>
        <table:table-row table:style-name="ro1">
          <table:table-cell table:formula="of:=([.A206])+0.001" office:value-type="float" office:value="0.215" calcext:value-type="float">
            <text:p>0.215</text:p>
          </table:table-cell>
          <table:table-cell table:formula="of:=((1-([.A207]))^3)*(WorstX)+3*([.A207])*(1-([.A207]))^2*DeterX+3*([.A207])^2*(1-([.A207]))*IncentX+(([.A207])^3)*OptimalX" office:value-type="float" office:value="-82.30687358125" calcext:value-type="float">
            <text:p>-82.31</text:p>
          </table:table-cell>
          <table:table-cell table:formula="of:=((1-([.A207]))^3)*(WorstY)+3*([.A207])*(1-([.A207]))^2*DeterY+3*([.A207])^2*(1-([.A207]))*IncentY+(([.A207])^3)*OptimalY" office:value-type="float" office:value="122.4095533025" calcext:value-type="float">
            <text:p>122.41</text:p>
          </table:table-cell>
          <table:table-cell table:number-columns-repeated="5"/>
        </table:table-row>
        <table:table-row table:style-name="ro1">
          <table:table-cell table:formula="of:=([.A207])+0.001" office:value-type="float" office:value="0.216" calcext:value-type="float">
            <text:p>0.216</text:p>
          </table:table-cell>
          <table:table-cell table:formula="of:=((1-([.A208]))^3)*(WorstX)+3*([.A208])*(1-([.A208]))^2*DeterX+3*([.A208])^2*(1-([.A208]))*IncentX+(([.A208])^3)*OptimalX" office:value-type="float" office:value="-82.1867951872" calcext:value-type="float">
            <text:p>-82.19</text:p>
          </table:table-cell>
          <table:table-cell table:formula="of:=((1-([.A208]))^3)*(WorstY)+3*([.A208])*(1-([.A208]))^2*DeterY+3*([.A208])^2*(1-([.A208]))*IncentY+(([.A208])^3)*OptimalY" office:value-type="float" office:value="121.83641086976" calcext:value-type="float">
            <text:p>121.84</text:p>
          </table:table-cell>
          <table:table-cell table:number-columns-repeated="5"/>
        </table:table-row>
        <table:table-row table:style-name="ro1">
          <table:table-cell table:formula="of:=([.A208])+0.001" office:value-type="float" office:value="0.217" calcext:value-type="float">
            <text:p>0.217</text:p>
          </table:table-cell>
          <table:table-cell table:formula="of:=((1-([.A209]))^3)*(WorstX)+3*([.A209])*(1-([.A209]))^2*DeterX+3*([.A209])^2*(1-([.A209]))*IncentX+(([.A209])^3)*OptimalX" office:value-type="float" office:value="-82.06638080035" calcext:value-type="float">
            <text:p>-82.07</text:p>
          </table:table-cell>
          <table:table-cell table:formula="of:=((1-([.A209]))^3)*(WorstY)+3*([.A209])*(1-([.A209]))^2*DeterY+3*([.A209])^2*(1-([.A209]))*IncentY+(([.A209])^3)*OptimalY" office:value-type="float" office:value="121.26519792278" calcext:value-type="float">
            <text:p>121.27</text:p>
          </table:table-cell>
          <table:table-cell table:number-columns-repeated="5"/>
        </table:table-row>
        <table:table-row table:style-name="ro1">
          <table:table-cell table:formula="of:=([.A209])+0.001" office:value-type="float" office:value="0.218" calcext:value-type="float">
            <text:p>0.218</text:p>
          </table:table-cell>
          <table:table-cell table:formula="of:=((1-([.A210]))^3)*(WorstX)+3*([.A210])*(1-([.A210]))^2*DeterX+3*([.A210])^2*(1-([.A210]))*IncentX+(([.A210])^3)*OptimalX" office:value-type="float" office:value="-81.9456306124" calcext:value-type="float">
            <text:p>-81.95</text:p>
          </table:table-cell>
          <table:table-cell table:formula="of:=((1-([.A210]))^3)*(WorstY)+3*([.A210])*(1-([.A210]))^2*DeterY+3*([.A210])^2*(1-([.A210]))*IncentY+(([.A210])^3)*OptimalY" office:value-type="float" office:value="120.69591114992" calcext:value-type="float">
            <text:p>120.70</text:p>
          </table:table-cell>
          <table:table-cell table:number-columns-repeated="5"/>
        </table:table-row>
        <table:table-row table:style-name="ro1">
          <table:table-cell table:formula="of:=([.A210])+0.001" office:value-type="float" office:value="0.219" calcext:value-type="float">
            <text:p>0.219</text:p>
          </table:table-cell>
          <table:table-cell table:formula="of:=((1-([.A211]))^3)*(WorstX)+3*([.A211])*(1-([.A211]))^2*DeterX+3*([.A211])^2*(1-([.A211]))*IncentX+(([.A211])^3)*OptimalX" office:value-type="float" office:value="-81.82454481505" calcext:value-type="float">
            <text:p>-81.82</text:p>
          </table:table-cell>
          <table:table-cell table:formula="of:=((1-([.A211]))^3)*(WorstY)+3*([.A211])*(1-([.A211]))^2*DeterY+3*([.A211])^2*(1-([.A211]))*IncentY+(([.A211])^3)*OptimalY" office:value-type="float" office:value="120.12854723954" calcext:value-type="float">
            <text:p>120.13</text:p>
          </table:table-cell>
          <table:table-cell table:number-columns-repeated="5"/>
        </table:table-row>
        <table:table-row table:style-name="ro1">
          <table:table-cell table:formula="of:=([.A211])+0.001" office:value-type="float" office:value="0.22" calcext:value-type="float">
            <text:p>0.22</text:p>
          </table:table-cell>
          <table:table-cell table:formula="of:=((1-([.A212]))^3)*(WorstX)+3*([.A212])*(1-([.A212]))^2*DeterX+3*([.A212])^2*(1-([.A212]))*IncentX+(([.A212])^3)*OptimalX" office:value-type="float" office:value="-81.7031236" calcext:value-type="float">
            <text:p>-81.70</text:p>
          </table:table-cell>
          <table:table-cell table:formula="of:=((1-([.A212]))^3)*(WorstY)+3*([.A212])*(1-([.A212]))^2*DeterY+3*([.A212])^2*(1-([.A212]))*IncentY+(([.A212])^3)*OptimalY" office:value-type="float" office:value="119.56310288" calcext:value-type="float">
            <text:p>119.56</text:p>
          </table:table-cell>
          <table:table-cell table:number-columns-repeated="5"/>
        </table:table-row>
        <table:table-row table:style-name="ro1">
          <table:table-cell table:formula="of:=([.A212])+0.001" office:value-type="float" office:value="0.221" calcext:value-type="float">
            <text:p>0.221</text:p>
          </table:table-cell>
          <table:table-cell table:formula="of:=((1-([.A213]))^3)*(WorstX)+3*([.A213])*(1-([.A213]))^2*DeterX+3*([.A213])^2*(1-([.A213]))*IncentX+(([.A213])^3)*OptimalX" office:value-type="float" office:value="-81.58136715895" calcext:value-type="float">
            <text:p>-81.58</text:p>
          </table:table-cell>
          <table:table-cell table:formula="of:=((1-([.A213]))^3)*(WorstY)+3*([.A213])*(1-([.A213]))^2*DeterY+3*([.A213])^2*(1-([.A213]))*IncentY+(([.A213])^3)*OptimalY" office:value-type="float" office:value="118.99957475966" calcext:value-type="float">
            <text:p>119.00</text:p>
          </table:table-cell>
          <table:table-cell table:number-columns-repeated="5"/>
        </table:table-row>
        <table:table-row table:style-name="ro1">
          <table:table-cell table:formula="of:=([.A213])+0.001" office:value-type="float" office:value="0.222" calcext:value-type="float">
            <text:p>0.222</text:p>
          </table:table-cell>
          <table:table-cell table:formula="of:=((1-([.A214]))^3)*(WorstX)+3*([.A214])*(1-([.A214]))^2*DeterX+3*([.A214])^2*(1-([.A214]))*IncentX+(([.A214])^3)*OptimalX" office:value-type="float" office:value="-81.4592756836" calcext:value-type="float">
            <text:p>-81.46</text:p>
          </table:table-cell>
          <table:table-cell table:formula="of:=((1-([.A214]))^3)*(WorstY)+3*([.A214])*(1-([.A214]))^2*DeterY+3*([.A214])^2*(1-([.A214]))*IncentY+(([.A214])^3)*OptimalY" office:value-type="float" office:value="118.43795956688" calcext:value-type="float">
            <text:p>118.44</text:p>
          </table:table-cell>
          <table:table-cell table:number-columns-repeated="5"/>
        </table:table-row>
        <table:table-row table:style-name="ro1">
          <table:table-cell table:formula="of:=([.A214])+0.001" office:value-type="float" office:value="0.223" calcext:value-type="float">
            <text:p>0.223</text:p>
          </table:table-cell>
          <table:table-cell table:formula="of:=((1-([.A215]))^3)*(WorstX)+3*([.A215])*(1-([.A215]))^2*DeterX+3*([.A215])^2*(1-([.A215]))*IncentX+(([.A215])^3)*OptimalX" office:value-type="float" office:value="-81.33684936565" calcext:value-type="float">
            <text:p>-81.34</text:p>
          </table:table-cell>
          <table:table-cell table:formula="of:=((1-([.A215]))^3)*(WorstY)+3*([.A215])*(1-([.A215]))^2*DeterY+3*([.A215])^2*(1-([.A215]))*IncentY+(([.A215])^3)*OptimalY" office:value-type="float" office:value="117.87825399002" calcext:value-type="float">
            <text:p>117.88</text:p>
          </table:table-cell>
          <table:table-cell table:number-columns-repeated="5"/>
        </table:table-row>
        <table:table-row table:style-name="ro1">
          <table:table-cell table:formula="of:=([.A215])+0.001" office:value-type="float" office:value="0.224" calcext:value-type="float">
            <text:p>0.224</text:p>
          </table:table-cell>
          <table:table-cell table:formula="of:=((1-([.A216]))^3)*(WorstX)+3*([.A216])*(1-([.A216]))^2*DeterX+3*([.A216])^2*(1-([.A216]))*IncentX+(([.A216])^3)*OptimalX" office:value-type="float" office:value="-81.2140883968" calcext:value-type="float">
            <text:p>-81.21</text:p>
          </table:table-cell>
          <table:table-cell table:formula="of:=((1-([.A216]))^3)*(WorstY)+3*([.A216])*(1-([.A216]))^2*DeterY+3*([.A216])^2*(1-([.A216]))*IncentY+(([.A216])^3)*OptimalY" office:value-type="float" office:value="117.32045471744" calcext:value-type="float">
            <text:p>117.32</text:p>
          </table:table-cell>
          <table:table-cell table:number-columns-repeated="5"/>
        </table:table-row>
        <table:table-row table:style-name="ro1">
          <table:table-cell table:formula="of:=([.A216])+0.001" office:value-type="float" office:value="0.225" calcext:value-type="float">
            <text:p>0.225</text:p>
          </table:table-cell>
          <table:table-cell table:formula="of:=((1-([.A217]))^3)*(WorstX)+3*([.A217])*(1-([.A217]))^2*DeterX+3*([.A217])^2*(1-([.A217]))*IncentX+(([.A217])^3)*OptimalX" office:value-type="float" office:value="-81.09099296875" calcext:value-type="float">
            <text:p>-81.09</text:p>
          </table:table-cell>
          <table:table-cell table:formula="of:=((1-([.A217]))^3)*(WorstY)+3*([.A217])*(1-([.A217]))^2*DeterY+3*([.A217])^2*(1-([.A217]))*IncentY+(([.A217])^3)*OptimalY" office:value-type="float" office:value="116.7645584375" calcext:value-type="float">
            <text:p>116.76</text:p>
          </table:table-cell>
          <table:table-cell table:number-columns-repeated="5"/>
        </table:table-row>
        <table:table-row table:style-name="ro1">
          <table:table-cell table:formula="of:=([.A217])+0.001" office:value-type="float" office:value="0.226" calcext:value-type="float">
            <text:p>0.226</text:p>
          </table:table-cell>
          <table:table-cell table:formula="of:=((1-([.A218]))^3)*(WorstX)+3*([.A218])*(1-([.A218]))^2*DeterX+3*([.A218])^2*(1-([.A218]))*IncentX+(([.A218])^3)*OptimalX" office:value-type="float" office:value="-80.9675632732" calcext:value-type="float">
            <text:p>-80.97</text:p>
          </table:table-cell>
          <table:table-cell table:formula="of:=((1-([.A218]))^3)*(WorstY)+3*([.A218])*(1-([.A218]))^2*DeterY+3*([.A218])^2*(1-([.A218]))*IncentY+(([.A218])^3)*OptimalY" office:value-type="float" office:value="116.21056183856" calcext:value-type="float">
            <text:p>116.21</text:p>
          </table:table-cell>
          <table:table-cell table:number-columns-repeated="5"/>
        </table:table-row>
        <table:table-row table:style-name="ro1">
          <table:table-cell table:formula="of:=([.A218])+0.001" office:value-type="float" office:value="0.227" calcext:value-type="float">
            <text:p>0.227</text:p>
          </table:table-cell>
          <table:table-cell table:formula="of:=((1-([.A219]))^3)*(WorstX)+3*([.A219])*(1-([.A219]))^2*DeterX+3*([.A219])^2*(1-([.A219]))*IncentX+(([.A219])^3)*OptimalX" office:value-type="float" office:value="-80.84379950185" calcext:value-type="float">
            <text:p>-80.84</text:p>
          </table:table-cell>
          <table:table-cell table:formula="of:=((1-([.A219]))^3)*(WorstY)+3*([.A219])*(1-([.A219]))^2*DeterY+3*([.A219])^2*(1-([.A219]))*IncentY+(([.A219])^3)*OptimalY" office:value-type="float" office:value="115.65846160898" calcext:value-type="float">
            <text:p>115.66</text:p>
          </table:table-cell>
          <table:table-cell table:number-columns-repeated="5"/>
        </table:table-row>
        <table:table-row table:style-name="ro1">
          <table:table-cell table:formula="of:=([.A219])+0.001" office:value-type="float" office:value="0.228" calcext:value-type="float">
            <text:p>0.228</text:p>
          </table:table-cell>
          <table:table-cell table:formula="of:=((1-([.A220]))^3)*(WorstX)+3*([.A220])*(1-([.A220]))^2*DeterX+3*([.A220])^2*(1-([.A220]))*IncentX+(([.A220])^3)*OptimalX" office:value-type="float" office:value="-80.7197018464" calcext:value-type="float">
            <text:p>-80.72</text:p>
          </table:table-cell>
          <table:table-cell table:formula="of:=((1-([.A220]))^3)*(WorstY)+3*([.A220])*(1-([.A220]))^2*DeterY+3*([.A220])^2*(1-([.A220]))*IncentY+(([.A220])^3)*OptimalY" office:value-type="float" office:value="115.10825443712" calcext:value-type="float">
            <text:p>115.11</text:p>
          </table:table-cell>
          <table:table-cell table:number-columns-repeated="5"/>
        </table:table-row>
        <table:table-row table:style-name="ro1">
          <table:table-cell table:formula="of:=([.A220])+0.001" office:value-type="float" office:value="0.229" calcext:value-type="float">
            <text:p>0.229</text:p>
          </table:table-cell>
          <table:table-cell table:formula="of:=((1-([.A221]))^3)*(WorstX)+3*([.A221])*(1-([.A221]))^2*DeterX+3*([.A221])^2*(1-([.A221]))*IncentX+(([.A221])^3)*OptimalX" office:value-type="float" office:value="-80.59527049855" calcext:value-type="float">
            <text:p>-80.60</text:p>
          </table:table-cell>
          <table:table-cell table:formula="of:=((1-([.A221]))^3)*(WorstY)+3*([.A221])*(1-([.A221]))^2*DeterY+3*([.A221])^2*(1-([.A221]))*IncentY+(([.A221])^3)*OptimalY" office:value-type="float" office:value="114.55993701134" calcext:value-type="float">
            <text:p>114.56</text:p>
          </table:table-cell>
          <table:table-cell table:number-columns-repeated="5"/>
        </table:table-row>
        <table:table-row table:style-name="ro1">
          <table:table-cell table:formula="of:=([.A221])+0.001" office:value-type="float" office:value="0.23" calcext:value-type="float">
            <text:p>0.23</text:p>
          </table:table-cell>
          <table:table-cell table:formula="of:=((1-([.A222]))^3)*(WorstX)+3*([.A222])*(1-([.A222]))^2*DeterX+3*([.A222])^2*(1-([.A222]))*IncentX+(([.A222])^3)*OptimalX" office:value-type="float" office:value="-80.47050565" calcext:value-type="float">
            <text:p>-80.47</text:p>
          </table:table-cell>
          <table:table-cell table:formula="of:=((1-([.A222]))^3)*(WorstY)+3*([.A222])*(1-([.A222]))^2*DeterY+3*([.A222])^2*(1-([.A222]))*IncentY+(([.A222])^3)*OptimalY" office:value-type="float" office:value="114.01350602" calcext:value-type="float">
            <text:p>114.01</text:p>
          </table:table-cell>
          <table:table-cell table:number-columns-repeated="5"/>
        </table:table-row>
        <table:table-row table:style-name="ro1">
          <table:table-cell table:formula="of:=([.A222])+0.001" office:value-type="float" office:value="0.231" calcext:value-type="float">
            <text:p>0.231</text:p>
          </table:table-cell>
          <table:table-cell table:formula="of:=((1-([.A223]))^3)*(WorstX)+3*([.A223])*(1-([.A223]))^2*DeterX+3*([.A223])^2*(1-([.A223]))*IncentX+(([.A223])^3)*OptimalX" office:value-type="float" office:value="-80.34540749245" calcext:value-type="float">
            <text:p>-80.35</text:p>
          </table:table-cell>
          <table:table-cell table:formula="of:=((1-([.A223]))^3)*(WorstY)+3*([.A223])*(1-([.A223]))^2*DeterY+3*([.A223])^2*(1-([.A223]))*IncentY+(([.A223])^3)*OptimalY" office:value-type="float" office:value="113.46895815146" calcext:value-type="float">
            <text:p>113.47</text:p>
          </table:table-cell>
          <table:table-cell table:number-columns-repeated="5"/>
        </table:table-row>
        <table:table-row table:style-name="ro1">
          <table:table-cell table:formula="of:=([.A223])+0.001" office:value-type="float" office:value="0.232" calcext:value-type="float">
            <text:p>0.232</text:p>
          </table:table-cell>
          <table:table-cell table:formula="of:=((1-([.A224]))^3)*(WorstX)+3*([.A224])*(1-([.A224]))^2*DeterX+3*([.A224])^2*(1-([.A224]))*IncentX+(([.A224])^3)*OptimalX" office:value-type="float" office:value="-80.2199762176" calcext:value-type="float">
            <text:p>-80.22</text:p>
          </table:table-cell>
          <table:table-cell table:formula="of:=((1-([.A224]))^3)*(WorstY)+3*([.A224])*(1-([.A224]))^2*DeterY+3*([.A224])^2*(1-([.A224]))*IncentY+(([.A224])^3)*OptimalY" office:value-type="float" office:value="112.92629009408" calcext:value-type="float">
            <text:p>112.93</text:p>
          </table:table-cell>
          <table:table-cell table:number-columns-repeated="5"/>
        </table:table-row>
        <table:table-row table:style-name="ro1">
          <table:table-cell table:formula="of:=([.A224])+0.001" office:value-type="float" office:value="0.233" calcext:value-type="float">
            <text:p>0.233</text:p>
          </table:table-cell>
          <table:table-cell table:formula="of:=((1-([.A225]))^3)*(WorstX)+3*([.A225])*(1-([.A225]))^2*DeterX+3*([.A225])^2*(1-([.A225]))*IncentX+(([.A225])^3)*OptimalX" office:value-type="float" office:value="-80.09421201715" calcext:value-type="float">
            <text:p>-80.09</text:p>
          </table:table-cell>
          <table:table-cell table:formula="of:=((1-([.A225]))^3)*(WorstY)+3*([.A225])*(1-([.A225]))^2*DeterY+3*([.A225])^2*(1-([.A225]))*IncentY+(([.A225])^3)*OptimalY" office:value-type="float" office:value="112.38549853622" calcext:value-type="float">
            <text:p>112.39</text:p>
          </table:table-cell>
          <table:table-cell table:number-columns-repeated="5"/>
        </table:table-row>
        <table:table-row table:style-name="ro1">
          <table:table-cell table:formula="of:=([.A225])+0.001" office:value-type="float" office:value="0.234" calcext:value-type="float">
            <text:p>0.234</text:p>
          </table:table-cell>
          <table:table-cell table:formula="of:=((1-([.A226]))^3)*(WorstX)+3*([.A226])*(1-([.A226]))^2*DeterX+3*([.A226])^2*(1-([.A226]))*IncentX+(([.A226])^3)*OptimalX" office:value-type="float" office:value="-79.9681150828" calcext:value-type="float">
            <text:p>-79.97</text:p>
          </table:table-cell>
          <table:table-cell table:formula="of:=((1-([.A226]))^3)*(WorstY)+3*([.A226])*(1-([.A226]))^2*DeterY+3*([.A226])^2*(1-([.A226]))*IncentY+(([.A226])^3)*OptimalY" office:value-type="float" office:value="111.84658016624" calcext:value-type="float">
            <text:p>111.85</text:p>
          </table:table-cell>
          <table:table-cell table:number-columns-repeated="5"/>
        </table:table-row>
        <table:table-row table:style-name="ro1">
          <table:table-cell table:formula="of:=([.A226])+0.001" office:value-type="float" office:value="0.235" calcext:value-type="float">
            <text:p>0.235</text:p>
          </table:table-cell>
          <table:table-cell table:formula="of:=((1-([.A227]))^3)*(WorstX)+3*([.A227])*(1-([.A227]))^2*DeterX+3*([.A227])^2*(1-([.A227]))*IncentX+(([.A227])^3)*OptimalX" office:value-type="float" office:value="-79.84168560625" calcext:value-type="float">
            <text:p>-79.84</text:p>
          </table:table-cell>
          <table:table-cell table:formula="of:=((1-([.A227]))^3)*(WorstY)+3*([.A227])*(1-([.A227]))^2*DeterY+3*([.A227])^2*(1-([.A227]))*IncentY+(([.A227])^3)*OptimalY" office:value-type="float" office:value="111.3095316725" calcext:value-type="float">
            <text:p>111.31</text:p>
          </table:table-cell>
          <table:table-cell table:number-columns-repeated="5"/>
        </table:table-row>
        <table:table-row table:style-name="ro1">
          <table:table-cell table:formula="of:=([.A227])+0.001" office:value-type="float" office:value="0.236" calcext:value-type="float">
            <text:p>0.236</text:p>
          </table:table-cell>
          <table:table-cell table:formula="of:=((1-([.A228]))^3)*(WorstX)+3*([.A228])*(1-([.A228]))^2*DeterX+3*([.A228])^2*(1-([.A228]))*IncentX+(([.A228])^3)*OptimalX" office:value-type="float" office:value="-79.7149237792" calcext:value-type="float">
            <text:p>-79.71</text:p>
          </table:table-cell>
          <table:table-cell table:formula="of:=((1-([.A228]))^3)*(WorstY)+3*([.A228])*(1-([.A228]))^2*DeterY+3*([.A228])^2*(1-([.A228]))*IncentY+(([.A228])^3)*OptimalY" office:value-type="float" office:value="110.77434974336" calcext:value-type="float">
            <text:p>110.77</text:p>
          </table:table-cell>
          <table:table-cell table:number-columns-repeated="5"/>
        </table:table-row>
        <table:table-row table:style-name="ro1">
          <table:table-cell table:formula="of:=([.A228])+0.001" office:value-type="float" office:value="0.237" calcext:value-type="float">
            <text:p>0.237</text:p>
          </table:table-cell>
          <table:table-cell table:formula="of:=((1-([.A229]))^3)*(WorstX)+3*([.A229])*(1-([.A229]))^2*DeterX+3*([.A229])^2*(1-([.A229]))*IncentX+(([.A229])^3)*OptimalX" office:value-type="float" office:value="-79.58782979335" calcext:value-type="float">
            <text:p>-79.59</text:p>
          </table:table-cell>
          <table:table-cell table:formula="of:=((1-([.A229]))^3)*(WorstY)+3*([.A229])*(1-([.A229]))^2*DeterY+3*([.A229])^2*(1-([.A229]))*IncentY+(([.A229])^3)*OptimalY" office:value-type="float" office:value="110.24103106718" calcext:value-type="float">
            <text:p>110.24</text:p>
          </table:table-cell>
          <table:table-cell table:number-columns-repeated="5"/>
        </table:table-row>
        <table:table-row table:style-name="ro1">
          <table:table-cell table:formula="of:=([.A229])+0.001" office:value-type="float" office:value="0.238" calcext:value-type="float">
            <text:p>0.238</text:p>
          </table:table-cell>
          <table:table-cell table:formula="of:=((1-([.A230]))^3)*(WorstX)+3*([.A230])*(1-([.A230]))^2*DeterX+3*([.A230])^2*(1-([.A230]))*IncentX+(([.A230])^3)*OptimalX" office:value-type="float" office:value="-79.4604038404" calcext:value-type="float">
            <text:p>-79.46</text:p>
          </table:table-cell>
          <table:table-cell table:formula="of:=((1-([.A230]))^3)*(WorstY)+3*([.A230])*(1-([.A230]))^2*DeterY+3*([.A230])^2*(1-([.A230]))*IncentY+(([.A230])^3)*OptimalY" office:value-type="float" office:value="109.70957233232" calcext:value-type="float">
            <text:p>109.71</text:p>
          </table:table-cell>
          <table:table-cell table:number-columns-repeated="5"/>
        </table:table-row>
        <table:table-row table:style-name="ro1">
          <table:table-cell table:formula="of:=([.A230])+0.001" office:value-type="float" office:value="0.239" calcext:value-type="float">
            <text:p>0.239</text:p>
          </table:table-cell>
          <table:table-cell table:formula="of:=((1-([.A231]))^3)*(WorstX)+3*([.A231])*(1-([.A231]))^2*DeterX+3*([.A231])^2*(1-([.A231]))*IncentX+(([.A231])^3)*OptimalX" office:value-type="float" office:value="-79.33264611205" calcext:value-type="float">
            <text:p>-79.33</text:p>
          </table:table-cell>
          <table:table-cell table:formula="of:=((1-([.A231]))^3)*(WorstY)+3*([.A231])*(1-([.A231]))^2*DeterY+3*([.A231])^2*(1-([.A231]))*IncentY+(([.A231])^3)*OptimalY" office:value-type="float" office:value="109.17997022714" calcext:value-type="float">
            <text:p>109.18</text:p>
          </table:table-cell>
          <table:table-cell table:number-columns-repeated="5"/>
        </table:table-row>
        <table:table-row table:style-name="ro1">
          <table:table-cell table:formula="of:=([.A231])+0.001" office:value-type="float" office:value="0.24" calcext:value-type="float">
            <text:p>0.24</text:p>
          </table:table-cell>
          <table:table-cell table:formula="of:=((1-([.A232]))^3)*(WorstX)+3*([.A232])*(1-([.A232]))^2*DeterX+3*([.A232])^2*(1-([.A232]))*IncentX+(([.A232])^3)*OptimalX" office:value-type="float" office:value="-79.2045568" calcext:value-type="float">
            <text:p>-79.20</text:p>
          </table:table-cell>
          <table:table-cell table:formula="of:=((1-([.A232]))^3)*(WorstY)+3*([.A232])*(1-([.A232]))^2*DeterY+3*([.A232])^2*(1-([.A232]))*IncentY+(([.A232])^3)*OptimalY" office:value-type="float" office:value="108.65222144" calcext:value-type="float">
            <text:p>108.65</text:p>
          </table:table-cell>
          <table:table-cell table:number-columns-repeated="5"/>
        </table:table-row>
        <table:table-row table:style-name="ro1">
          <table:table-cell table:formula="of:=([.A232])+0.001" office:value-type="float" office:value="0.241" calcext:value-type="float">
            <text:p>0.241</text:p>
          </table:table-cell>
          <table:table-cell table:formula="of:=((1-([.A233]))^3)*(WorstX)+3*([.A233])*(1-([.A233]))^2*DeterX+3*([.A233])^2*(1-([.A233]))*IncentX+(([.A233])^3)*OptimalX" office:value-type="float" office:value="-79.0761360959499" calcext:value-type="float">
            <text:p>-79.08</text:p>
          </table:table-cell>
          <table:table-cell table:formula="of:=((1-([.A233]))^3)*(WorstY)+3*([.A233])*(1-([.A233]))^2*DeterY+3*([.A233])^2*(1-([.A233]))*IncentY+(([.A233])^3)*OptimalY" office:value-type="float" office:value="108.12632265926" calcext:value-type="float">
            <text:p>108.13</text:p>
          </table:table-cell>
          <table:table-cell table:number-columns-repeated="5"/>
        </table:table-row>
        <table:table-row table:style-name="ro1">
          <table:table-cell table:formula="of:=([.A233])+0.001" office:value-type="float" office:value="0.242" calcext:value-type="float">
            <text:p>0.242</text:p>
          </table:table-cell>
          <table:table-cell table:formula="of:=((1-([.A234]))^3)*(WorstX)+3*([.A234])*(1-([.A234]))^2*DeterX+3*([.A234])^2*(1-([.A234]))*IncentX+(([.A234])^3)*OptimalX" office:value-type="float" office:value="-78.9473841916" calcext:value-type="float">
            <text:p>-78.95</text:p>
          </table:table-cell>
          <table:table-cell table:formula="of:=((1-([.A234]))^3)*(WorstY)+3*([.A234])*(1-([.A234]))^2*DeterY+3*([.A234])^2*(1-([.A234]))*IncentY+(([.A234])^3)*OptimalY" office:value-type="float" office:value="107.60227057328" calcext:value-type="float">
            <text:p>107.60</text:p>
          </table:table-cell>
          <table:table-cell table:number-columns-repeated="5"/>
        </table:table-row>
        <table:table-row table:style-name="ro1">
          <table:table-cell table:formula="of:=([.A234])+0.001" office:value-type="float" office:value="0.243" calcext:value-type="float">
            <text:p>0.243</text:p>
          </table:table-cell>
          <table:table-cell table:formula="of:=((1-([.A235]))^3)*(WorstX)+3*([.A235])*(1-([.A235]))^2*DeterX+3*([.A235])^2*(1-([.A235]))*IncentX+(([.A235])^3)*OptimalX" office:value-type="float" office:value="-78.81830127865" calcext:value-type="float">
            <text:p>-78.82</text:p>
          </table:table-cell>
          <table:table-cell table:formula="of:=((1-([.A235]))^3)*(WorstY)+3*([.A235])*(1-([.A235]))^2*DeterY+3*([.A235])^2*(1-([.A235]))*IncentY+(([.A235])^3)*OptimalY" office:value-type="float" office:value="107.08006187042" calcext:value-type="float">
            <text:p>107.08</text:p>
          </table:table-cell>
          <table:table-cell table:number-columns-repeated="5"/>
        </table:table-row>
        <table:table-row table:style-name="ro1">
          <table:table-cell table:formula="of:=([.A235])+0.001" office:value-type="float" office:value="0.244" calcext:value-type="float">
            <text:p>0.244</text:p>
          </table:table-cell>
          <table:table-cell table:formula="of:=((1-([.A236]))^3)*(WorstX)+3*([.A236])*(1-([.A236]))^2*DeterX+3*([.A236])^2*(1-([.A236]))*IncentX+(([.A236])^3)*OptimalX" office:value-type="float" office:value="-78.6888875488" calcext:value-type="float">
            <text:p>-78.69</text:p>
          </table:table-cell>
          <table:table-cell table:formula="of:=((1-([.A236]))^3)*(WorstY)+3*([.A236])*(1-([.A236]))^2*DeterY+3*([.A236])^2*(1-([.A236]))*IncentY+(([.A236])^3)*OptimalY" office:value-type="float" office:value="106.55969323904" calcext:value-type="float">
            <text:p>106.56</text:p>
          </table:table-cell>
          <table:table-cell table:number-columns-repeated="5"/>
        </table:table-row>
        <table:table-row table:style-name="ro1">
          <table:table-cell table:formula="of:=([.A236])+0.001" office:value-type="float" office:value="0.245" calcext:value-type="float">
            <text:p>0.245</text:p>
          </table:table-cell>
          <table:table-cell table:formula="of:=((1-([.A237]))^3)*(WorstX)+3*([.A237])*(1-([.A237]))^2*DeterX+3*([.A237])^2*(1-([.A237]))*IncentX+(([.A237])^3)*OptimalX" office:value-type="float" office:value="-78.55914319375" calcext:value-type="float">
            <text:p>-78.56</text:p>
          </table:table-cell>
          <table:table-cell table:formula="of:=((1-([.A237]))^3)*(WorstY)+3*([.A237])*(1-([.A237]))^2*DeterY+3*([.A237])^2*(1-([.A237]))*IncentY+(([.A237])^3)*OptimalY" office:value-type="float" office:value="106.0411613675" calcext:value-type="float">
            <text:p>106.04</text:p>
          </table:table-cell>
          <table:table-cell table:number-columns-repeated="5"/>
        </table:table-row>
        <table:table-row table:style-name="ro1">
          <table:table-cell table:formula="of:=([.A237])+0.001" office:value-type="float" office:value="0.246" calcext:value-type="float">
            <text:p>0.246</text:p>
          </table:table-cell>
          <table:table-cell table:formula="of:=((1-([.A238]))^3)*(WorstX)+3*([.A238])*(1-([.A238]))^2*DeterX+3*([.A238])^2*(1-([.A238]))*IncentX+(([.A238])^3)*OptimalX" office:value-type="float" office:value="-78.4290684052" calcext:value-type="float">
            <text:p>-78.43</text:p>
          </table:table-cell>
          <table:table-cell table:formula="of:=((1-([.A238]))^3)*(WorstY)+3*([.A238])*(1-([.A238]))^2*DeterY+3*([.A238])^2*(1-([.A238]))*IncentY+(([.A238])^3)*OptimalY" office:value-type="float" office:value="105.52446294416" calcext:value-type="float">
            <text:p>105.52</text:p>
          </table:table-cell>
          <table:table-cell table:number-columns-repeated="5"/>
        </table:table-row>
        <table:table-row table:style-name="ro1">
          <table:table-cell table:formula="of:=([.A238])+0.001" office:value-type="float" office:value="0.247" calcext:value-type="float">
            <text:p>0.247</text:p>
          </table:table-cell>
          <table:table-cell table:formula="of:=((1-([.A239]))^3)*(WorstX)+3*([.A239])*(1-([.A239]))^2*DeterX+3*([.A239])^2*(1-([.A239]))*IncentX+(([.A239])^3)*OptimalX" office:value-type="float" office:value="-78.29866337485" calcext:value-type="float">
            <text:p>-78.30</text:p>
          </table:table-cell>
          <table:table-cell table:formula="of:=((1-([.A239]))^3)*(WorstY)+3*([.A239])*(1-([.A239]))^2*DeterY+3*([.A239])^2*(1-([.A239]))*IncentY+(([.A239])^3)*OptimalY" office:value-type="float" office:value="105.00959465738" calcext:value-type="float">
            <text:p>105.01</text:p>
          </table:table-cell>
          <table:table-cell table:number-columns-repeated="5"/>
        </table:table-row>
        <table:table-row table:style-name="ro1">
          <table:table-cell table:formula="of:=([.A239])+0.001" office:value-type="float" office:value="0.248" calcext:value-type="float">
            <text:p>0.248</text:p>
          </table:table-cell>
          <table:table-cell table:formula="of:=((1-([.A240]))^3)*(WorstX)+3*([.A240])*(1-([.A240]))^2*DeterX+3*([.A240])^2*(1-([.A240]))*IncentX+(([.A240])^3)*OptimalX" office:value-type="float" office:value="-78.1679282944" calcext:value-type="float">
            <text:p>-78.17</text:p>
          </table:table-cell>
          <table:table-cell table:formula="of:=((1-([.A240]))^3)*(WorstY)+3*([.A240])*(1-([.A240]))^2*DeterY+3*([.A240])^2*(1-([.A240]))*IncentY+(([.A240])^3)*OptimalY" office:value-type="float" office:value="104.49655319552" calcext:value-type="float">
            <text:p>104.50</text:p>
          </table:table-cell>
          <table:table-cell table:number-columns-repeated="5"/>
        </table:table-row>
        <table:table-row table:style-name="ro1">
          <table:table-cell table:formula="of:=([.A240])+0.001" office:value-type="float" office:value="0.249" calcext:value-type="float">
            <text:p>0.249</text:p>
          </table:table-cell>
          <table:table-cell table:formula="of:=((1-([.A241]))^3)*(WorstX)+3*([.A241])*(1-([.A241]))^2*DeterX+3*([.A241])^2*(1-([.A241]))*IncentX+(([.A241])^3)*OptimalX" office:value-type="float" office:value="-78.03686335555" calcext:value-type="float">
            <text:p>-78.04</text:p>
          </table:table-cell>
          <table:table-cell table:formula="of:=((1-([.A241]))^3)*(WorstY)+3*([.A241])*(1-([.A241]))^2*DeterY+3*([.A241])^2*(1-([.A241]))*IncentY+(([.A241])^3)*OptimalY" office:value-type="float" office:value="103.98533524694" calcext:value-type="float">
            <text:p>103.99</text:p>
          </table:table-cell>
          <table:table-cell table:number-columns-repeated="5"/>
        </table:table-row>
        <table:table-row table:style-name="ro1">
          <table:table-cell table:formula="of:=([.A241])+0.001" office:value-type="float" office:value="0.25" calcext:value-type="float">
            <text:p>0.25</text:p>
          </table:table-cell>
          <table:table-cell table:formula="of:=((1-([.A242]))^3)*(WorstX)+3*([.A242])*(1-([.A242]))^2*DeterX+3*([.A242])^2*(1-([.A242]))*IncentX+(([.A242])^3)*OptimalX" office:value-type="float" office:value="-77.90546875" calcext:value-type="float">
            <text:p>-77.91</text:p>
          </table:table-cell>
          <table:table-cell table:formula="of:=((1-([.A242]))^3)*(WorstY)+3*([.A242])*(1-([.A242]))^2*DeterY+3*([.A242])^2*(1-([.A242]))*IncentY+(([.A242])^3)*OptimalY" office:value-type="float" office:value="103.4759375" calcext:value-type="float">
            <text:p>103.48</text:p>
          </table:table-cell>
          <table:table-cell table:number-columns-repeated="5"/>
        </table:table-row>
        <table:table-row table:style-name="ro1">
          <table:table-cell table:formula="of:=([.A242])+0.001" office:value-type="float" office:value="0.251" calcext:value-type="float">
            <text:p>0.251</text:p>
          </table:table-cell>
          <table:table-cell table:formula="of:=((1-([.A243]))^3)*(WorstX)+3*([.A243])*(1-([.A243]))^2*DeterX+3*([.A243])^2*(1-([.A243]))*IncentX+(([.A243])^3)*OptimalX" office:value-type="float" office:value="-77.77374466945" calcext:value-type="float">
            <text:p>-77.77</text:p>
          </table:table-cell>
          <table:table-cell table:formula="of:=((1-([.A243]))^3)*(WorstY)+3*([.A243])*(1-([.A243]))^2*DeterY+3*([.A243])^2*(1-([.A243]))*IncentY+(([.A243])^3)*OptimalY" office:value-type="float" office:value="102.96835664306" calcext:value-type="float">
            <text:p>102.97</text:p>
          </table:table-cell>
          <table:table-cell table:number-columns-repeated="5"/>
        </table:table-row>
        <table:table-row table:style-name="ro1">
          <table:table-cell table:formula="of:=([.A243])+0.001" office:value-type="float" office:value="0.252" calcext:value-type="float">
            <text:p>0.252</text:p>
          </table:table-cell>
          <table:table-cell table:formula="of:=((1-([.A244]))^3)*(WorstX)+3*([.A244])*(1-([.A244]))^2*DeterX+3*([.A244])^2*(1-([.A244]))*IncentX+(([.A244])^3)*OptimalX" office:value-type="float" office:value="-77.6416913056" calcext:value-type="float">
            <text:p>-77.64</text:p>
          </table:table-cell>
          <table:table-cell table:formula="of:=((1-([.A244]))^3)*(WorstY)+3*([.A244])*(1-([.A244]))^2*DeterY+3*([.A244])^2*(1-([.A244]))*IncentY+(([.A244])^3)*OptimalY" office:value-type="float" office:value="102.46258936448" calcext:value-type="float">
            <text:p>102.46</text:p>
          </table:table-cell>
          <table:table-cell table:number-columns-repeated="5"/>
        </table:table-row>
        <table:table-row table:style-name="ro1">
          <table:table-cell table:formula="of:=([.A244])+0.001" office:value-type="float" office:value="0.253" calcext:value-type="float">
            <text:p>0.253</text:p>
          </table:table-cell>
          <table:table-cell table:formula="of:=((1-([.A245]))^3)*(WorstX)+3*([.A245])*(1-([.A245]))^2*DeterX+3*([.A245])^2*(1-([.A245]))*IncentX+(([.A245])^3)*OptimalX" office:value-type="float" office:value="-77.50930885015" calcext:value-type="float">
            <text:p>-77.51</text:p>
          </table:table-cell>
          <table:table-cell table:formula="of:=((1-([.A245]))^3)*(WorstY)+3*([.A245])*(1-([.A245]))^2*DeterY+3*([.A245])^2*(1-([.A245]))*IncentY+(([.A245])^3)*OptimalY" office:value-type="float" office:value="101.95863235262" calcext:value-type="float">
            <text:p>101.96</text:p>
          </table:table-cell>
          <table:table-cell table:number-columns-repeated="5"/>
        </table:table-row>
        <table:table-row table:style-name="ro1">
          <table:table-cell table:formula="of:=([.A245])+0.001" office:value-type="float" office:value="0.254" calcext:value-type="float">
            <text:p>0.254</text:p>
          </table:table-cell>
          <table:table-cell table:formula="of:=((1-([.A246]))^3)*(WorstX)+3*([.A246])*(1-([.A246]))^2*DeterX+3*([.A246])^2*(1-([.A246]))*IncentX+(([.A246])^3)*OptimalX" office:value-type="float" office:value="-77.3765974948" calcext:value-type="float">
            <text:p>-77.38</text:p>
          </table:table-cell>
          <table:table-cell table:formula="of:=((1-([.A246]))^3)*(WorstY)+3*([.A246])*(1-([.A246]))^2*DeterY+3*([.A246])^2*(1-([.A246]))*IncentY+(([.A246])^3)*OptimalY" office:value-type="float" office:value="101.45648229584" calcext:value-type="float">
            <text:p>101.46</text:p>
          </table:table-cell>
          <table:table-cell table:number-columns-repeated="5"/>
        </table:table-row>
        <table:table-row table:style-name="ro1">
          <table:table-cell table:formula="of:=([.A246])+0.001" office:value-type="float" office:value="0.255" calcext:value-type="float">
            <text:p>0.255</text:p>
          </table:table-cell>
          <table:table-cell table:formula="of:=((1-([.A247]))^3)*(WorstX)+3*([.A247])*(1-([.A247]))^2*DeterX+3*([.A247])^2*(1-([.A247]))*IncentX+(([.A247])^3)*OptimalX" office:value-type="float" office:value="-77.24355743125" calcext:value-type="float">
            <text:p>-77.24</text:p>
          </table:table-cell>
          <table:table-cell table:formula="of:=((1-([.A247]))^3)*(WorstY)+3*([.A247])*(1-([.A247]))^2*DeterY+3*([.A247])^2*(1-([.A247]))*IncentY+(([.A247])^3)*OptimalY" office:value-type="float" office:value="100.9561358825" calcext:value-type="float">
            <text:p>100.96</text:p>
          </table:table-cell>
          <table:table-cell table:number-columns-repeated="5"/>
        </table:table-row>
        <table:table-row table:style-name="ro1">
          <table:table-cell table:formula="of:=([.A247])+0.001" office:value-type="float" office:value="0.256" calcext:value-type="float">
            <text:p>0.256</text:p>
          </table:table-cell>
          <table:table-cell table:formula="of:=((1-([.A248]))^3)*(WorstX)+3*([.A248])*(1-([.A248]))^2*DeterX+3*([.A248])^2*(1-([.A248]))*IncentX+(([.A248])^3)*OptimalX" office:value-type="float" office:value="-77.1101888512" calcext:value-type="float">
            <text:p>-77.11</text:p>
          </table:table-cell>
          <table:table-cell table:formula="of:=((1-([.A248]))^3)*(WorstY)+3*([.A248])*(1-([.A248]))^2*DeterY+3*([.A248])^2*(1-([.A248]))*IncentY+(([.A248])^3)*OptimalY" office:value-type="float" office:value="100.45758980096" calcext:value-type="float">
            <text:p>100.46</text:p>
          </table:table-cell>
          <table:table-cell table:number-columns-repeated="5"/>
        </table:table-row>
        <table:table-row table:style-name="ro1">
          <table:table-cell table:formula="of:=([.A248])+0.001" office:value-type="float" office:value="0.257" calcext:value-type="float">
            <text:p>0.257</text:p>
          </table:table-cell>
          <table:table-cell table:formula="of:=((1-([.A249]))^3)*(WorstX)+3*([.A249])*(1-([.A249]))^2*DeterX+3*([.A249])^2*(1-([.A249]))*IncentX+(([.A249])^3)*OptimalX" office:value-type="float" office:value="-76.97649194635" calcext:value-type="float">
            <text:p>-76.98</text:p>
          </table:table-cell>
          <table:table-cell table:formula="of:=((1-([.A249]))^3)*(WorstY)+3*([.A249])*(1-([.A249]))^2*DeterY+3*([.A249])^2*(1-([.A249]))*IncentY+(([.A249])^3)*OptimalY" office:value-type="float" office:value="99.9608407395799" calcext:value-type="float">
            <text:p>99.96</text:p>
          </table:table-cell>
          <table:table-cell table:number-columns-repeated="5"/>
        </table:table-row>
        <table:table-row table:style-name="ro1">
          <table:table-cell table:formula="of:=([.A249])+0.001" office:value-type="float" office:value="0.258" calcext:value-type="float">
            <text:p>0.258</text:p>
          </table:table-cell>
          <table:table-cell table:formula="of:=((1-([.A250]))^3)*(WorstX)+3*([.A250])*(1-([.A250]))^2*DeterX+3*([.A250])^2*(1-([.A250]))*IncentX+(([.A250])^3)*OptimalX" office:value-type="float" office:value="-76.8424669083999" calcext:value-type="float">
            <text:p>-76.84</text:p>
          </table:table-cell>
          <table:table-cell table:formula="of:=((1-([.A250]))^3)*(WorstY)+3*([.A250])*(1-([.A250]))^2*DeterY+3*([.A250])^2*(1-([.A250]))*IncentY+(([.A250])^3)*OptimalY" office:value-type="float" office:value="99.4658853867199" calcext:value-type="float">
            <text:p>99.47</text:p>
          </table:table-cell>
          <table:table-cell table:number-columns-repeated="5"/>
        </table:table-row>
        <table:table-row table:style-name="ro1">
          <table:table-cell table:formula="of:=([.A250])+0.001" office:value-type="float" office:value="0.259" calcext:value-type="float">
            <text:p>0.259</text:p>
          </table:table-cell>
          <table:table-cell table:formula="of:=((1-([.A251]))^3)*(WorstX)+3*([.A251])*(1-([.A251]))^2*DeterX+3*([.A251])^2*(1-([.A251]))*IncentX+(([.A251])^3)*OptimalX" office:value-type="float" office:value="-76.70811392905" calcext:value-type="float">
            <text:p>-76.71</text:p>
          </table:table-cell>
          <table:table-cell table:formula="of:=((1-([.A251]))^3)*(WorstY)+3*([.A251])*(1-([.A251]))^2*DeterY+3*([.A251])^2*(1-([.A251]))*IncentY+(([.A251])^3)*OptimalY" office:value-type="float" office:value="98.97272043074" calcext:value-type="float">
            <text:p>98.97</text:p>
          </table:table-cell>
          <table:table-cell table:number-columns-repeated="5"/>
        </table:table-row>
        <table:table-row table:style-name="ro1">
          <table:table-cell table:formula="of:=([.A251])+0.001" office:value-type="float" office:value="0.26" calcext:value-type="float">
            <text:p>0.26</text:p>
          </table:table-cell>
          <table:table-cell table:formula="of:=((1-([.A252]))^3)*(WorstX)+3*([.A252])*(1-([.A252]))^2*DeterX+3*([.A252])^2*(1-([.A252]))*IncentX+(([.A252])^3)*OptimalX" office:value-type="float" office:value="-76.5734332" calcext:value-type="float">
            <text:p>-76.57</text:p>
          </table:table-cell>
          <table:table-cell table:formula="of:=((1-([.A252]))^3)*(WorstY)+3*([.A252])*(1-([.A252]))^2*DeterY+3*([.A252])^2*(1-([.A252]))*IncentY+(([.A252])^3)*OptimalY" office:value-type="float" office:value="98.4813425599999" calcext:value-type="float">
            <text:p>98.48</text:p>
          </table:table-cell>
          <table:table-cell table:number-columns-repeated="5"/>
        </table:table-row>
        <table:table-row table:style-name="ro1">
          <table:table-cell table:formula="of:=([.A252])+0.001" office:value-type="float" office:value="0.261" calcext:value-type="float">
            <text:p>0.261</text:p>
          </table:table-cell>
          <table:table-cell table:formula="of:=((1-([.A253]))^3)*(WorstX)+3*([.A253])*(1-([.A253]))^2*DeterX+3*([.A253])^2*(1-([.A253]))*IncentX+(([.A253])^3)*OptimalX" office:value-type="float" office:value="-76.43842491295" calcext:value-type="float">
            <text:p>-76.44</text:p>
          </table:table-cell>
          <table:table-cell table:formula="of:=((1-([.A253]))^3)*(WorstY)+3*([.A253])*(1-([.A253]))^2*DeterY+3*([.A253])^2*(1-([.A253]))*IncentY+(([.A253])^3)*OptimalY" office:value-type="float" office:value="97.99174846286" calcext:value-type="float">
            <text:p>97.99</text:p>
          </table:table-cell>
          <table:table-cell table:number-columns-repeated="5"/>
        </table:table-row>
        <table:table-row table:style-name="ro1">
          <table:table-cell table:formula="of:=([.A253])+0.001" office:value-type="float" office:value="0.262" calcext:value-type="float">
            <text:p>0.262</text:p>
          </table:table-cell>
          <table:table-cell table:formula="of:=((1-([.A254]))^3)*(WorstX)+3*([.A254])*(1-([.A254]))^2*DeterX+3*([.A254])^2*(1-([.A254]))*IncentX+(([.A254])^3)*OptimalX" office:value-type="float" office:value="-76.3030892596" calcext:value-type="float">
            <text:p>-76.30</text:p>
          </table:table-cell>
          <table:table-cell table:formula="of:=((1-([.A254]))^3)*(WorstY)+3*([.A254])*(1-([.A254]))^2*DeterY+3*([.A254])^2*(1-([.A254]))*IncentY+(([.A254])^3)*OptimalY" office:value-type="float" office:value="97.5039348276799" calcext:value-type="float">
            <text:p>97.50</text:p>
          </table:table-cell>
          <table:table-cell table:number-columns-repeated="5"/>
        </table:table-row>
        <table:table-row table:style-name="ro1">
          <table:table-cell table:formula="of:=([.A254])+0.001" office:value-type="float" office:value="0.263" calcext:value-type="float">
            <text:p>0.263</text:p>
          </table:table-cell>
          <table:table-cell table:formula="of:=((1-([.A255]))^3)*(WorstX)+3*([.A255])*(1-([.A255]))^2*DeterX+3*([.A255])^2*(1-([.A255]))*IncentX+(([.A255])^3)*OptimalX" office:value-type="float" office:value="-76.16742643165" calcext:value-type="float">
            <text:p>-76.17</text:p>
          </table:table-cell>
          <table:table-cell table:formula="of:=((1-([.A255]))^3)*(WorstY)+3*([.A255])*(1-([.A255]))^2*DeterY+3*([.A255])^2*(1-([.A255]))*IncentY+(([.A255])^3)*OptimalY" office:value-type="float" office:value="97.0178983428199" calcext:value-type="float">
            <text:p>97.02</text:p>
          </table:table-cell>
          <table:table-cell table:number-columns-repeated="5"/>
        </table:table-row>
        <table:table-row table:style-name="ro1">
          <table:table-cell table:formula="of:=([.A255])+0.001" office:value-type="float" office:value="0.264" calcext:value-type="float">
            <text:p>0.264</text:p>
          </table:table-cell>
          <table:table-cell table:formula="of:=((1-([.A256]))^3)*(WorstX)+3*([.A256])*(1-([.A256]))^2*DeterX+3*([.A256])^2*(1-([.A256]))*IncentX+(([.A256])^3)*OptimalX" office:value-type="float" office:value="-76.0314366208" calcext:value-type="float">
            <text:p>-76.03</text:p>
          </table:table-cell>
          <table:table-cell table:formula="of:=((1-([.A256]))^3)*(WorstY)+3*([.A256])*(1-([.A256]))^2*DeterY+3*([.A256])^2*(1-([.A256]))*IncentY+(([.A256])^3)*OptimalY" office:value-type="float" office:value="96.5336356966399" calcext:value-type="float">
            <text:p>96.53</text:p>
          </table:table-cell>
          <table:table-cell table:number-columns-repeated="5"/>
        </table:table-row>
        <table:table-row table:style-name="ro1">
          <table:table-cell table:formula="of:=([.A256])+0.001" office:value-type="float" office:value="0.265" calcext:value-type="float">
            <text:p>0.265</text:p>
          </table:table-cell>
          <table:table-cell table:formula="of:=((1-([.A257]))^3)*(WorstX)+3*([.A257])*(1-([.A257]))^2*DeterX+3*([.A257])^2*(1-([.A257]))*IncentX+(([.A257])^3)*OptimalX" office:value-type="float" office:value="-75.89512001875" calcext:value-type="float">
            <text:p>-75.90</text:p>
          </table:table-cell>
          <table:table-cell table:formula="of:=((1-([.A257]))^3)*(WorstY)+3*([.A257])*(1-([.A257]))^2*DeterY+3*([.A257])^2*(1-([.A257]))*IncentY+(([.A257])^3)*OptimalY" office:value-type="float" office:value="96.0511435774999" calcext:value-type="float">
            <text:p>96.05</text:p>
          </table:table-cell>
          <table:table-cell table:number-columns-repeated="5"/>
        </table:table-row>
        <table:table-row table:style-name="ro1">
          <table:table-cell table:formula="of:=([.A257])+0.001" office:value-type="float" office:value="0.266" calcext:value-type="float">
            <text:p>0.266</text:p>
          </table:table-cell>
          <table:table-cell table:formula="of:=((1-([.A258]))^3)*(WorstX)+3*([.A258])*(1-([.A258]))^2*DeterX+3*([.A258])^2*(1-([.A258]))*IncentX+(([.A258])^3)*OptimalX" office:value-type="float" office:value="-75.7584768172" calcext:value-type="float">
            <text:p>-75.76</text:p>
          </table:table-cell>
          <table:table-cell table:formula="of:=((1-([.A258]))^3)*(WorstY)+3*([.A258])*(1-([.A258]))^2*DeterY+3*([.A258])^2*(1-([.A258]))*IncentY+(([.A258])^3)*OptimalY" office:value-type="float" office:value="95.5704186737599" calcext:value-type="float">
            <text:p>95.57</text:p>
          </table:table-cell>
          <table:table-cell table:number-columns-repeated="5"/>
        </table:table-row>
        <table:table-row table:style-name="ro1">
          <table:table-cell table:formula="of:=([.A258])+0.001" office:value-type="float" office:value="0.267" calcext:value-type="float">
            <text:p>0.267</text:p>
          </table:table-cell>
          <table:table-cell table:formula="of:=((1-([.A259]))^3)*(WorstX)+3*([.A259])*(1-([.A259]))^2*DeterX+3*([.A259])^2*(1-([.A259]))*IncentX+(([.A259])^3)*OptimalX" office:value-type="float" office:value="-75.62150720785" calcext:value-type="float">
            <text:p>-75.62</text:p>
          </table:table-cell>
          <table:table-cell table:formula="of:=((1-([.A259]))^3)*(WorstY)+3*([.A259])*(1-([.A259]))^2*DeterY+3*([.A259])^2*(1-([.A259]))*IncentY+(([.A259])^3)*OptimalY" office:value-type="float" office:value="95.0914576737799" calcext:value-type="float">
            <text:p>95.09</text:p>
          </table:table-cell>
          <table:table-cell table:number-columns-repeated="5"/>
        </table:table-row>
        <table:table-row table:style-name="ro1">
          <table:table-cell table:formula="of:=([.A259])+0.001" office:value-type="float" office:value="0.268" calcext:value-type="float">
            <text:p>0.268</text:p>
          </table:table-cell>
          <table:table-cell table:formula="of:=((1-([.A260]))^3)*(WorstX)+3*([.A260])*(1-([.A260]))^2*DeterX+3*([.A260])^2*(1-([.A260]))*IncentX+(([.A260])^3)*OptimalX" office:value-type="float" office:value="-75.4842113824" calcext:value-type="float">
            <text:p>-75.48</text:p>
          </table:table-cell>
          <table:table-cell table:formula="of:=((1-([.A260]))^3)*(WorstY)+3*([.A260])*(1-([.A260]))^2*DeterY+3*([.A260])^2*(1-([.A260]))*IncentY+(([.A260])^3)*OptimalY" office:value-type="float" office:value="94.6142572659199" calcext:value-type="float">
            <text:p>94.61</text:p>
          </table:table-cell>
          <table:table-cell table:number-columns-repeated="5"/>
        </table:table-row>
        <table:table-row table:style-name="ro1">
          <table:table-cell table:formula="of:=([.A260])+0.001" office:value-type="float" office:value="0.269" calcext:value-type="float">
            <text:p>0.269</text:p>
          </table:table-cell>
          <table:table-cell table:formula="of:=((1-([.A261]))^3)*(WorstX)+3*([.A261])*(1-([.A261]))^2*DeterX+3*([.A261])^2*(1-([.A261]))*IncentX+(([.A261])^3)*OptimalX" office:value-type="float" office:value="-75.34658953255" calcext:value-type="float">
            <text:p>-75.35</text:p>
          </table:table-cell>
          <table:table-cell table:formula="of:=((1-([.A261]))^3)*(WorstY)+3*([.A261])*(1-([.A261]))^2*DeterY+3*([.A261])^2*(1-([.A261]))*IncentY+(([.A261])^3)*OptimalY" office:value-type="float" office:value="94.1388141385399" calcext:value-type="float">
            <text:p>94.14</text:p>
          </table:table-cell>
          <table:table-cell table:number-columns-repeated="5"/>
        </table:table-row>
        <table:table-row table:style-name="ro1">
          <table:table-cell table:formula="of:=([.A261])+0.001" office:value-type="float" office:value="0.27" calcext:value-type="float">
            <text:p>0.27</text:p>
          </table:table-cell>
          <table:table-cell table:formula="of:=((1-([.A262]))^3)*(WorstX)+3*([.A262])*(1-([.A262]))^2*DeterX+3*([.A262])^2*(1-([.A262]))*IncentX+(([.A262])^3)*OptimalX" office:value-type="float" office:value="-75.2086418499999" calcext:value-type="float">
            <text:p>-75.21</text:p>
          </table:table-cell>
          <table:table-cell table:formula="of:=((1-([.A262]))^3)*(WorstY)+3*([.A262])*(1-([.A262]))^2*DeterY+3*([.A262])^2*(1-([.A262]))*IncentY+(([.A262])^3)*OptimalY" office:value-type="float" office:value="93.6651249799999" calcext:value-type="float">
            <text:p>93.67</text:p>
          </table:table-cell>
          <table:table-cell table:number-columns-repeated="5"/>
        </table:table-row>
        <table:table-row table:style-name="ro1">
          <table:table-cell table:formula="of:=([.A262])+0.001" office:value-type="float" office:value="0.271" calcext:value-type="float">
            <text:p>0.271</text:p>
          </table:table-cell>
          <table:table-cell table:formula="of:=((1-([.A263]))^3)*(WorstX)+3*([.A263])*(1-([.A263]))^2*DeterX+3*([.A263])^2*(1-([.A263]))*IncentX+(([.A263])^3)*OptimalX" office:value-type="float" office:value="-75.07036852645" calcext:value-type="float">
            <text:p>-75.07</text:p>
          </table:table-cell>
          <table:table-cell table:formula="of:=((1-([.A263]))^3)*(WorstY)+3*([.A263])*(1-([.A263]))^2*DeterY+3*([.A263])^2*(1-([.A263]))*IncentY+(([.A263])^3)*OptimalY" office:value-type="float" office:value="93.1931864786599" calcext:value-type="float">
            <text:p>93.19</text:p>
          </table:table-cell>
          <table:table-cell table:number-columns-repeated="5"/>
        </table:table-row>
        <table:table-row table:style-name="ro1">
          <table:table-cell table:formula="of:=([.A263])+0.001" office:value-type="float" office:value="0.272" calcext:value-type="float">
            <text:p>0.272</text:p>
          </table:table-cell>
          <table:table-cell table:formula="of:=((1-([.A264]))^3)*(WorstX)+3*([.A264])*(1-([.A264]))^2*DeterX+3*([.A264])^2*(1-([.A264]))*IncentX+(([.A264])^3)*OptimalX" office:value-type="float" office:value="-74.9317697536" calcext:value-type="float">
            <text:p>-74.93</text:p>
          </table:table-cell>
          <table:table-cell table:formula="of:=((1-([.A264]))^3)*(WorstY)+3*([.A264])*(1-([.A264]))^2*DeterY+3*([.A264])^2*(1-([.A264]))*IncentY+(([.A264])^3)*OptimalY" office:value-type="float" office:value="92.7229953228799" calcext:value-type="float">
            <text:p>92.72</text:p>
          </table:table-cell>
          <table:table-cell table:number-columns-repeated="5"/>
        </table:table-row>
        <table:table-row table:style-name="ro1">
          <table:table-cell table:formula="of:=([.A264])+0.001" office:value-type="float" office:value="0.273" calcext:value-type="float">
            <text:p>0.273</text:p>
          </table:table-cell>
          <table:table-cell table:formula="of:=((1-([.A265]))^3)*(WorstX)+3*([.A265])*(1-([.A265]))^2*DeterX+3*([.A265])^2*(1-([.A265]))*IncentX+(([.A265])^3)*OptimalX" office:value-type="float" office:value="-74.79284572315" calcext:value-type="float">
            <text:p>-74.79</text:p>
          </table:table-cell>
          <table:table-cell table:formula="of:=((1-([.A265]))^3)*(WorstY)+3*([.A265])*(1-([.A265]))^2*DeterY+3*([.A265])^2*(1-([.A265]))*IncentY+(([.A265])^3)*OptimalY" office:value-type="float" office:value="92.2545482010199" calcext:value-type="float">
            <text:p>92.25</text:p>
          </table:table-cell>
          <table:table-cell table:number-columns-repeated="5"/>
        </table:table-row>
        <table:table-row table:style-name="ro1">
          <table:table-cell table:formula="of:=([.A265])+0.001" office:value-type="float" office:value="0.274" calcext:value-type="float">
            <text:p>0.274</text:p>
          </table:table-cell>
          <table:table-cell table:formula="of:=((1-([.A266]))^3)*(WorstX)+3*([.A266])*(1-([.A266]))^2*DeterX+3*([.A266])^2*(1-([.A266]))*IncentX+(([.A266])^3)*OptimalX" office:value-type="float" office:value="-74.6535966268" calcext:value-type="float">
            <text:p>-74.65</text:p>
          </table:table-cell>
          <table:table-cell table:formula="of:=((1-([.A266]))^3)*(WorstY)+3*([.A266])*(1-([.A266]))^2*DeterY+3*([.A266])^2*(1-([.A266]))*IncentY+(([.A266])^3)*OptimalY" office:value-type="float" office:value="91.7878418014399" calcext:value-type="float">
            <text:p>91.79</text:p>
          </table:table-cell>
          <table:table-cell table:number-columns-repeated="5"/>
        </table:table-row>
        <table:table-row table:style-name="ro1">
          <table:table-cell table:formula="of:=([.A266])+0.001" office:value-type="float" office:value="0.275" calcext:value-type="float">
            <text:p>0.275</text:p>
          </table:table-cell>
          <table:table-cell table:formula="of:=((1-([.A267]))^3)*(WorstX)+3*([.A267])*(1-([.A267]))^2*DeterX+3*([.A267])^2*(1-([.A267]))*IncentX+(([.A267])^3)*OptimalX" office:value-type="float" office:value="-74.51402265625" calcext:value-type="float">
            <text:p>-74.51</text:p>
          </table:table-cell>
          <table:table-cell table:formula="of:=((1-([.A267]))^3)*(WorstY)+3*([.A267])*(1-([.A267]))^2*DeterY+3*([.A267])^2*(1-([.A267]))*IncentY+(([.A267])^3)*OptimalY" office:value-type="float" office:value="91.3228728124999" calcext:value-type="float">
            <text:p>91.32</text:p>
          </table:table-cell>
          <table:table-cell table:number-columns-repeated="5"/>
        </table:table-row>
        <table:table-row table:style-name="ro1">
          <table:table-cell table:formula="of:=([.A267])+0.001" office:value-type="float" office:value="0.276" calcext:value-type="float">
            <text:p>0.276</text:p>
          </table:table-cell>
          <table:table-cell table:formula="of:=((1-([.A268]))^3)*(WorstX)+3*([.A268])*(1-([.A268]))^2*DeterX+3*([.A268])^2*(1-([.A268]))*IncentX+(([.A268])^3)*OptimalX" office:value-type="float" office:value="-74.3741240032" calcext:value-type="float">
            <text:p>-74.37</text:p>
          </table:table-cell>
          <table:table-cell table:formula="of:=((1-([.A268]))^3)*(WorstY)+3*([.A268])*(1-([.A268]))^2*DeterY+3*([.A268])^2*(1-([.A268]))*IncentY+(([.A268])^3)*OptimalY" office:value-type="float" office:value="90.8596379225599" calcext:value-type="float">
            <text:p>90.86</text:p>
          </table:table-cell>
          <table:table-cell table:number-columns-repeated="5"/>
        </table:table-row>
        <table:table-row table:style-name="ro1">
          <table:table-cell table:formula="of:=([.A268])+0.001" office:value-type="float" office:value="0.277" calcext:value-type="float">
            <text:p>0.277</text:p>
          </table:table-cell>
          <table:table-cell table:formula="of:=((1-([.A269]))^3)*(WorstX)+3*([.A269])*(1-([.A269]))^2*DeterX+3*([.A269])^2*(1-([.A269]))*IncentX+(([.A269])^3)*OptimalX" office:value-type="float" office:value="-74.23390085935" calcext:value-type="float">
            <text:p>-74.23</text:p>
          </table:table-cell>
          <table:table-cell table:formula="of:=((1-([.A269]))^3)*(WorstY)+3*([.A269])*(1-([.A269]))^2*DeterY+3*([.A269])^2*(1-([.A269]))*IncentY+(([.A269])^3)*OptimalY" office:value-type="float" office:value="90.3981338199799" calcext:value-type="float">
            <text:p>90.40</text:p>
          </table:table-cell>
          <table:table-cell table:number-columns-repeated="5"/>
        </table:table-row>
        <table:table-row table:style-name="ro1">
          <table:table-cell table:formula="of:=([.A269])+0.001" office:value-type="float" office:value="0.278" calcext:value-type="float">
            <text:p>0.278</text:p>
          </table:table-cell>
          <table:table-cell table:formula="of:=((1-([.A270]))^3)*(WorstX)+3*([.A270])*(1-([.A270]))^2*DeterX+3*([.A270])^2*(1-([.A270]))*IncentX+(([.A270])^3)*OptimalX" office:value-type="float" office:value="-74.0933534164" calcext:value-type="float">
            <text:p>-74.09</text:p>
          </table:table-cell>
          <table:table-cell table:formula="of:=((1-([.A270]))^3)*(WorstY)+3*([.A270])*(1-([.A270]))^2*DeterY+3*([.A270])^2*(1-([.A270]))*IncentY+(([.A270])^3)*OptimalY" office:value-type="float" office:value="89.9383571931199" calcext:value-type="float">
            <text:p>89.94</text:p>
          </table:table-cell>
          <table:table-cell table:number-columns-repeated="5"/>
        </table:table-row>
        <table:table-row table:style-name="ro1">
          <table:table-cell table:formula="of:=([.A270])+0.001" office:value-type="float" office:value="0.279" calcext:value-type="float">
            <text:p>0.279</text:p>
          </table:table-cell>
          <table:table-cell table:formula="of:=((1-([.A271]))^3)*(WorstX)+3*([.A271])*(1-([.A271]))^2*DeterX+3*([.A271])^2*(1-([.A271]))*IncentX+(([.A271])^3)*OptimalX" office:value-type="float" office:value="-73.95248186605" calcext:value-type="float">
            <text:p>-73.95</text:p>
          </table:table-cell>
          <table:table-cell table:formula="of:=((1-([.A271]))^3)*(WorstY)+3*([.A271])*(1-([.A271]))^2*DeterY+3*([.A271])^2*(1-([.A271]))*IncentY+(([.A271])^3)*OptimalY" office:value-type="float" office:value="89.4803047303399" calcext:value-type="float">
            <text:p>89.48</text:p>
          </table:table-cell>
          <table:table-cell table:number-columns-repeated="5"/>
        </table:table-row>
        <table:table-row table:style-name="ro1">
          <table:table-cell table:formula="of:=([.A271])+0.001" office:value-type="float" office:value="0.28" calcext:value-type="float">
            <text:p>0.28</text:p>
          </table:table-cell>
          <table:table-cell table:formula="of:=((1-([.A272]))^3)*(WorstX)+3*([.A272])*(1-([.A272]))^2*DeterX+3*([.A272])^2*(1-([.A272]))*IncentX+(([.A272])^3)*OptimalX" office:value-type="float" office:value="-73.8112864" calcext:value-type="float">
            <text:p>-73.81</text:p>
          </table:table-cell>
          <table:table-cell table:formula="of:=((1-([.A272]))^3)*(WorstY)+3*([.A272])*(1-([.A272]))^2*DeterY+3*([.A272])^2*(1-([.A272]))*IncentY+(([.A272])^3)*OptimalY" office:value-type="float" office:value="89.0239731199999" calcext:value-type="float">
            <text:p>89.02</text:p>
          </table:table-cell>
          <table:table-cell table:number-columns-repeated="5"/>
        </table:table-row>
        <table:table-row table:style-name="ro1">
          <table:table-cell table:formula="of:=([.A272])+0.001" office:value-type="float" office:value="0.281" calcext:value-type="float">
            <text:p>0.281</text:p>
          </table:table-cell>
          <table:table-cell table:formula="of:=((1-([.A273]))^3)*(WorstX)+3*([.A273])*(1-([.A273]))^2*DeterX+3*([.A273])^2*(1-([.A273]))*IncentX+(([.A273])^3)*OptimalX" office:value-type="float" office:value="-73.66976720995" calcext:value-type="float">
            <text:p>-73.67</text:p>
          </table:table-cell>
          <table:table-cell table:formula="of:=((1-([.A273]))^3)*(WorstY)+3*([.A273])*(1-([.A273]))^2*DeterY+3*([.A273])^2*(1-([.A273]))*IncentY+(([.A273])^3)*OptimalY" office:value-type="float" office:value="88.5693590504599" calcext:value-type="float">
            <text:p>88.57</text:p>
          </table:table-cell>
          <table:table-cell table:number-columns-repeated="5"/>
        </table:table-row>
        <table:table-row table:style-name="ro1">
          <table:table-cell table:formula="of:=([.A273])+0.001" office:value-type="float" office:value="0.282" calcext:value-type="float">
            <text:p>0.282</text:p>
          </table:table-cell>
          <table:table-cell table:formula="of:=((1-([.A274]))^3)*(WorstX)+3*([.A274])*(1-([.A274]))^2*DeterX+3*([.A274])^2*(1-([.A274]))*IncentX+(([.A274])^3)*OptimalX" office:value-type="float" office:value="-73.5279244875999" calcext:value-type="float">
            <text:p>-73.53</text:p>
          </table:table-cell>
          <table:table-cell table:formula="of:=((1-([.A274]))^3)*(WorstY)+3*([.A274])*(1-([.A274]))^2*DeterY+3*([.A274])^2*(1-([.A274]))*IncentY+(([.A274])^3)*OptimalY" office:value-type="float" office:value="88.1164592100799" calcext:value-type="float">
            <text:p>88.12</text:p>
          </table:table-cell>
          <table:table-cell table:number-columns-repeated="5"/>
        </table:table-row>
        <table:table-row table:style-name="ro1">
          <table:table-cell table:formula="of:=([.A274])+0.001" office:value-type="float" office:value="0.283" calcext:value-type="float">
            <text:p>0.283</text:p>
          </table:table-cell>
          <table:table-cell table:formula="of:=((1-([.A275]))^3)*(WorstX)+3*([.A275])*(1-([.A275]))^2*DeterX+3*([.A275])^2*(1-([.A275]))*IncentX+(([.A275])^3)*OptimalX" office:value-type="float" office:value="-73.38575842465" calcext:value-type="float">
            <text:p>-73.39</text:p>
          </table:table-cell>
          <table:table-cell table:formula="of:=((1-([.A275]))^3)*(WorstY)+3*([.A275])*(1-([.A275]))^2*DeterY+3*([.A275])^2*(1-([.A275]))*IncentY+(([.A275])^3)*OptimalY" office:value-type="float" office:value="87.6652702872199" calcext:value-type="float">
            <text:p>87.67</text:p>
          </table:table-cell>
          <table:table-cell table:number-columns-repeated="5"/>
        </table:table-row>
        <table:table-row table:style-name="ro1">
          <table:table-cell table:formula="of:=([.A275])+0.001" office:value-type="float" office:value="0.284" calcext:value-type="float">
            <text:p>0.284</text:p>
          </table:table-cell>
          <table:table-cell table:formula="of:=((1-([.A276]))^3)*(WorstX)+3*([.A276])*(1-([.A276]))^2*DeterX+3*([.A276])^2*(1-([.A276]))*IncentX+(([.A276])^3)*OptimalX" office:value-type="float" office:value="-73.2432692128" calcext:value-type="float">
            <text:p>-73.24</text:p>
          </table:table-cell>
          <table:table-cell table:formula="of:=((1-([.A276]))^3)*(WorstY)+3*([.A276])*(1-([.A276]))^2*DeterY+3*([.A276])^2*(1-([.A276]))*IncentY+(([.A276])^3)*OptimalY" office:value-type="float" office:value="87.2157889702399" calcext:value-type="float">
            <text:p>87.22</text:p>
          </table:table-cell>
          <table:table-cell table:number-columns-repeated="5"/>
        </table:table-row>
        <table:table-row table:style-name="ro1">
          <table:table-cell table:formula="of:=([.A276])+0.001" office:value-type="float" office:value="0.285" calcext:value-type="float">
            <text:p>0.285</text:p>
          </table:table-cell>
          <table:table-cell table:formula="of:=((1-([.A277]))^3)*(WorstX)+3*([.A277])*(1-([.A277]))^2*DeterX+3*([.A277])^2*(1-([.A277]))*IncentX+(([.A277])^3)*OptimalX" office:value-type="float" office:value="-73.10045704375" calcext:value-type="float">
            <text:p>-73.10</text:p>
          </table:table-cell>
          <table:table-cell table:formula="of:=((1-([.A277]))^3)*(WorstY)+3*([.A277])*(1-([.A277]))^2*DeterY+3*([.A277])^2*(1-([.A277]))*IncentY+(([.A277])^3)*OptimalY" office:value-type="float" office:value="86.7680119474999" calcext:value-type="float">
            <text:p>86.77</text:p>
          </table:table-cell>
          <table:table-cell table:number-columns-repeated="5"/>
        </table:table-row>
        <table:table-row table:style-name="ro1">
          <table:table-cell table:formula="of:=([.A277])+0.001" office:value-type="float" office:value="0.286" calcext:value-type="float">
            <text:p>0.286</text:p>
          </table:table-cell>
          <table:table-cell table:formula="of:=((1-([.A278]))^3)*(WorstX)+3*([.A278])*(1-([.A278]))^2*DeterX+3*([.A278])^2*(1-([.A278]))*IncentX+(([.A278])^3)*OptimalX" office:value-type="float" office:value="-72.9573221091999" calcext:value-type="float">
            <text:p>-72.96</text:p>
          </table:table-cell>
          <table:table-cell table:formula="of:=((1-([.A278]))^3)*(WorstY)+3*([.A278])*(1-([.A278]))^2*DeterY+3*([.A278])^2*(1-([.A278]))*IncentY+(([.A278])^3)*OptimalY" office:value-type="float" office:value="86.3219359073599" calcext:value-type="float">
            <text:p>86.32</text:p>
          </table:table-cell>
          <table:table-cell table:number-columns-repeated="5"/>
        </table:table-row>
        <table:table-row table:style-name="ro1">
          <table:table-cell table:formula="of:=([.A278])+0.001" office:value-type="float" office:value="0.287" calcext:value-type="float">
            <text:p>0.287</text:p>
          </table:table-cell>
          <table:table-cell table:formula="of:=((1-([.A279]))^3)*(WorstX)+3*([.A279])*(1-([.A279]))^2*DeterX+3*([.A279])^2*(1-([.A279]))*IncentX+(([.A279])^3)*OptimalX" office:value-type="float" office:value="-72.81386460085" calcext:value-type="float">
            <text:p>-72.81</text:p>
          </table:table-cell>
          <table:table-cell table:formula="of:=((1-([.A279]))^3)*(WorstY)+3*([.A279])*(1-([.A279]))^2*DeterY+3*([.A279])^2*(1-([.A279]))*IncentY+(([.A279])^3)*OptimalY" office:value-type="float" office:value="85.8775575381799" calcext:value-type="float">
            <text:p>85.88</text:p>
          </table:table-cell>
          <table:table-cell table:number-columns-repeated="5"/>
        </table:table-row>
        <table:table-row table:style-name="ro1">
          <table:table-cell table:formula="of:=([.A279])+0.001" office:value-type="float" office:value="0.288" calcext:value-type="float">
            <text:p>0.288</text:p>
          </table:table-cell>
          <table:table-cell table:formula="of:=((1-([.A280]))^3)*(WorstX)+3*([.A280])*(1-([.A280]))^2*DeterX+3*([.A280])^2*(1-([.A280]))*IncentX+(([.A280])^3)*OptimalX" office:value-type="float" office:value="-72.6700847104" calcext:value-type="float">
            <text:p>-72.67</text:p>
          </table:table-cell>
          <table:table-cell table:formula="of:=((1-([.A280]))^3)*(WorstY)+3*([.A280])*(1-([.A280]))^2*DeterY+3*([.A280])^2*(1-([.A280]))*IncentY+(([.A280])^3)*OptimalY" office:value-type="float" office:value="85.4348735283199" calcext:value-type="float">
            <text:p>85.43</text:p>
          </table:table-cell>
          <table:table-cell table:number-columns-repeated="5"/>
        </table:table-row>
        <table:table-row table:style-name="ro1">
          <table:table-cell table:formula="of:=([.A280])+0.001" office:value-type="float" office:value="0.289" calcext:value-type="float">
            <text:p>0.289</text:p>
          </table:table-cell>
          <table:table-cell table:formula="of:=((1-([.A281]))^3)*(WorstX)+3*([.A281])*(1-([.A281]))^2*DeterX+3*([.A281])^2*(1-([.A281]))*IncentX+(([.A281])^3)*OptimalX" office:value-type="float" office:value="-72.52598262955" calcext:value-type="float">
            <text:p>-72.53</text:p>
          </table:table-cell>
          <table:table-cell table:formula="of:=((1-([.A281]))^3)*(WorstY)+3*([.A281])*(1-([.A281]))^2*DeterY+3*([.A281])^2*(1-([.A281]))*IncentY+(([.A281])^3)*OptimalY" office:value-type="float" office:value="84.9938805661399" calcext:value-type="float">
            <text:p>84.99</text:p>
          </table:table-cell>
          <table:table-cell table:number-columns-repeated="5"/>
        </table:table-row>
        <table:table-row table:style-name="ro1">
          <table:table-cell table:formula="of:=([.A281])+0.001" office:value-type="float" office:value="0.29" calcext:value-type="float">
            <text:p>0.29</text:p>
          </table:table-cell>
          <table:table-cell table:formula="of:=((1-([.A282]))^3)*(WorstX)+3*([.A282])*(1-([.A282]))^2*DeterX+3*([.A282])^2*(1-([.A282]))*IncentX+(([.A282])^3)*OptimalX" office:value-type="float" office:value="-72.38155855" calcext:value-type="float">
            <text:p>-72.38</text:p>
          </table:table-cell>
          <table:table-cell table:formula="of:=((1-([.A282]))^3)*(WorstY)+3*([.A282])*(1-([.A282]))^2*DeterY+3*([.A282])^2*(1-([.A282]))*IncentY+(([.A282])^3)*OptimalY" office:value-type="float" office:value="84.5545753399999" calcext:value-type="float">
            <text:p>84.55</text:p>
          </table:table-cell>
          <table:table-cell table:number-columns-repeated="5"/>
        </table:table-row>
        <table:table-row table:style-name="ro1">
          <table:table-cell table:formula="of:=([.A282])+0.001" office:value-type="float" office:value="0.291" calcext:value-type="float">
            <text:p>0.291</text:p>
          </table:table-cell>
          <table:table-cell table:formula="of:=((1-([.A283]))^3)*(WorstX)+3*([.A283])*(1-([.A283]))^2*DeterX+3*([.A283])^2*(1-([.A283]))*IncentX+(([.A283])^3)*OptimalX" office:value-type="float" office:value="-72.23681266345" calcext:value-type="float">
            <text:p>-72.24</text:p>
          </table:table-cell>
          <table:table-cell table:formula="of:=((1-([.A283]))^3)*(WorstY)+3*([.A283])*(1-([.A283]))^2*DeterY+3*([.A283])^2*(1-([.A283]))*IncentY+(([.A283])^3)*OptimalY" office:value-type="float" office:value="84.1169545382599" calcext:value-type="float">
            <text:p>84.12</text:p>
          </table:table-cell>
          <table:table-cell table:number-columns-repeated="5"/>
        </table:table-row>
        <table:table-row table:style-name="ro1">
          <table:table-cell table:formula="of:=([.A283])+0.001" office:value-type="float" office:value="0.292" calcext:value-type="float">
            <text:p>0.292</text:p>
          </table:table-cell>
          <table:table-cell table:formula="of:=((1-([.A284]))^3)*(WorstX)+3*([.A284])*(1-([.A284]))^2*DeterX+3*([.A284])^2*(1-([.A284]))*IncentX+(([.A284])^3)*OptimalX" office:value-type="float" office:value="-72.0917451616" calcext:value-type="float">
            <text:p>-72.09</text:p>
          </table:table-cell>
          <table:table-cell table:formula="of:=((1-([.A284]))^3)*(WorstY)+3*([.A284])*(1-([.A284]))^2*DeterY+3*([.A284])^2*(1-([.A284]))*IncentY+(([.A284])^3)*OptimalY" office:value-type="float" office:value="83.6810148492799" calcext:value-type="float">
            <text:p>83.68</text:p>
          </table:table-cell>
          <table:table-cell table:number-columns-repeated="5"/>
        </table:table-row>
        <table:table-row table:style-name="ro1">
          <table:table-cell table:formula="of:=([.A284])+0.001" office:value-type="float" office:value="0.293" calcext:value-type="float">
            <text:p>0.293</text:p>
          </table:table-cell>
          <table:table-cell table:formula="of:=((1-([.A285]))^3)*(WorstX)+3*([.A285])*(1-([.A285]))^2*DeterX+3*([.A285])^2*(1-([.A285]))*IncentX+(([.A285])^3)*OptimalX" office:value-type="float" office:value="-71.94635623615" calcext:value-type="float">
            <text:p>-71.95</text:p>
          </table:table-cell>
          <table:table-cell table:formula="of:=((1-([.A285]))^3)*(WorstY)+3*([.A285])*(1-([.A285]))^2*DeterY+3*([.A285])^2*(1-([.A285]))*IncentY+(([.A285])^3)*OptimalY" office:value-type="float" office:value="83.2467529614199" calcext:value-type="float">
            <text:p>83.25</text:p>
          </table:table-cell>
          <table:table-cell table:number-columns-repeated="5"/>
        </table:table-row>
        <table:table-row table:style-name="ro1">
          <table:table-cell table:formula="of:=([.A285])+0.001" office:value-type="float" office:value="0.294" calcext:value-type="float">
            <text:p>0.294</text:p>
          </table:table-cell>
          <table:table-cell table:formula="of:=((1-([.A286]))^3)*(WorstX)+3*([.A286])*(1-([.A286]))^2*DeterX+3*([.A286])^2*(1-([.A286]))*IncentX+(([.A286])^3)*OptimalX" office:value-type="float" office:value="-71.8006460788" calcext:value-type="float">
            <text:p>-71.80</text:p>
          </table:table-cell>
          <table:table-cell table:formula="of:=((1-([.A286]))^3)*(WorstY)+3*([.A286])*(1-([.A286]))^2*DeterY+3*([.A286])^2*(1-([.A286]))*IncentY+(([.A286])^3)*OptimalY" office:value-type="float" office:value="82.8141655630399" calcext:value-type="float">
            <text:p>82.81</text:p>
          </table:table-cell>
          <table:table-cell table:number-columns-repeated="5"/>
        </table:table-row>
        <table:table-row table:style-name="ro1">
          <table:table-cell table:formula="of:=([.A286])+0.001" office:value-type="float" office:value="0.295" calcext:value-type="float">
            <text:p>0.295</text:p>
          </table:table-cell>
          <table:table-cell table:formula="of:=((1-([.A287]))^3)*(WorstX)+3*([.A287])*(1-([.A287]))^2*DeterX+3*([.A287])^2*(1-([.A287]))*IncentX+(([.A287])^3)*OptimalX" office:value-type="float" office:value="-71.65461488125" calcext:value-type="float">
            <text:p>-71.65</text:p>
          </table:table-cell>
          <table:table-cell table:formula="of:=((1-([.A287]))^3)*(WorstY)+3*([.A287])*(1-([.A287]))^2*DeterY+3*([.A287])^2*(1-([.A287]))*IncentY+(([.A287])^3)*OptimalY" office:value-type="float" office:value="82.3832493424999" calcext:value-type="float">
            <text:p>82.38</text:p>
          </table:table-cell>
          <table:table-cell table:number-columns-repeated="5"/>
        </table:table-row>
        <table:table-row table:style-name="ro1">
          <table:table-cell table:formula="of:=([.A287])+0.001" office:value-type="float" office:value="0.296" calcext:value-type="float">
            <text:p>0.296</text:p>
          </table:table-cell>
          <table:table-cell table:formula="of:=((1-([.A288]))^3)*(WorstX)+3*([.A288])*(1-([.A288]))^2*DeterX+3*([.A288])^2*(1-([.A288]))*IncentX+(([.A288])^3)*OptimalX" office:value-type="float" office:value="-71.5082628352" calcext:value-type="float">
            <text:p>-71.51</text:p>
          </table:table-cell>
          <table:table-cell table:formula="of:=((1-([.A288]))^3)*(WorstY)+3*([.A288])*(1-([.A288]))^2*DeterY+3*([.A288])^2*(1-([.A288]))*IncentY+(([.A288])^3)*OptimalY" office:value-type="float" office:value="81.9540009881599" calcext:value-type="float">
            <text:p>81.95</text:p>
          </table:table-cell>
          <table:table-cell table:number-columns-repeated="5"/>
        </table:table-row>
        <table:table-row table:style-name="ro1">
          <table:table-cell table:formula="of:=([.A288])+0.001" office:value-type="float" office:value="0.297" calcext:value-type="float">
            <text:p>0.297</text:p>
          </table:table-cell>
          <table:table-cell table:formula="of:=((1-([.A289]))^3)*(WorstX)+3*([.A289])*(1-([.A289]))^2*DeterX+3*([.A289])^2*(1-([.A289]))*IncentX+(([.A289])^3)*OptimalX" office:value-type="float" office:value="-71.36159013235" calcext:value-type="float">
            <text:p>-71.36</text:p>
          </table:table-cell>
          <table:table-cell table:formula="of:=((1-([.A289]))^3)*(WorstY)+3*([.A289])*(1-([.A289]))^2*DeterY+3*([.A289])^2*(1-([.A289]))*IncentY+(([.A289])^3)*OptimalY" office:value-type="float" office:value="81.5264171883799" calcext:value-type="float">
            <text:p>81.53</text:p>
          </table:table-cell>
          <table:table-cell table:number-columns-repeated="5"/>
        </table:table-row>
        <table:table-row table:style-name="ro1">
          <table:table-cell table:formula="of:=([.A289])+0.001" office:value-type="float" office:value="0.298" calcext:value-type="float">
            <text:p>0.298</text:p>
          </table:table-cell>
          <table:table-cell table:formula="of:=((1-([.A290]))^3)*(WorstX)+3*([.A290])*(1-([.A290]))^2*DeterX+3*([.A290])^2*(1-([.A290]))*IncentX+(([.A290])^3)*OptimalX" office:value-type="float" office:value="-71.2145969644" calcext:value-type="float">
            <text:p>-71.21</text:p>
          </table:table-cell>
          <table:table-cell table:formula="of:=((1-([.A290]))^3)*(WorstY)+3*([.A290])*(1-([.A290]))^2*DeterY+3*([.A290])^2*(1-([.A290]))*IncentY+(([.A290])^3)*OptimalY" office:value-type="float" office:value="81.1004946315199" calcext:value-type="float">
            <text:p>81.10</text:p>
          </table:table-cell>
          <table:table-cell table:number-columns-repeated="5"/>
        </table:table-row>
        <table:table-row table:style-name="ro1">
          <table:table-cell table:formula="of:=([.A290])+0.001" office:value-type="float" office:value="0.299" calcext:value-type="float">
            <text:p>0.299</text:p>
          </table:table-cell>
          <table:table-cell table:formula="of:=((1-([.A291]))^3)*(WorstX)+3*([.A291])*(1-([.A291]))^2*DeterX+3*([.A291])^2*(1-([.A291]))*IncentX+(([.A291])^3)*OptimalX" office:value-type="float" office:value="-71.06728352305" calcext:value-type="float">
            <text:p>-71.07</text:p>
          </table:table-cell>
          <table:table-cell table:formula="of:=((1-([.A291]))^3)*(WorstY)+3*([.A291])*(1-([.A291]))^2*DeterY+3*([.A291])^2*(1-([.A291]))*IncentY+(([.A291])^3)*OptimalY" office:value-type="float" office:value="80.6762300059399" calcext:value-type="float">
            <text:p>80.68</text:p>
          </table:table-cell>
          <table:table-cell table:number-columns-repeated="5"/>
        </table:table-row>
        <table:table-row table:style-name="ro1">
          <table:table-cell table:formula="of:=([.A291])+0.001" office:value-type="float" office:value="0.3" calcext:value-type="float">
            <text:p>0.3</text:p>
          </table:table-cell>
          <table:table-cell table:formula="of:=((1-([.A292]))^3)*(WorstX)+3*([.A292])*(1-([.A292]))^2*DeterX+3*([.A292])^2*(1-([.A292]))*IncentX+(([.A292])^3)*OptimalX" office:value-type="float" office:value="-70.91965" calcext:value-type="float">
            <text:p>-70.92</text:p>
          </table:table-cell>
          <table:table-cell table:formula="of:=((1-([.A292]))^3)*(WorstY)+3*([.A292])*(1-([.A292]))^2*DeterY+3*([.A292])^2*(1-([.A292]))*IncentY+(([.A292])^3)*OptimalY" office:value-type="float" office:value="80.2536199999999" calcext:value-type="float">
            <text:p>80.25</text:p>
          </table:table-cell>
          <table:table-cell table:number-columns-repeated="5"/>
        </table:table-row>
        <table:table-row table:style-name="ro1">
          <table:table-cell table:formula="of:=([.A292])+0.001" office:value-type="float" office:value="0.301" calcext:value-type="float">
            <text:p>0.301</text:p>
          </table:table-cell>
          <table:table-cell table:formula="of:=((1-([.A293]))^3)*(WorstX)+3*([.A293])*(1-([.A293]))^2*DeterX+3*([.A293])^2*(1-([.A293]))*IncentX+(([.A293])^3)*OptimalX" office:value-type="float" office:value="-70.77169658695" calcext:value-type="float">
            <text:p>-70.77</text:p>
          </table:table-cell>
          <table:table-cell table:formula="of:=((1-([.A293]))^3)*(WorstY)+3*([.A293])*(1-([.A293]))^2*DeterY+3*([.A293])^2*(1-([.A293]))*IncentY+(([.A293])^3)*OptimalY" office:value-type="float" office:value="79.8326613020599" calcext:value-type="float">
            <text:p>79.83</text:p>
          </table:table-cell>
          <table:table-cell table:number-columns-repeated="5"/>
        </table:table-row>
        <table:table-row table:style-name="ro1">
          <table:table-cell table:formula="of:=([.A293])+0.001" office:value-type="float" office:value="0.302" calcext:value-type="float">
            <text:p>0.302</text:p>
          </table:table-cell>
          <table:table-cell table:formula="of:=((1-([.A294]))^3)*(WorstX)+3*([.A294])*(1-([.A294]))^2*DeterX+3*([.A294])^2*(1-([.A294]))*IncentX+(([.A294])^3)*OptimalX" office:value-type="float" office:value="-70.6234234756" calcext:value-type="float">
            <text:p>-70.62</text:p>
          </table:table-cell>
          <table:table-cell table:formula="of:=((1-([.A294]))^3)*(WorstY)+3*([.A294])*(1-([.A294]))^2*DeterY+3*([.A294])^2*(1-([.A294]))*IncentY+(([.A294])^3)*OptimalY" office:value-type="float" office:value="79.4133506004799" calcext:value-type="float">
            <text:p>79.41</text:p>
          </table:table-cell>
          <table:table-cell table:number-columns-repeated="5"/>
        </table:table-row>
        <table:table-row table:style-name="ro1">
          <table:table-cell table:formula="of:=([.A294])+0.001" office:value-type="float" office:value="0.303" calcext:value-type="float">
            <text:p>0.303</text:p>
          </table:table-cell>
          <table:table-cell table:formula="of:=((1-([.A295]))^3)*(WorstX)+3*([.A295])*(1-([.A295]))^2*DeterX+3*([.A295])^2*(1-([.A295]))*IncentX+(([.A295])^3)*OptimalX" office:value-type="float" office:value="-70.47483085765" calcext:value-type="float">
            <text:p>-70.47</text:p>
          </table:table-cell>
          <table:table-cell table:formula="of:=((1-([.A295]))^3)*(WorstY)+3*([.A295])*(1-([.A295]))^2*DeterY+3*([.A295])^2*(1-([.A295]))*IncentY+(([.A295])^3)*OptimalY" office:value-type="float" office:value="78.9956845836199" calcext:value-type="float">
            <text:p>79.00</text:p>
          </table:table-cell>
          <table:table-cell table:number-columns-repeated="5"/>
        </table:table-row>
        <table:table-row table:style-name="ro1">
          <table:table-cell table:formula="of:=([.A295])+0.001" office:value-type="float" office:value="0.304" calcext:value-type="float">
            <text:p>0.304</text:p>
          </table:table-cell>
          <table:table-cell table:formula="of:=((1-([.A296]))^3)*(WorstX)+3*([.A296])*(1-([.A296]))^2*DeterX+3*([.A296])^2*(1-([.A296]))*IncentX+(([.A296])^3)*OptimalX" office:value-type="float" office:value="-70.3259189247999" calcext:value-type="float">
            <text:p>-70.33</text:p>
          </table:table-cell>
          <table:table-cell table:formula="of:=((1-([.A296]))^3)*(WorstY)+3*([.A296])*(1-([.A296]))^2*DeterY+3*([.A296])^2*(1-([.A296]))*IncentY+(([.A296])^3)*OptimalY" office:value-type="float" office:value="78.5796599398399" calcext:value-type="float">
            <text:p>78.58</text:p>
          </table:table-cell>
          <table:table-cell table:number-columns-repeated="5"/>
        </table:table-row>
        <table:table-row table:style-name="ro1">
          <table:table-cell table:formula="of:=([.A296])+0.001" office:value-type="float" office:value="0.305" calcext:value-type="float">
            <text:p>0.305</text:p>
          </table:table-cell>
          <table:table-cell table:formula="of:=((1-([.A297]))^3)*(WorstX)+3*([.A297])*(1-([.A297]))^2*DeterX+3*([.A297])^2*(1-([.A297]))*IncentX+(([.A297])^3)*OptimalX" office:value-type="float" office:value="-70.17668786875" calcext:value-type="float">
            <text:p>-70.18</text:p>
          </table:table-cell>
          <table:table-cell table:formula="of:=((1-([.A297]))^3)*(WorstY)+3*([.A297])*(1-([.A297]))^2*DeterY+3*([.A297])^2*(1-([.A297]))*IncentY+(([.A297])^3)*OptimalY" office:value-type="float" office:value="78.1652733574999" calcext:value-type="float">
            <text:p>78.17</text:p>
          </table:table-cell>
          <table:table-cell table:number-columns-repeated="5"/>
        </table:table-row>
        <table:table-row table:style-name="ro1">
          <table:table-cell table:formula="of:=([.A297])+0.001" office:value-type="float" office:value="0.306" calcext:value-type="float">
            <text:p>0.306</text:p>
          </table:table-cell>
          <table:table-cell table:formula="of:=((1-([.A298]))^3)*(WorstX)+3*([.A298])*(1-([.A298]))^2*DeterX+3*([.A298])^2*(1-([.A298]))*IncentX+(([.A298])^3)*OptimalX" office:value-type="float" office:value="-70.0271378812" calcext:value-type="float">
            <text:p>-70.03</text:p>
          </table:table-cell>
          <table:table-cell table:formula="of:=((1-([.A298]))^3)*(WorstY)+3*([.A298])*(1-([.A298]))^2*DeterY+3*([.A298])^2*(1-([.A298]))*IncentY+(([.A298])^3)*OptimalY" office:value-type="float" office:value="77.7525215249599" calcext:value-type="float">
            <text:p>77.75</text:p>
          </table:table-cell>
          <table:table-cell table:number-columns-repeated="5"/>
        </table:table-row>
        <table:table-row table:style-name="ro1">
          <table:table-cell table:formula="of:=([.A298])+0.001" office:value-type="float" office:value="0.307" calcext:value-type="float">
            <text:p>0.307</text:p>
          </table:table-cell>
          <table:table-cell table:formula="of:=((1-([.A299]))^3)*(WorstX)+3*([.A299])*(1-([.A299]))^2*DeterX+3*([.A299])^2*(1-([.A299]))*IncentX+(([.A299])^3)*OptimalX" office:value-type="float" office:value="-69.87726915385" calcext:value-type="float">
            <text:p>-69.88</text:p>
          </table:table-cell>
          <table:table-cell table:formula="of:=((1-([.A299]))^3)*(WorstY)+3*([.A299])*(1-([.A299]))^2*DeterY+3*([.A299])^2*(1-([.A299]))*IncentY+(([.A299])^3)*OptimalY" office:value-type="float" office:value="77.3414011305799" calcext:value-type="float">
            <text:p>77.34</text:p>
          </table:table-cell>
          <table:table-cell table:number-columns-repeated="5"/>
        </table:table-row>
        <table:table-row table:style-name="ro1">
          <table:table-cell table:formula="of:=([.A299])+0.001" office:value-type="float" office:value="0.308" calcext:value-type="float">
            <text:p>0.308</text:p>
          </table:table-cell>
          <table:table-cell table:formula="of:=((1-([.A300]))^3)*(WorstX)+3*([.A300])*(1-([.A300]))^2*DeterX+3*([.A300])^2*(1-([.A300]))*IncentX+(([.A300])^3)*OptimalX" office:value-type="float" office:value="-69.7270818783999" calcext:value-type="float">
            <text:p>-69.73</text:p>
          </table:table-cell>
          <table:table-cell table:formula="of:=((1-([.A300]))^3)*(WorstY)+3*([.A300])*(1-([.A300]))^2*DeterY+3*([.A300])^2*(1-([.A300]))*IncentY+(([.A300])^3)*OptimalY" office:value-type="float" office:value="76.9319088627199" calcext:value-type="float">
            <text:p>76.93</text:p>
          </table:table-cell>
          <table:table-cell table:number-columns-repeated="5"/>
        </table:table-row>
        <table:table-row table:style-name="ro1">
          <table:table-cell table:formula="of:=([.A300])+0.001" office:value-type="float" office:value="0.309" calcext:value-type="float">
            <text:p>0.309</text:p>
          </table:table-cell>
          <table:table-cell table:formula="of:=((1-([.A301]))^3)*(WorstX)+3*([.A301])*(1-([.A301]))^2*DeterX+3*([.A301])^2*(1-([.A301]))*IncentX+(([.A301])^3)*OptimalX" office:value-type="float" office:value="-69.57657624655" calcext:value-type="float">
            <text:p>-69.58</text:p>
          </table:table-cell>
          <table:table-cell table:formula="of:=((1-([.A301]))^3)*(WorstY)+3*([.A301])*(1-([.A301]))^2*DeterY+3*([.A301])^2*(1-([.A301]))*IncentY+(([.A301])^3)*OptimalY" office:value-type="float" office:value="76.5240414097399" calcext:value-type="float">
            <text:p>76.52</text:p>
          </table:table-cell>
          <table:table-cell table:number-columns-repeated="5"/>
        </table:table-row>
        <table:table-row table:style-name="ro1">
          <table:table-cell table:formula="of:=([.A301])+0.001" office:value-type="float" office:value="0.31" calcext:value-type="float">
            <text:p>0.31</text:p>
          </table:table-cell>
          <table:table-cell table:formula="of:=((1-([.A302]))^3)*(WorstX)+3*([.A302])*(1-([.A302]))^2*DeterX+3*([.A302])^2*(1-([.A302]))*IncentX+(([.A302])^3)*OptimalX" office:value-type="float" office:value="-69.42575245" calcext:value-type="float">
            <text:p>-69.43</text:p>
          </table:table-cell>
          <table:table-cell table:formula="of:=((1-([.A302]))^3)*(WorstY)+3*([.A302])*(1-([.A302]))^2*DeterY+3*([.A302])^2*(1-([.A302]))*IncentY+(([.A302])^3)*OptimalY" office:value-type="float" office:value="76.1177954599999" calcext:value-type="float">
            <text:p>76.12</text:p>
          </table:table-cell>
          <table:table-cell table:number-columns-repeated="5"/>
        </table:table-row>
        <table:table-row table:style-name="ro1">
          <table:table-cell table:formula="of:=([.A302])+0.001" office:value-type="float" office:value="0.311" calcext:value-type="float">
            <text:p>0.311</text:p>
          </table:table-cell>
          <table:table-cell table:formula="of:=((1-([.A303]))^3)*(WorstX)+3*([.A303])*(1-([.A303]))^2*DeterX+3*([.A303])^2*(1-([.A303]))*IncentX+(([.A303])^3)*OptimalX" office:value-type="float" office:value="-69.27461068045" calcext:value-type="float">
            <text:p>-69.27</text:p>
          </table:table-cell>
          <table:table-cell table:formula="of:=((1-([.A303]))^3)*(WorstY)+3*([.A303])*(1-([.A303]))^2*DeterY+3*([.A303])^2*(1-([.A303]))*IncentY+(([.A303])^3)*OptimalY" office:value-type="float" office:value="75.7131677018599" calcext:value-type="float">
            <text:p>75.71</text:p>
          </table:table-cell>
          <table:table-cell table:number-columns-repeated="5"/>
        </table:table-row>
        <table:table-row table:style-name="ro1">
          <table:table-cell table:formula="of:=([.A303])+0.001" office:value-type="float" office:value="0.312" calcext:value-type="float">
            <text:p>0.312</text:p>
          </table:table-cell>
          <table:table-cell table:formula="of:=((1-([.A304]))^3)*(WorstX)+3*([.A304])*(1-([.A304]))^2*DeterX+3*([.A304])^2*(1-([.A304]))*IncentX+(([.A304])^3)*OptimalX" office:value-type="float" office:value="-69.1231511296" calcext:value-type="float">
            <text:p>-69.12</text:p>
          </table:table-cell>
          <table:table-cell table:formula="of:=((1-([.A304]))^3)*(WorstY)+3*([.A304])*(1-([.A304]))^2*DeterY+3*([.A304])^2*(1-([.A304]))*IncentY+(([.A304])^3)*OptimalY" office:value-type="float" office:value="75.3101548236799" calcext:value-type="float">
            <text:p>75.31</text:p>
          </table:table-cell>
          <table:table-cell table:number-columns-repeated="5"/>
        </table:table-row>
        <table:table-row table:style-name="ro1">
          <table:table-cell table:formula="of:=([.A304])+0.001" office:value-type="float" office:value="0.313" calcext:value-type="float">
            <text:p>0.313</text:p>
          </table:table-cell>
          <table:table-cell table:formula="of:=((1-([.A305]))^3)*(WorstX)+3*([.A305])*(1-([.A305]))^2*DeterX+3*([.A305])^2*(1-([.A305]))*IncentX+(([.A305])^3)*OptimalX" office:value-type="float" office:value="-68.97137398915" calcext:value-type="float">
            <text:p>-68.97</text:p>
          </table:table-cell>
          <table:table-cell table:formula="of:=((1-([.A305]))^3)*(WorstY)+3*([.A305])*(1-([.A305]))^2*DeterY+3*([.A305])^2*(1-([.A305]))*IncentY+(([.A305])^3)*OptimalY" office:value-type="float" office:value="74.9087535138199" calcext:value-type="float">
            <text:p>74.91</text:p>
          </table:table-cell>
          <table:table-cell table:number-columns-repeated="5"/>
        </table:table-row>
        <table:table-row table:style-name="ro1">
          <table:table-cell table:formula="of:=([.A305])+0.001" office:value-type="float" office:value="0.314" calcext:value-type="float">
            <text:p>0.314</text:p>
          </table:table-cell>
          <table:table-cell table:formula="of:=((1-([.A306]))^3)*(WorstX)+3*([.A306])*(1-([.A306]))^2*DeterX+3*([.A306])^2*(1-([.A306]))*IncentX+(([.A306])^3)*OptimalX" office:value-type="float" office:value="-68.8192794507999" calcext:value-type="float">
            <text:p>-68.82</text:p>
          </table:table-cell>
          <table:table-cell table:formula="of:=((1-([.A306]))^3)*(WorstY)+3*([.A306])*(1-([.A306]))^2*DeterY+3*([.A306])^2*(1-([.A306]))*IncentY+(([.A306])^3)*OptimalY" office:value-type="float" office:value="74.5089604606399" calcext:value-type="float">
            <text:p>74.51</text:p>
          </table:table-cell>
          <table:table-cell table:number-columns-repeated="5"/>
        </table:table-row>
        <table:table-row table:style-name="ro1">
          <table:table-cell table:formula="of:=([.A306])+0.001" office:value-type="float" office:value="0.315" calcext:value-type="float">
            <text:p>0.315</text:p>
          </table:table-cell>
          <table:table-cell table:formula="of:=((1-([.A307]))^3)*(WorstX)+3*([.A307])*(1-([.A307]))^2*DeterX+3*([.A307])^2*(1-([.A307]))*IncentX+(([.A307])^3)*OptimalX" office:value-type="float" office:value="-68.66686770625" calcext:value-type="float">
            <text:p>-68.67</text:p>
          </table:table-cell>
          <table:table-cell table:formula="of:=((1-([.A307]))^3)*(WorstY)+3*([.A307])*(1-([.A307]))^2*DeterY+3*([.A307])^2*(1-([.A307]))*IncentY+(([.A307])^3)*OptimalY" office:value-type="float" office:value="74.1107723524999" calcext:value-type="float">
            <text:p>74.11</text:p>
          </table:table-cell>
          <table:table-cell table:number-columns-repeated="5"/>
        </table:table-row>
        <table:table-row table:style-name="ro1">
          <table:table-cell table:formula="of:=([.A307])+0.001" office:value-type="float" office:value="0.316" calcext:value-type="float">
            <text:p>0.316</text:p>
          </table:table-cell>
          <table:table-cell table:formula="of:=((1-([.A308]))^3)*(WorstX)+3*([.A308])*(1-([.A308]))^2*DeterX+3*([.A308])^2*(1-([.A308]))*IncentX+(([.A308])^3)*OptimalX" office:value-type="float" office:value="-68.5141389472" calcext:value-type="float">
            <text:p>-68.51</text:p>
          </table:table-cell>
          <table:table-cell table:formula="of:=((1-([.A308]))^3)*(WorstY)+3*([.A308])*(1-([.A308]))^2*DeterY+3*([.A308])^2*(1-([.A308]))*IncentY+(([.A308])^3)*OptimalY" office:value-type="float" office:value="73.7141858777599" calcext:value-type="float">
            <text:p>73.71</text:p>
          </table:table-cell>
          <table:table-cell table:number-columns-repeated="5"/>
        </table:table-row>
        <table:table-row table:style-name="ro1">
          <table:table-cell table:formula="of:=([.A308])+0.001" office:value-type="float" office:value="0.317" calcext:value-type="float">
            <text:p>0.317</text:p>
          </table:table-cell>
          <table:table-cell table:formula="of:=((1-([.A309]))^3)*(WorstX)+3*([.A309])*(1-([.A309]))^2*DeterX+3*([.A309])^2*(1-([.A309]))*IncentX+(([.A309])^3)*OptimalX" office:value-type="float" office:value="-68.36109336535" calcext:value-type="float">
            <text:p>-68.36</text:p>
          </table:table-cell>
          <table:table-cell table:formula="of:=((1-([.A309]))^3)*(WorstY)+3*([.A309])*(1-([.A309]))^2*DeterY+3*([.A309])^2*(1-([.A309]))*IncentY+(([.A309])^3)*OptimalY" office:value-type="float" office:value="73.3191977247799" calcext:value-type="float">
            <text:p>73.32</text:p>
          </table:table-cell>
          <table:table-cell table:number-columns-repeated="5"/>
        </table:table-row>
        <table:table-row table:style-name="ro1">
          <table:table-cell table:formula="of:=([.A309])+0.001" office:value-type="float" office:value="0.318" calcext:value-type="float">
            <text:p>0.318</text:p>
          </table:table-cell>
          <table:table-cell table:formula="of:=((1-([.A310]))^3)*(WorstX)+3*([.A310])*(1-([.A310]))^2*DeterX+3*([.A310])^2*(1-([.A310]))*IncentX+(([.A310])^3)*OptimalX" office:value-type="float" office:value="-68.2077311524" calcext:value-type="float">
            <text:p>-68.21</text:p>
          </table:table-cell>
          <table:table-cell table:formula="of:=((1-([.A310]))^3)*(WorstY)+3*([.A310])*(1-([.A310]))^2*DeterY+3*([.A310])^2*(1-([.A310]))*IncentY+(([.A310])^3)*OptimalY" office:value-type="float" office:value="72.9258045819199" calcext:value-type="float">
            <text:p>72.93</text:p>
          </table:table-cell>
          <table:table-cell table:number-columns-repeated="5"/>
        </table:table-row>
        <table:table-row table:style-name="ro1">
          <table:table-cell table:formula="of:=([.A310])+0.001" office:value-type="float" office:value="0.319" calcext:value-type="float">
            <text:p>0.319</text:p>
          </table:table-cell>
          <table:table-cell table:formula="of:=((1-([.A311]))^3)*(WorstX)+3*([.A311])*(1-([.A311]))^2*DeterX+3*([.A311])^2*(1-([.A311]))*IncentX+(([.A311])^3)*OptimalX" office:value-type="float" office:value="-68.05405250005" calcext:value-type="float">
            <text:p>-68.05</text:p>
          </table:table-cell>
          <table:table-cell table:formula="of:=((1-([.A311]))^3)*(WorstY)+3*([.A311])*(1-([.A311]))^2*DeterY+3*([.A311])^2*(1-([.A311]))*IncentY+(([.A311])^3)*OptimalY" office:value-type="float" office:value="72.5340031375399" calcext:value-type="float">
            <text:p>72.53</text:p>
          </table:table-cell>
          <table:table-cell table:number-columns-repeated="5"/>
        </table:table-row>
        <table:table-row table:style-name="ro1">
          <table:table-cell table:formula="of:=([.A311])+0.001" office:value-type="float" office:value="0.32" calcext:value-type="float">
            <text:p>0.32</text:p>
          </table:table-cell>
          <table:table-cell table:formula="of:=((1-([.A312]))^3)*(WorstX)+3*([.A312])*(1-([.A312]))^2*DeterX+3*([.A312])^2*(1-([.A312]))*IncentX+(([.A312])^3)*OptimalX" office:value-type="float" office:value="-67.9000576" calcext:value-type="float">
            <text:p>-67.90</text:p>
          </table:table-cell>
          <table:table-cell table:formula="of:=((1-([.A312]))^3)*(WorstY)+3*([.A312])*(1-([.A312]))^2*DeterY+3*([.A312])^2*(1-([.A312]))*IncentY+(([.A312])^3)*OptimalY" office:value-type="float" office:value="72.1437900799999" calcext:value-type="float">
            <text:p>72.14</text:p>
          </table:table-cell>
          <table:table-cell table:number-columns-repeated="5"/>
        </table:table-row>
        <table:table-row table:style-name="ro1">
          <table:table-cell table:formula="of:=([.A312])+0.001" office:value-type="float" office:value="0.321" calcext:value-type="float">
            <text:p>0.321</text:p>
          </table:table-cell>
          <table:table-cell table:formula="of:=((1-([.A313]))^3)*(WorstX)+3*([.A313])*(1-([.A313]))^2*DeterX+3*([.A313])^2*(1-([.A313]))*IncentX+(([.A313])^3)*OptimalX" office:value-type="float" office:value="-67.74574664395" calcext:value-type="float">
            <text:p>-67.75</text:p>
          </table:table-cell>
          <table:table-cell table:formula="of:=((1-([.A313]))^3)*(WorstY)+3*([.A313])*(1-([.A313]))^2*DeterY+3*([.A313])^2*(1-([.A313]))*IncentY+(([.A313])^3)*OptimalY" office:value-type="float" office:value="71.7551620976599" calcext:value-type="float">
            <text:p>71.76</text:p>
          </table:table-cell>
          <table:table-cell table:number-columns-repeated="5"/>
        </table:table-row>
        <table:table-row table:style-name="ro1">
          <table:table-cell table:formula="of:=([.A313])+0.001" office:value-type="float" office:value="0.322" calcext:value-type="float">
            <text:p>0.322</text:p>
          </table:table-cell>
          <table:table-cell table:formula="of:=((1-([.A314]))^3)*(WorstX)+3*([.A314])*(1-([.A314]))^2*DeterX+3*([.A314])^2*(1-([.A314]))*IncentX+(([.A314])^3)*OptimalX" office:value-type="float" office:value="-67.5911198235999" calcext:value-type="float">
            <text:p>-67.59</text:p>
          </table:table-cell>
          <table:table-cell table:formula="of:=((1-([.A314]))^3)*(WorstY)+3*([.A314])*(1-([.A314]))^2*DeterY+3*([.A314])^2*(1-([.A314]))*IncentY+(([.A314])^3)*OptimalY" office:value-type="float" office:value="71.3681158788799" calcext:value-type="float">
            <text:p>71.37</text:p>
          </table:table-cell>
          <table:table-cell table:number-columns-repeated="5"/>
        </table:table-row>
        <table:table-row table:style-name="ro1">
          <table:table-cell table:formula="of:=([.A314])+0.001" office:value-type="float" office:value="0.323" calcext:value-type="float">
            <text:p>0.323</text:p>
          </table:table-cell>
          <table:table-cell table:formula="of:=((1-([.A315]))^3)*(WorstX)+3*([.A315])*(1-([.A315]))^2*DeterX+3*([.A315])^2*(1-([.A315]))*IncentX+(([.A315])^3)*OptimalX" office:value-type="float" office:value="-67.43617733065" calcext:value-type="float">
            <text:p>-67.44</text:p>
          </table:table-cell>
          <table:table-cell table:formula="of:=((1-([.A315]))^3)*(WorstY)+3*([.A315])*(1-([.A315]))^2*DeterY+3*([.A315])^2*(1-([.A315]))*IncentY+(([.A315])^3)*OptimalY" office:value-type="float" office:value="70.9826481120199" calcext:value-type="float">
            <text:p>70.98</text:p>
          </table:table-cell>
          <table:table-cell table:number-columns-repeated="5"/>
        </table:table-row>
        <table:table-row table:style-name="ro1">
          <table:table-cell table:formula="of:=([.A315])+0.001" office:value-type="float" office:value="0.324" calcext:value-type="float">
            <text:p>0.324</text:p>
          </table:table-cell>
          <table:table-cell table:formula="of:=((1-([.A316]))^3)*(WorstX)+3*([.A316])*(1-([.A316]))^2*DeterX+3*([.A316])^2*(1-([.A316]))*IncentX+(([.A316])^3)*OptimalX" office:value-type="float" office:value="-67.2809193567999" calcext:value-type="float">
            <text:p>-67.28</text:p>
          </table:table-cell>
          <table:table-cell table:formula="of:=((1-([.A316]))^3)*(WorstY)+3*([.A316])*(1-([.A316]))^2*DeterY+3*([.A316])^2*(1-([.A316]))*IncentY+(([.A316])^3)*OptimalY" office:value-type="float" office:value="70.5987554854399" calcext:value-type="float">
            <text:p>70.60</text:p>
          </table:table-cell>
          <table:table-cell table:number-columns-repeated="5"/>
        </table:table-row>
        <table:table-row table:style-name="ro1">
          <table:table-cell table:formula="of:=([.A316])+0.001" office:value-type="float" office:value="0.325" calcext:value-type="float">
            <text:p>0.325</text:p>
          </table:table-cell>
          <table:table-cell table:formula="of:=((1-([.A317]))^3)*(WorstX)+3*([.A317])*(1-([.A317]))^2*DeterX+3*([.A317])^2*(1-([.A317]))*IncentX+(([.A317])^3)*OptimalX" office:value-type="float" office:value="-67.12534609375" calcext:value-type="float">
            <text:p>-67.13</text:p>
          </table:table-cell>
          <table:table-cell table:formula="of:=((1-([.A317]))^3)*(WorstY)+3*([.A317])*(1-([.A317]))^2*DeterY+3*([.A317])^2*(1-([.A317]))*IncentY+(([.A317])^3)*OptimalY" office:value-type="float" office:value="70.2164346874999" calcext:value-type="float">
            <text:p>70.22</text:p>
          </table:table-cell>
          <table:table-cell table:number-columns-repeated="5"/>
        </table:table-row>
        <table:table-row table:style-name="ro1">
          <table:table-cell table:formula="of:=([.A317])+0.001" office:value-type="float" office:value="0.326" calcext:value-type="float">
            <text:p>0.326</text:p>
          </table:table-cell>
          <table:table-cell table:formula="of:=((1-([.A318]))^3)*(WorstX)+3*([.A318])*(1-([.A318]))^2*DeterX+3*([.A318])^2*(1-([.A318]))*IncentX+(([.A318])^3)*OptimalX" office:value-type="float" office:value="-66.9694577331999" calcext:value-type="float">
            <text:p>-66.97</text:p>
          </table:table-cell>
          <table:table-cell table:formula="of:=((1-([.A318]))^3)*(WorstY)+3*([.A318])*(1-([.A318]))^2*DeterY+3*([.A318])^2*(1-([.A318]))*IncentY+(([.A318])^3)*OptimalY" office:value-type="float" office:value="69.8356824065599" calcext:value-type="float">
            <text:p>69.84</text:p>
          </table:table-cell>
          <table:table-cell table:number-columns-repeated="5"/>
        </table:table-row>
        <table:table-row table:style-name="ro1">
          <table:table-cell table:formula="of:=([.A318])+0.001" office:value-type="float" office:value="0.327" calcext:value-type="float">
            <text:p>0.327</text:p>
          </table:table-cell>
          <table:table-cell table:formula="of:=((1-([.A319]))^3)*(WorstX)+3*([.A319])*(1-([.A319]))^2*DeterX+3*([.A319])^2*(1-([.A319]))*IncentX+(([.A319])^3)*OptimalX" office:value-type="float" office:value="-66.81325446685" calcext:value-type="float">
            <text:p>-66.81</text:p>
          </table:table-cell>
          <table:table-cell table:formula="of:=((1-([.A319]))^3)*(WorstY)+3*([.A319])*(1-([.A319]))^2*DeterY+3*([.A319])^2*(1-([.A319]))*IncentY+(([.A319])^3)*OptimalY" office:value-type="float" office:value="69.4564953309799" calcext:value-type="float">
            <text:p>69.46</text:p>
          </table:table-cell>
          <table:table-cell table:number-columns-repeated="5"/>
        </table:table-row>
        <table:table-row table:style-name="ro1">
          <table:table-cell table:formula="of:=([.A319])+0.001" office:value-type="float" office:value="0.328" calcext:value-type="float">
            <text:p>0.328</text:p>
          </table:table-cell>
          <table:table-cell table:formula="of:=((1-([.A320]))^3)*(WorstX)+3*([.A320])*(1-([.A320]))^2*DeterX+3*([.A320])^2*(1-([.A320]))*IncentX+(([.A320])^3)*OptimalX" office:value-type="float" office:value="-66.6567364863999" calcext:value-type="float">
            <text:p>-66.66</text:p>
          </table:table-cell>
          <table:table-cell table:formula="of:=((1-([.A320]))^3)*(WorstY)+3*([.A320])*(1-([.A320]))^2*DeterY+3*([.A320])^2*(1-([.A320]))*IncentY+(([.A320])^3)*OptimalY" office:value-type="float" office:value="69.0788701491199" calcext:value-type="float">
            <text:p>69.08</text:p>
          </table:table-cell>
          <table:table-cell table:number-columns-repeated="5"/>
        </table:table-row>
        <table:table-row table:style-name="ro1">
          <table:table-cell table:formula="of:=([.A320])+0.001" office:value-type="float" office:value="0.329" calcext:value-type="float">
            <text:p>0.329</text:p>
          </table:table-cell>
          <table:table-cell table:formula="of:=((1-([.A321]))^3)*(WorstX)+3*([.A321])*(1-([.A321]))^2*DeterX+3*([.A321])^2*(1-([.A321]))*IncentX+(([.A321])^3)*OptimalX" office:value-type="float" office:value="-66.49990398355" calcext:value-type="float">
            <text:p>-66.50</text:p>
          </table:table-cell>
          <table:table-cell table:formula="of:=((1-([.A321]))^3)*(WorstY)+3*([.A321])*(1-([.A321]))^2*DeterY+3*([.A321])^2*(1-([.A321]))*IncentY+(([.A321])^3)*OptimalY" office:value-type="float" office:value="68.7028035493399" calcext:value-type="float">
            <text:p>68.70</text:p>
          </table:table-cell>
          <table:table-cell table:number-columns-repeated="5"/>
        </table:table-row>
        <table:table-row table:style-name="ro1">
          <table:table-cell table:formula="of:=([.A321])+0.001" office:value-type="float" office:value="0.33" calcext:value-type="float">
            <text:p>0.33</text:p>
          </table:table-cell>
          <table:table-cell table:formula="of:=((1-([.A322]))^3)*(WorstX)+3*([.A322])*(1-([.A322]))^2*DeterX+3*([.A322])^2*(1-([.A322]))*IncentX+(([.A322])^3)*OptimalX" office:value-type="float" office:value="-66.3427571499999" calcext:value-type="float">
            <text:p>-66.34</text:p>
          </table:table-cell>
          <table:table-cell table:formula="of:=((1-([.A322]))^3)*(WorstY)+3*([.A322])*(1-([.A322]))^2*DeterY+3*([.A322])^2*(1-([.A322]))*IncentY+(([.A322])^3)*OptimalY" office:value-type="float" office:value="68.3282922199999" calcext:value-type="float">
            <text:p>68.33</text:p>
          </table:table-cell>
          <table:table-cell table:number-columns-repeated="5"/>
        </table:table-row>
        <table:table-row table:style-name="ro1">
          <table:table-cell table:formula="of:=([.A322])+0.001" office:value-type="float" office:value="0.331" calcext:value-type="float">
            <text:p>0.331</text:p>
          </table:table-cell>
          <table:table-cell table:formula="of:=((1-([.A323]))^3)*(WorstX)+3*([.A323])*(1-([.A323]))^2*DeterX+3*([.A323])^2*(1-([.A323]))*IncentX+(([.A323])^3)*OptimalX" office:value-type="float" office:value="-66.18529617745" calcext:value-type="float">
            <text:p>-66.19</text:p>
          </table:table-cell>
          <table:table-cell table:formula="of:=((1-([.A323]))^3)*(WorstY)+3*([.A323])*(1-([.A323]))^2*DeterY+3*([.A323])^2*(1-([.A323]))*IncentY+(([.A323])^3)*OptimalY" office:value-type="float" office:value="67.9553328494599" calcext:value-type="float">
            <text:p>67.96</text:p>
          </table:table-cell>
          <table:table-cell table:number-columns-repeated="5"/>
        </table:table-row>
        <table:table-row table:style-name="ro1">
          <table:table-cell table:formula="of:=([.A323])+0.001" office:value-type="float" office:value="0.332" calcext:value-type="float">
            <text:p>0.332</text:p>
          </table:table-cell>
          <table:table-cell table:formula="of:=((1-([.A324]))^3)*(WorstX)+3*([.A324])*(1-([.A324]))^2*DeterX+3*([.A324])^2*(1-([.A324]))*IncentX+(([.A324])^3)*OptimalX" office:value-type="float" office:value="-66.0275212575999" calcext:value-type="float">
            <text:p>-66.03</text:p>
          </table:table-cell>
          <table:table-cell table:formula="of:=((1-([.A324]))^3)*(WorstY)+3*([.A324])*(1-([.A324]))^2*DeterY+3*([.A324])^2*(1-([.A324]))*IncentY+(([.A324])^3)*OptimalY" office:value-type="float" office:value="67.5839221260799" calcext:value-type="float">
            <text:p>67.58</text:p>
          </table:table-cell>
          <table:table-cell table:number-columns-repeated="5"/>
        </table:table-row>
        <table:table-row table:style-name="ro1">
          <table:table-cell table:formula="of:=([.A324])+0.001" office:value-type="float" office:value="0.333" calcext:value-type="float">
            <text:p>0.333</text:p>
          </table:table-cell>
          <table:table-cell table:formula="of:=((1-([.A325]))^3)*(WorstX)+3*([.A325])*(1-([.A325]))^2*DeterX+3*([.A325])^2*(1-([.A325]))*IncentX+(([.A325])^3)*OptimalX" office:value-type="float" office:value="-65.86943258215" calcext:value-type="float">
            <text:p>-65.87</text:p>
          </table:table-cell>
          <table:table-cell table:formula="of:=((1-([.A325]))^3)*(WorstY)+3*([.A325])*(1-([.A325]))^2*DeterY+3*([.A325])^2*(1-([.A325]))*IncentY+(([.A325])^3)*OptimalY" office:value-type="float" office:value="67.2140567382199" calcext:value-type="float">
            <text:p>67.21</text:p>
          </table:table-cell>
          <table:table-cell table:number-columns-repeated="5"/>
        </table:table-row>
        <table:table-row table:style-name="ro1">
          <table:table-cell table:formula="of:=([.A325])+0.001" office:value-type="float" office:value="0.334" calcext:value-type="float">
            <text:p>0.334</text:p>
          </table:table-cell>
          <table:table-cell table:formula="of:=((1-([.A326]))^3)*(WorstX)+3*([.A326])*(1-([.A326]))^2*DeterX+3*([.A326])^2*(1-([.A326]))*IncentX+(([.A326])^3)*OptimalX" office:value-type="float" office:value="-65.7110303428" calcext:value-type="float">
            <text:p>-65.71</text:p>
          </table:table-cell>
          <table:table-cell table:formula="of:=((1-([.A326]))^3)*(WorstY)+3*([.A326])*(1-([.A326]))^2*DeterY+3*([.A326])^2*(1-([.A326]))*IncentY+(([.A326])^3)*OptimalY" office:value-type="float" office:value="66.8457333742399" calcext:value-type="float">
            <text:p>66.85</text:p>
          </table:table-cell>
          <table:table-cell table:number-columns-repeated="5"/>
        </table:table-row>
        <table:table-row table:style-name="ro1">
          <table:table-cell table:formula="of:=([.A326])+0.001" office:value-type="float" office:value="0.335" calcext:value-type="float">
            <text:p>0.335</text:p>
          </table:table-cell>
          <table:table-cell table:formula="of:=((1-([.A327]))^3)*(WorstX)+3*([.A327])*(1-([.A327]))^2*DeterX+3*([.A327])^2*(1-([.A327]))*IncentX+(([.A327])^3)*OptimalX" office:value-type="float" office:value="-65.55231473125" calcext:value-type="float">
            <text:p>-65.55</text:p>
          </table:table-cell>
          <table:table-cell table:formula="of:=((1-([.A327]))^3)*(WorstY)+3*([.A327])*(1-([.A327]))^2*DeterY+3*([.A327])^2*(1-([.A327]))*IncentY+(([.A327])^3)*OptimalY" office:value-type="float" office:value="66.4789487224999" calcext:value-type="float">
            <text:p>66.48</text:p>
          </table:table-cell>
          <table:table-cell table:number-columns-repeated="5"/>
        </table:table-row>
        <table:table-row table:style-name="ro1">
          <table:table-cell table:formula="of:=([.A327])+0.001" office:value-type="float" office:value="0.336" calcext:value-type="float">
            <text:p>0.336</text:p>
          </table:table-cell>
          <table:table-cell table:formula="of:=((1-([.A328]))^3)*(WorstX)+3*([.A328])*(1-([.A328]))^2*DeterX+3*([.A328])^2*(1-([.A328]))*IncentX+(([.A328])^3)*OptimalX" office:value-type="float" office:value="-65.3932859392" calcext:value-type="float">
            <text:p>-65.39</text:p>
          </table:table-cell>
          <table:table-cell table:formula="of:=((1-([.A328]))^3)*(WorstY)+3*([.A328])*(1-([.A328]))^2*DeterY+3*([.A328])^2*(1-([.A328]))*IncentY+(([.A328])^3)*OptimalY" office:value-type="float" office:value="66.1136994713599" calcext:value-type="float">
            <text:p>66.11</text:p>
          </table:table-cell>
          <table:table-cell table:number-columns-repeated="5"/>
        </table:table-row>
        <table:table-row table:style-name="ro1">
          <table:table-cell table:formula="of:=([.A328])+0.001" office:value-type="float" office:value="0.337" calcext:value-type="float">
            <text:p>0.337</text:p>
          </table:table-cell>
          <table:table-cell table:formula="of:=((1-([.A329]))^3)*(WorstX)+3*([.A329])*(1-([.A329]))^2*DeterX+3*([.A329])^2*(1-([.A329]))*IncentX+(([.A329])^3)*OptimalX" office:value-type="float" office:value="-65.23394415835" calcext:value-type="float">
            <text:p>-65.23</text:p>
          </table:table-cell>
          <table:table-cell table:formula="of:=((1-([.A329]))^3)*(WorstY)+3*([.A329])*(1-([.A329]))^2*DeterY+3*([.A329])^2*(1-([.A329]))*IncentY+(([.A329])^3)*OptimalY" office:value-type="float" office:value="65.7499823091799" calcext:value-type="float">
            <text:p>65.75</text:p>
          </table:table-cell>
          <table:table-cell table:number-columns-repeated="5"/>
        </table:table-row>
        <table:table-row table:style-name="ro1">
          <table:table-cell table:formula="of:=([.A329])+0.001" office:value-type="float" office:value="0.338" calcext:value-type="float">
            <text:p>0.338</text:p>
          </table:table-cell>
          <table:table-cell table:formula="of:=((1-([.A330]))^3)*(WorstX)+3*([.A330])*(1-([.A330]))^2*DeterX+3*([.A330])^2*(1-([.A330]))*IncentX+(([.A330])^3)*OptimalX" office:value-type="float" office:value="-65.0742895803999" calcext:value-type="float">
            <text:p>-65.07</text:p>
          </table:table-cell>
          <table:table-cell table:formula="of:=((1-([.A330]))^3)*(WorstY)+3*([.A330])*(1-([.A330]))^2*DeterY+3*([.A330])^2*(1-([.A330]))*IncentY+(([.A330])^3)*OptimalY" office:value-type="float" office:value="65.3877939243199" calcext:value-type="float">
            <text:p>65.39</text:p>
          </table:table-cell>
          <table:table-cell table:number-columns-repeated="5"/>
        </table:table-row>
        <table:table-row table:style-name="ro1">
          <table:table-cell table:formula="of:=([.A330])+0.001" office:value-type="float" office:value="0.339" calcext:value-type="float">
            <text:p>0.339</text:p>
          </table:table-cell>
          <table:table-cell table:formula="of:=((1-([.A331]))^3)*(WorstX)+3*([.A331])*(1-([.A331]))^2*DeterX+3*([.A331])^2*(1-([.A331]))*IncentX+(([.A331])^3)*OptimalX" office:value-type="float" office:value="-64.91432239705" calcext:value-type="float">
            <text:p>-64.91</text:p>
          </table:table-cell>
          <table:table-cell table:formula="of:=((1-([.A331]))^3)*(WorstY)+3*([.A331])*(1-([.A331]))^2*DeterY+3*([.A331])^2*(1-([.A331]))*IncentY+(([.A331])^3)*OptimalY" office:value-type="float" office:value="65.0271310051399" calcext:value-type="float">
            <text:p>65.03</text:p>
          </table:table-cell>
          <table:table-cell table:number-columns-repeated="5"/>
        </table:table-row>
        <table:table-row table:style-name="ro1">
          <table:table-cell table:formula="of:=([.A331])+0.001" office:value-type="float" office:value="0.34" calcext:value-type="float">
            <text:p>0.34</text:p>
          </table:table-cell>
          <table:table-cell table:formula="of:=((1-([.A332]))^3)*(WorstX)+3*([.A332])*(1-([.A332]))^2*DeterX+3*([.A332])^2*(1-([.A332]))*IncentX+(([.A332])^3)*OptimalX" office:value-type="float" office:value="-64.7540428" calcext:value-type="float">
            <text:p>-64.75</text:p>
          </table:table-cell>
          <table:table-cell table:formula="of:=((1-([.A332]))^3)*(WorstY)+3*([.A332])*(1-([.A332]))^2*DeterY+3*([.A332])^2*(1-([.A332]))*IncentY+(([.A332])^3)*OptimalY" office:value-type="float" office:value="64.6679902399999" calcext:value-type="float">
            <text:p>64.67</text:p>
          </table:table-cell>
          <table:table-cell table:number-columns-repeated="5"/>
        </table:table-row>
        <table:table-row table:style-name="ro1">
          <table:table-cell table:formula="of:=([.A332])+0.001" office:value-type="float" office:value="0.341" calcext:value-type="float">
            <text:p>0.341</text:p>
          </table:table-cell>
          <table:table-cell table:formula="of:=((1-([.A333]))^3)*(WorstX)+3*([.A333])*(1-([.A333]))^2*DeterX+3*([.A333])^2*(1-([.A333]))*IncentX+(([.A333])^3)*OptimalX" office:value-type="float" office:value="-64.59345098095" calcext:value-type="float">
            <text:p>-64.59</text:p>
          </table:table-cell>
          <table:table-cell table:formula="of:=((1-([.A333]))^3)*(WorstY)+3*([.A333])*(1-([.A333]))^2*DeterY+3*([.A333])^2*(1-([.A333]))*IncentY+(([.A333])^3)*OptimalY" office:value-type="float" office:value="64.3103683172599" calcext:value-type="float">
            <text:p>64.31</text:p>
          </table:table-cell>
          <table:table-cell table:number-columns-repeated="5"/>
        </table:table-row>
        <table:table-row table:style-name="ro1">
          <table:table-cell table:formula="of:=([.A333])+0.001" office:value-type="float" office:value="0.342" calcext:value-type="float">
            <text:p>0.342</text:p>
          </table:table-cell>
          <table:table-cell table:formula="of:=((1-([.A334]))^3)*(WorstX)+3*([.A334])*(1-([.A334]))^2*DeterX+3*([.A334])^2*(1-([.A334]))*IncentX+(([.A334])^3)*OptimalX" office:value-type="float" office:value="-64.4325471315999" calcext:value-type="float">
            <text:p>-64.43</text:p>
          </table:table-cell>
          <table:table-cell table:formula="of:=((1-([.A334]))^3)*(WorstY)+3*([.A334])*(1-([.A334]))^2*DeterY+3*([.A334])^2*(1-([.A334]))*IncentY+(([.A334])^3)*OptimalY" office:value-type="float" office:value="63.9542619252799" calcext:value-type="float">
            <text:p>63.95</text:p>
          </table:table-cell>
          <table:table-cell table:number-columns-repeated="5"/>
        </table:table-row>
        <table:table-row table:style-name="ro1">
          <table:table-cell table:formula="of:=([.A334])+0.001" office:value-type="float" office:value="0.343" calcext:value-type="float">
            <text:p>0.343</text:p>
          </table:table-cell>
          <table:table-cell table:formula="of:=((1-([.A335]))^3)*(WorstX)+3*([.A335])*(1-([.A335]))^2*DeterX+3*([.A335])^2*(1-([.A335]))*IncentX+(([.A335])^3)*OptimalX" office:value-type="float" office:value="-64.27133144365" calcext:value-type="float">
            <text:p>-64.27</text:p>
          </table:table-cell>
          <table:table-cell table:formula="of:=((1-([.A335]))^3)*(WorstY)+3*([.A335])*(1-([.A335]))^2*DeterY+3*([.A335])^2*(1-([.A335]))*IncentY+(([.A335])^3)*OptimalY" office:value-type="float" office:value="63.5996677524199" calcext:value-type="float">
            <text:p>63.60</text:p>
          </table:table-cell>
          <table:table-cell table:number-columns-repeated="5"/>
        </table:table-row>
        <table:table-row table:style-name="ro1">
          <table:table-cell table:formula="of:=([.A335])+0.001" office:value-type="float" office:value="0.344" calcext:value-type="float">
            <text:p>0.344</text:p>
          </table:table-cell>
          <table:table-cell table:formula="of:=((1-([.A336]))^3)*(WorstX)+3*([.A336])*(1-([.A336]))^2*DeterX+3*([.A336])^2*(1-([.A336]))*IncentX+(([.A336])^3)*OptimalX" office:value-type="float" office:value="-64.1098041088" calcext:value-type="float">
            <text:p>-64.11</text:p>
          </table:table-cell>
          <table:table-cell table:formula="of:=((1-([.A336]))^3)*(WorstY)+3*([.A336])*(1-([.A336]))^2*DeterY+3*([.A336])^2*(1-([.A336]))*IncentY+(([.A336])^3)*OptimalY" office:value-type="float" office:value="63.2465824870399" calcext:value-type="float">
            <text:p>63.25</text:p>
          </table:table-cell>
          <table:table-cell table:number-columns-repeated="5"/>
        </table:table-row>
        <table:table-row table:style-name="ro1">
          <table:table-cell table:formula="of:=([.A336])+0.001" office:value-type="float" office:value="0.345" calcext:value-type="float">
            <text:p>0.345</text:p>
          </table:table-cell>
          <table:table-cell table:formula="of:=((1-([.A337]))^3)*(WorstX)+3*([.A337])*(1-([.A337]))^2*DeterX+3*([.A337])^2*(1-([.A337]))*IncentX+(([.A337])^3)*OptimalX" office:value-type="float" office:value="-63.94796531875" calcext:value-type="float">
            <text:p>-63.95</text:p>
          </table:table-cell>
          <table:table-cell table:formula="of:=((1-([.A337]))^3)*(WorstY)+3*([.A337])*(1-([.A337]))^2*DeterY+3*([.A337])^2*(1-([.A337]))*IncentY+(([.A337])^3)*OptimalY" office:value-type="float" office:value="62.8950028174999" calcext:value-type="float">
            <text:p>62.90</text:p>
          </table:table-cell>
          <table:table-cell table:number-columns-repeated="5"/>
        </table:table-row>
        <table:table-row table:style-name="ro1">
          <table:table-cell table:formula="of:=([.A337])+0.001" office:value-type="float" office:value="0.346" calcext:value-type="float">
            <text:p>0.346</text:p>
          </table:table-cell>
          <table:table-cell table:formula="of:=((1-([.A338]))^3)*(WorstX)+3*([.A338])*(1-([.A338]))^2*DeterX+3*([.A338])^2*(1-([.A338]))*IncentX+(([.A338])^3)*OptimalX" office:value-type="float" office:value="-63.7858152651999" calcext:value-type="float">
            <text:p>-63.79</text:p>
          </table:table-cell>
          <table:table-cell table:formula="of:=((1-([.A338]))^3)*(WorstY)+3*([.A338])*(1-([.A338]))^2*DeterY+3*([.A338])^2*(1-([.A338]))*IncentY+(([.A338])^3)*OptimalY" office:value-type="float" office:value="62.5449254321599" calcext:value-type="float">
            <text:p>62.54</text:p>
          </table:table-cell>
          <table:table-cell table:number-columns-repeated="5"/>
        </table:table-row>
        <table:table-row table:style-name="ro1">
          <table:table-cell table:formula="of:=([.A338])+0.001" office:value-type="float" office:value="0.347" calcext:value-type="float">
            <text:p>0.347</text:p>
          </table:table-cell>
          <table:table-cell table:formula="of:=((1-([.A339]))^3)*(WorstX)+3*([.A339])*(1-([.A339]))^2*DeterX+3*([.A339])^2*(1-([.A339]))*IncentX+(([.A339])^3)*OptimalX" office:value-type="float" office:value="-63.62335413985" calcext:value-type="float">
            <text:p>-63.62</text:p>
          </table:table-cell>
          <table:table-cell table:formula="of:=((1-([.A339]))^3)*(WorstY)+3*([.A339])*(1-([.A339]))^2*DeterY+3*([.A339])^2*(1-([.A339]))*IncentY+(([.A339])^3)*OptimalY" office:value-type="float" office:value="62.1963470193799" calcext:value-type="float">
            <text:p>62.20</text:p>
          </table:table-cell>
          <table:table-cell table:number-columns-repeated="5"/>
        </table:table-row>
        <table:table-row table:style-name="ro1">
          <table:table-cell table:formula="of:=([.A339])+0.001" office:value-type="float" office:value="0.348" calcext:value-type="float">
            <text:p>0.348</text:p>
          </table:table-cell>
          <table:table-cell table:formula="of:=((1-([.A340]))^3)*(WorstX)+3*([.A340])*(1-([.A340]))^2*DeterX+3*([.A340])^2*(1-([.A340]))*IncentX+(([.A340])^3)*OptimalX" office:value-type="float" office:value="-63.4605821343999" calcext:value-type="float">
            <text:p>-63.46</text:p>
          </table:table-cell>
          <table:table-cell table:formula="of:=((1-([.A340]))^3)*(WorstY)+3*([.A340])*(1-([.A340]))^2*DeterY+3*([.A340])^2*(1-([.A340]))*IncentY+(([.A340])^3)*OptimalY" office:value-type="float" office:value="61.8492642675199" calcext:value-type="float">
            <text:p>61.85</text:p>
          </table:table-cell>
          <table:table-cell table:number-columns-repeated="5"/>
        </table:table-row>
        <table:table-row table:style-name="ro1">
          <table:table-cell table:formula="of:=([.A340])+0.001" office:value-type="float" office:value="0.349" calcext:value-type="float">
            <text:p>0.349</text:p>
          </table:table-cell>
          <table:table-cell table:formula="of:=((1-([.A341]))^3)*(WorstX)+3*([.A341])*(1-([.A341]))^2*DeterX+3*([.A341])^2*(1-([.A341]))*IncentX+(([.A341])^3)*OptimalX" office:value-type="float" office:value="-63.29749944055" calcext:value-type="float">
            <text:p>-63.30</text:p>
          </table:table-cell>
          <table:table-cell table:formula="of:=((1-([.A341]))^3)*(WorstY)+3*([.A341])*(1-([.A341]))^2*DeterY+3*([.A341])^2*(1-([.A341]))*IncentY+(([.A341])^3)*OptimalY" office:value-type="float" office:value="61.5036738649399" calcext:value-type="float">
            <text:p>61.50</text:p>
          </table:table-cell>
          <table:table-cell table:number-columns-repeated="5"/>
        </table:table-row>
        <table:table-row table:style-name="ro1">
          <table:table-cell table:formula="of:=([.A341])+0.001" office:value-type="float" office:value="0.35" calcext:value-type="float">
            <text:p>0.35</text:p>
          </table:table-cell>
          <table:table-cell table:formula="of:=((1-([.A342]))^3)*(WorstX)+3*([.A342])*(1-([.A342]))^2*DeterX+3*([.A342])^2*(1-([.A342]))*IncentX+(([.A342])^3)*OptimalX" office:value-type="float" office:value="-63.1341062499999" calcext:value-type="float">
            <text:p>-63.13</text:p>
          </table:table-cell>
          <table:table-cell table:formula="of:=((1-([.A342]))^3)*(WorstY)+3*([.A342])*(1-([.A342]))^2*DeterY+3*([.A342])^2*(1-([.A342]))*IncentY+(([.A342])^3)*OptimalY" office:value-type="float" office:value="61.1595724999999" calcext:value-type="float">
            <text:p>61.16</text:p>
          </table:table-cell>
          <table:table-cell table:number-columns-repeated="5"/>
        </table:table-row>
        <table:table-row table:style-name="ro1">
          <table:table-cell table:formula="of:=([.A342])+0.001" office:value-type="float" office:value="0.351" calcext:value-type="float">
            <text:p>0.351</text:p>
          </table:table-cell>
          <table:table-cell table:formula="of:=((1-([.A343]))^3)*(WorstX)+3*([.A343])*(1-([.A343]))^2*DeterX+3*([.A343])^2*(1-([.A343]))*IncentX+(([.A343])^3)*OptimalX" office:value-type="float" office:value="-62.97040275445" calcext:value-type="float">
            <text:p>-62.97</text:p>
          </table:table-cell>
          <table:table-cell table:formula="of:=((1-([.A343]))^3)*(WorstY)+3*([.A343])*(1-([.A343]))^2*DeterY+3*([.A343])^2*(1-([.A343]))*IncentY+(([.A343])^3)*OptimalY" office:value-type="float" office:value="60.8169568610599" calcext:value-type="float">
            <text:p>60.82</text:p>
          </table:table-cell>
          <table:table-cell table:number-columns-repeated="5"/>
        </table:table-row>
        <table:table-row table:style-name="ro1">
          <table:table-cell table:formula="of:=([.A343])+0.001" office:value-type="float" office:value="0.352" calcext:value-type="float">
            <text:p>0.352</text:p>
          </table:table-cell>
          <table:table-cell table:formula="of:=((1-([.A344]))^3)*(WorstX)+3*([.A344])*(1-([.A344]))^2*DeterX+3*([.A344])^2*(1-([.A344]))*IncentX+(([.A344])^3)*OptimalX" office:value-type="float" office:value="-62.8063891455999" calcext:value-type="float">
            <text:p>-62.81</text:p>
          </table:table-cell>
          <table:table-cell table:formula="of:=((1-([.A344]))^3)*(WorstY)+3*([.A344])*(1-([.A344]))^2*DeterY+3*([.A344])^2*(1-([.A344]))*IncentY+(([.A344])^3)*OptimalY" office:value-type="float" office:value="60.4758236364799" calcext:value-type="float">
            <text:p>60.48</text:p>
          </table:table-cell>
          <table:table-cell table:number-columns-repeated="5"/>
        </table:table-row>
        <table:table-row table:style-name="ro1">
          <table:table-cell table:formula="of:=([.A344])+0.001" office:value-type="float" office:value="0.353" calcext:value-type="float">
            <text:p>0.353</text:p>
          </table:table-cell>
          <table:table-cell table:formula="of:=((1-([.A345]))^3)*(WorstX)+3*([.A345])*(1-([.A345]))^2*DeterX+3*([.A345])^2*(1-([.A345]))*IncentX+(([.A345])^3)*OptimalX" office:value-type="float" office:value="-62.64206561515" calcext:value-type="float">
            <text:p>-62.64</text:p>
          </table:table-cell>
          <table:table-cell table:formula="of:=((1-([.A345]))^3)*(WorstY)+3*([.A345])*(1-([.A345]))^2*DeterY+3*([.A345])^2*(1-([.A345]))*IncentY+(([.A345])^3)*OptimalY" office:value-type="float" office:value="60.1361695146199" calcext:value-type="float">
            <text:p>60.14</text:p>
          </table:table-cell>
          <table:table-cell table:number-columns-repeated="5"/>
        </table:table-row>
        <table:table-row table:style-name="ro1">
          <table:table-cell table:formula="of:=([.A345])+0.001" office:value-type="float" office:value="0.354" calcext:value-type="float">
            <text:p>0.354</text:p>
          </table:table-cell>
          <table:table-cell table:formula="of:=((1-([.A346]))^3)*(WorstX)+3*([.A346])*(1-([.A346]))^2*DeterX+3*([.A346])^2*(1-([.A346]))*IncentX+(([.A346])^3)*OptimalX" office:value-type="float" office:value="-62.4774323547999" calcext:value-type="float">
            <text:p>-62.48</text:p>
          </table:table-cell>
          <table:table-cell table:formula="of:=((1-([.A346]))^3)*(WorstY)+3*([.A346])*(1-([.A346]))^2*DeterY+3*([.A346])^2*(1-([.A346]))*IncentY+(([.A346])^3)*OptimalY" office:value-type="float" office:value="59.7979911838399" calcext:value-type="float">
            <text:p>59.80</text:p>
          </table:table-cell>
          <table:table-cell table:number-columns-repeated="5"/>
        </table:table-row>
        <table:table-row table:style-name="ro1">
          <table:table-cell table:formula="of:=([.A346])+0.001" office:value-type="float" office:value="0.355" calcext:value-type="float">
            <text:p>0.355</text:p>
          </table:table-cell>
          <table:table-cell table:formula="of:=((1-([.A347]))^3)*(WorstX)+3*([.A347])*(1-([.A347]))^2*DeterX+3*([.A347])^2*(1-([.A347]))*IncentX+(([.A347])^3)*OptimalX" office:value-type="float" office:value="-62.31248955625" calcext:value-type="float">
            <text:p>-62.31</text:p>
          </table:table-cell>
          <table:table-cell table:formula="of:=((1-([.A347]))^3)*(WorstY)+3*([.A347])*(1-([.A347]))^2*DeterY+3*([.A347])^2*(1-([.A347]))*IncentY+(([.A347])^3)*OptimalY" office:value-type="float" office:value="59.4612853324999" calcext:value-type="float">
            <text:p>59.46</text:p>
          </table:table-cell>
          <table:table-cell table:number-columns-repeated="5"/>
        </table:table-row>
        <table:table-row table:style-name="ro1">
          <table:table-cell table:formula="of:=([.A347])+0.001" office:value-type="float" office:value="0.356" calcext:value-type="float">
            <text:p>0.356</text:p>
          </table:table-cell>
          <table:table-cell table:formula="of:=((1-([.A348]))^3)*(WorstX)+3*([.A348])*(1-([.A348]))^2*DeterX+3*([.A348])^2*(1-([.A348]))*IncentX+(([.A348])^3)*OptimalX" office:value-type="float" office:value="-62.1472374112" calcext:value-type="float">
            <text:p>-62.15</text:p>
          </table:table-cell>
          <table:table-cell table:formula="of:=((1-([.A348]))^3)*(WorstY)+3*([.A348])*(1-([.A348]))^2*DeterY+3*([.A348])^2*(1-([.A348]))*IncentY+(([.A348])^3)*OptimalY" office:value-type="float" office:value="59.1260486489599" calcext:value-type="float">
            <text:p>59.13</text:p>
          </table:table-cell>
          <table:table-cell table:number-columns-repeated="5"/>
        </table:table-row>
        <table:table-row table:style-name="ro1">
          <table:table-cell table:formula="of:=([.A348])+0.001" office:value-type="float" office:value="0.357" calcext:value-type="float">
            <text:p>0.357</text:p>
          </table:table-cell>
          <table:table-cell table:formula="of:=((1-([.A349]))^3)*(WorstX)+3*([.A349])*(1-([.A349]))^2*DeterX+3*([.A349])^2*(1-([.A349]))*IncentX+(([.A349])^3)*OptimalX" office:value-type="float" office:value="-61.98167611135" calcext:value-type="float">
            <text:p>-61.98</text:p>
          </table:table-cell>
          <table:table-cell table:formula="of:=((1-([.A349]))^3)*(WorstY)+3*([.A349])*(1-([.A349]))^2*DeterY+3*([.A349])^2*(1-([.A349]))*IncentY+(([.A349])^3)*OptimalY" office:value-type="float" office:value="58.7922778215799" calcext:value-type="float">
            <text:p>58.79</text:p>
          </table:table-cell>
          <table:table-cell table:number-columns-repeated="5"/>
        </table:table-row>
        <table:table-row table:style-name="ro1">
          <table:table-cell table:formula="of:=([.A349])+0.001" office:value-type="float" office:value="0.358" calcext:value-type="float">
            <text:p>0.358</text:p>
          </table:table-cell>
          <table:table-cell table:formula="of:=((1-([.A350]))^3)*(WorstX)+3*([.A350])*(1-([.A350]))^2*DeterX+3*([.A350])^2*(1-([.A350]))*IncentX+(([.A350])^3)*OptimalX" office:value-type="float" office:value="-61.8158058483999" calcext:value-type="float">
            <text:p>-61.82</text:p>
          </table:table-cell>
          <table:table-cell table:formula="of:=((1-([.A350]))^3)*(WorstY)+3*([.A350])*(1-([.A350]))^2*DeterY+3*([.A350])^2*(1-([.A350]))*IncentY+(([.A350])^3)*OptimalY" office:value-type="float" office:value="58.4599695387199" calcext:value-type="float">
            <text:p>58.46</text:p>
          </table:table-cell>
          <table:table-cell table:number-columns-repeated="5"/>
        </table:table-row>
        <table:table-row table:style-name="ro1">
          <table:table-cell table:formula="of:=([.A350])+0.001" office:value-type="float" office:value="0.359" calcext:value-type="float">
            <text:p>0.359</text:p>
          </table:table-cell>
          <table:table-cell table:formula="of:=((1-([.A351]))^3)*(WorstX)+3*([.A351])*(1-([.A351]))^2*DeterX+3*([.A351])^2*(1-([.A351]))*IncentX+(([.A351])^3)*OptimalX" office:value-type="float" office:value="-61.64962681405" calcext:value-type="float">
            <text:p>-61.65</text:p>
          </table:table-cell>
          <table:table-cell table:formula="of:=((1-([.A351]))^3)*(WorstY)+3*([.A351])*(1-([.A351]))^2*DeterY+3*([.A351])^2*(1-([.A351]))*IncentY+(([.A351])^3)*OptimalY" office:value-type="float" office:value="58.1291204887399" calcext:value-type="float">
            <text:p>58.13</text:p>
          </table:table-cell>
          <table:table-cell table:number-columns-repeated="5"/>
        </table:table-row>
        <table:table-row table:style-name="ro1">
          <table:table-cell table:formula="of:=([.A351])+0.001" office:value-type="float" office:value="0.36" calcext:value-type="float">
            <text:p>0.36</text:p>
          </table:table-cell>
          <table:table-cell table:formula="of:=((1-([.A352]))^3)*(WorstX)+3*([.A352])*(1-([.A352]))^2*DeterX+3*([.A352])^2*(1-([.A352]))*IncentX+(([.A352])^3)*OptimalX" office:value-type="float" office:value="-61.4831391999999" calcext:value-type="float">
            <text:p>-61.48</text:p>
          </table:table-cell>
          <table:table-cell table:formula="of:=((1-([.A352]))^3)*(WorstY)+3*([.A352])*(1-([.A352]))^2*DeterY+3*([.A352])^2*(1-([.A352]))*IncentY+(([.A352])^3)*OptimalY" office:value-type="float" office:value="57.7997273599999" calcext:value-type="float">
            <text:p>57.80</text:p>
          </table:table-cell>
          <table:table-cell table:number-columns-repeated="5"/>
        </table:table-row>
        <table:table-row table:style-name="ro1">
          <table:table-cell table:formula="of:=([.A352])+0.001" office:value-type="float" office:value="0.361" calcext:value-type="float">
            <text:p>0.361</text:p>
          </table:table-cell>
          <table:table-cell table:formula="of:=((1-([.A353]))^3)*(WorstX)+3*([.A353])*(1-([.A353]))^2*DeterX+3*([.A353])^2*(1-([.A353]))*IncentX+(([.A353])^3)*OptimalX" office:value-type="float" office:value="-61.31634319795" calcext:value-type="float">
            <text:p>-61.32</text:p>
          </table:table-cell>
          <table:table-cell table:formula="of:=((1-([.A353]))^3)*(WorstY)+3*([.A353])*(1-([.A353]))^2*DeterY+3*([.A353])^2*(1-([.A353]))*IncentY+(([.A353])^3)*OptimalY" office:value-type="float" office:value="57.4717868408599" calcext:value-type="float">
            <text:p>57.47</text:p>
          </table:table-cell>
          <table:table-cell table:number-columns-repeated="5"/>
        </table:table-row>
        <table:table-row table:style-name="ro1">
          <table:table-cell table:formula="of:=([.A353])+0.001" office:value-type="float" office:value="0.362" calcext:value-type="float">
            <text:p>0.362</text:p>
          </table:table-cell>
          <table:table-cell table:formula="of:=((1-([.A354]))^3)*(WorstX)+3*([.A354])*(1-([.A354]))^2*DeterX+3*([.A354])^2*(1-([.A354]))*IncentX+(([.A354])^3)*OptimalX" office:value-type="float" office:value="-61.1492389995999" calcext:value-type="float">
            <text:p>-61.15</text:p>
          </table:table-cell>
          <table:table-cell table:formula="of:=((1-([.A354]))^3)*(WorstY)+3*([.A354])*(1-([.A354]))^2*DeterY+3*([.A354])^2*(1-([.A354]))*IncentY+(([.A354])^3)*OptimalY" office:value-type="float" office:value="57.1452956196799" calcext:value-type="float">
            <text:p>57.15</text:p>
          </table:table-cell>
          <table:table-cell table:number-columns-repeated="5"/>
        </table:table-row>
        <table:table-row table:style-name="ro1">
          <table:table-cell table:formula="of:=([.A354])+0.001" office:value-type="float" office:value="0.363" calcext:value-type="float">
            <text:p>0.363</text:p>
          </table:table-cell>
          <table:table-cell table:formula="of:=((1-([.A355]))^3)*(WorstX)+3*([.A355])*(1-([.A355]))^2*DeterX+3*([.A355])^2*(1-([.A355]))*IncentX+(([.A355])^3)*OptimalX" office:value-type="float" office:value="-60.98182679665" calcext:value-type="float">
            <text:p>-60.98</text:p>
          </table:table-cell>
          <table:table-cell table:formula="of:=((1-([.A355]))^3)*(WorstY)+3*([.A355])*(1-([.A355]))^2*DeterY+3*([.A355])^2*(1-([.A355]))*IncentY+(([.A355])^3)*OptimalY" office:value-type="float" office:value="56.8202503848199" calcext:value-type="float">
            <text:p>56.82</text:p>
          </table:table-cell>
          <table:table-cell table:number-columns-repeated="5"/>
        </table:table-row>
        <table:table-row table:style-name="ro1">
          <table:table-cell table:formula="of:=([.A355])+0.001" office:value-type="float" office:value="0.364" calcext:value-type="float">
            <text:p>0.364</text:p>
          </table:table-cell>
          <table:table-cell table:formula="of:=((1-([.A356]))^3)*(WorstX)+3*([.A356])*(1-([.A356]))^2*DeterX+3*([.A356])^2*(1-([.A356]))*IncentX+(([.A356])^3)*OptimalX" office:value-type="float" office:value="-60.8141067807999" calcext:value-type="float">
            <text:p>-60.81</text:p>
          </table:table-cell>
          <table:table-cell table:formula="of:=((1-([.A356]))^3)*(WorstY)+3*([.A356])*(1-([.A356]))^2*DeterY+3*([.A356])^2*(1-([.A356]))*IncentY+(([.A356])^3)*OptimalY" office:value-type="float" office:value="56.4966478246399" calcext:value-type="float">
            <text:p>56.50</text:p>
          </table:table-cell>
          <table:table-cell table:number-columns-repeated="5"/>
        </table:table-row>
        <table:table-row table:style-name="ro1">
          <table:table-cell table:formula="of:=([.A356])+0.001" office:value-type="float" office:value="0.365" calcext:value-type="float">
            <text:p>0.365</text:p>
          </table:table-cell>
          <table:table-cell table:formula="of:=((1-([.A357]))^3)*(WorstX)+3*([.A357])*(1-([.A357]))^2*DeterX+3*([.A357])^2*(1-([.A357]))*IncentX+(([.A357])^3)*OptimalX" office:value-type="float" office:value="-60.64607914375" calcext:value-type="float">
            <text:p>-60.65</text:p>
          </table:table-cell>
          <table:table-cell table:formula="of:=((1-([.A357]))^3)*(WorstY)+3*([.A357])*(1-([.A357]))^2*DeterY+3*([.A357])^2*(1-([.A357]))*IncentY+(([.A357])^3)*OptimalY" office:value-type="float" office:value="56.1744846274999" calcext:value-type="float">
            <text:p>56.17</text:p>
          </table:table-cell>
          <table:table-cell table:number-columns-repeated="5"/>
        </table:table-row>
        <table:table-row table:style-name="ro1">
          <table:table-cell table:formula="of:=([.A357])+0.001" office:value-type="float" office:value="0.366" calcext:value-type="float">
            <text:p>0.366</text:p>
          </table:table-cell>
          <table:table-cell table:formula="of:=((1-([.A358]))^3)*(WorstX)+3*([.A358])*(1-([.A358]))^2*DeterX+3*([.A358])^2*(1-([.A358]))*IncentX+(([.A358])^3)*OptimalX" office:value-type="float" office:value="-60.4777440771999" calcext:value-type="float">
            <text:p>-60.48</text:p>
          </table:table-cell>
          <table:table-cell table:formula="of:=((1-([.A358]))^3)*(WorstY)+3*([.A358])*(1-([.A358]))^2*DeterY+3*([.A358])^2*(1-([.A358]))*IncentY+(([.A358])^3)*OptimalY" office:value-type="float" office:value="55.8537574817599" calcext:value-type="float">
            <text:p>55.85</text:p>
          </table:table-cell>
          <table:table-cell table:number-columns-repeated="5"/>
        </table:table-row>
        <table:table-row table:style-name="ro1">
          <table:table-cell table:formula="of:=([.A358])+0.001" office:value-type="float" office:value="0.367" calcext:value-type="float">
            <text:p>0.367</text:p>
          </table:table-cell>
          <table:table-cell table:formula="of:=((1-([.A359]))^3)*(WorstX)+3*([.A359])*(1-([.A359]))^2*DeterX+3*([.A359])^2*(1-([.A359]))*IncentX+(([.A359])^3)*OptimalX" office:value-type="float" office:value="-60.30910177285" calcext:value-type="float">
            <text:p>-60.31</text:p>
          </table:table-cell>
          <table:table-cell table:formula="of:=((1-([.A359]))^3)*(WorstY)+3*([.A359])*(1-([.A359]))^2*DeterY+3*([.A359])^2*(1-([.A359]))*IncentY+(([.A359])^3)*OptimalY" office:value-type="float" office:value="55.5344630757799" calcext:value-type="float">
            <text:p>55.53</text:p>
          </table:table-cell>
          <table:table-cell table:number-columns-repeated="5"/>
        </table:table-row>
        <table:table-row table:style-name="ro1">
          <table:table-cell table:formula="of:=([.A359])+0.001" office:value-type="float" office:value="0.368" calcext:value-type="float">
            <text:p>0.368</text:p>
          </table:table-cell>
          <table:table-cell table:formula="of:=((1-([.A360]))^3)*(WorstX)+3*([.A360])*(1-([.A360]))^2*DeterX+3*([.A360])^2*(1-([.A360]))*IncentX+(([.A360])^3)*OptimalX" office:value-type="float" office:value="-60.1401524223999" calcext:value-type="float">
            <text:p>-60.14</text:p>
          </table:table-cell>
          <table:table-cell table:formula="of:=((1-([.A360]))^3)*(WorstY)+3*([.A360])*(1-([.A360]))^2*DeterY+3*([.A360])^2*(1-([.A360]))*IncentY+(([.A360])^3)*OptimalY" office:value-type="float" office:value="55.2165980979199" calcext:value-type="float">
            <text:p>55.22</text:p>
          </table:table-cell>
          <table:table-cell table:number-columns-repeated="5"/>
        </table:table-row>
        <table:table-row table:style-name="ro1">
          <table:table-cell table:formula="of:=([.A360])+0.001" office:value-type="float" office:value="0.369" calcext:value-type="float">
            <text:p>0.369</text:p>
          </table:table-cell>
          <table:table-cell table:formula="of:=((1-([.A361]))^3)*(WorstX)+3*([.A361])*(1-([.A361]))^2*DeterX+3*([.A361])^2*(1-([.A361]))*IncentX+(([.A361])^3)*OptimalX" office:value-type="float" office:value="-59.97089621755" calcext:value-type="float">
            <text:p>-59.97</text:p>
          </table:table-cell>
          <table:table-cell table:formula="of:=((1-([.A361]))^3)*(WorstY)+3*([.A361])*(1-([.A361]))^2*DeterY+3*([.A361])^2*(1-([.A361]))*IncentY+(([.A361])^3)*OptimalY" office:value-type="float" office:value="54.9001592365399" calcext:value-type="float">
            <text:p>54.90</text:p>
          </table:table-cell>
          <table:table-cell table:number-columns-repeated="5"/>
        </table:table-row>
        <table:table-row table:style-name="ro1">
          <table:table-cell table:formula="of:=([.A361])+0.001" office:value-type="float" office:value="0.37" calcext:value-type="float">
            <text:p>0.37</text:p>
          </table:table-cell>
          <table:table-cell table:formula="of:=((1-([.A362]))^3)*(WorstX)+3*([.A362])*(1-([.A362]))^2*DeterX+3*([.A362])^2*(1-([.A362]))*IncentX+(([.A362])^3)*OptimalX" office:value-type="float" office:value="-59.8013333499999" calcext:value-type="float">
            <text:p>-59.80</text:p>
          </table:table-cell>
          <table:table-cell table:formula="of:=((1-([.A362]))^3)*(WorstY)+3*([.A362])*(1-([.A362]))^2*DeterY+3*([.A362])^2*(1-([.A362]))*IncentY+(([.A362])^3)*OptimalY" office:value-type="float" office:value="54.5851431799999" calcext:value-type="float">
            <text:p>54.59</text:p>
          </table:table-cell>
          <table:table-cell table:number-columns-repeated="5"/>
        </table:table-row>
        <table:table-row table:style-name="ro1">
          <table:table-cell table:formula="of:=([.A362])+0.001" office:value-type="float" office:value="0.371" calcext:value-type="float">
            <text:p>0.371</text:p>
          </table:table-cell>
          <table:table-cell table:formula="of:=((1-([.A363]))^3)*(WorstX)+3*([.A363])*(1-([.A363]))^2*DeterX+3*([.A363])^2*(1-([.A363]))*IncentX+(([.A363])^3)*OptimalX" office:value-type="float" office:value="-59.63146401145" calcext:value-type="float">
            <text:p>-59.63</text:p>
          </table:table-cell>
          <table:table-cell table:formula="of:=((1-([.A363]))^3)*(WorstY)+3*([.A363])*(1-([.A363]))^2*DeterY+3*([.A363])^2*(1-([.A363]))*IncentY+(([.A363])^3)*OptimalY" office:value-type="float" office:value="54.2715466166599" calcext:value-type="float">
            <text:p>54.27</text:p>
          </table:table-cell>
          <table:table-cell table:number-columns-repeated="5"/>
        </table:table-row>
        <table:table-row table:style-name="ro1">
          <table:table-cell table:formula="of:=([.A363])+0.001" office:value-type="float" office:value="0.372" calcext:value-type="float">
            <text:p>0.372</text:p>
          </table:table-cell>
          <table:table-cell table:formula="of:=((1-([.A364]))^3)*(WorstX)+3*([.A364])*(1-([.A364]))^2*DeterX+3*([.A364])^2*(1-([.A364]))*IncentX+(([.A364])^3)*OptimalX" office:value-type="float" office:value="-59.4612883936" calcext:value-type="float">
            <text:p>-59.46</text:p>
          </table:table-cell>
          <table:table-cell table:formula="of:=((1-([.A364]))^3)*(WorstY)+3*([.A364])*(1-([.A364]))^2*DeterY+3*([.A364])^2*(1-([.A364]))*IncentY+(([.A364])^3)*OptimalY" office:value-type="float" office:value="53.9593662348799" calcext:value-type="float">
            <text:p>53.96</text:p>
          </table:table-cell>
          <table:table-cell table:number-columns-repeated="5"/>
        </table:table-row>
        <table:table-row table:style-name="ro1">
          <table:table-cell table:formula="of:=([.A364])+0.001" office:value-type="float" office:value="0.373" calcext:value-type="float">
            <text:p>0.373</text:p>
          </table:table-cell>
          <table:table-cell table:formula="of:=((1-([.A365]))^3)*(WorstX)+3*([.A365])*(1-([.A365]))^2*DeterX+3*([.A365])^2*(1-([.A365]))*IncentX+(([.A365])^3)*OptimalX" office:value-type="float" office:value="-59.29080668815" calcext:value-type="float">
            <text:p>-59.29</text:p>
          </table:table-cell>
          <table:table-cell table:formula="of:=((1-([.A365]))^3)*(WorstY)+3*([.A365])*(1-([.A365]))^2*DeterY+3*([.A365])^2*(1-([.A365]))*IncentY+(([.A365])^3)*OptimalY" office:value-type="float" office:value="53.6485987230199" calcext:value-type="float">
            <text:p>53.65</text:p>
          </table:table-cell>
          <table:table-cell table:number-columns-repeated="5"/>
        </table:table-row>
        <table:table-row table:style-name="ro1">
          <table:table-cell table:formula="of:=([.A365])+0.001" office:value-type="float" office:value="0.374" calcext:value-type="float">
            <text:p>0.374</text:p>
          </table:table-cell>
          <table:table-cell table:formula="of:=((1-([.A366]))^3)*(WorstX)+3*([.A366])*(1-([.A366]))^2*DeterX+3*([.A366])^2*(1-([.A366]))*IncentX+(([.A366])^3)*OptimalX" office:value-type="float" office:value="-59.1200190867999" calcext:value-type="float">
            <text:p>-59.12</text:p>
          </table:table-cell>
          <table:table-cell table:formula="of:=((1-([.A366]))^3)*(WorstY)+3*([.A366])*(1-([.A366]))^2*DeterY+3*([.A366])^2*(1-([.A366]))*IncentY+(([.A366])^3)*OptimalY" office:value-type="float" office:value="53.3392407694399" calcext:value-type="float">
            <text:p>53.34</text:p>
          </table:table-cell>
          <table:table-cell table:number-columns-repeated="5"/>
        </table:table-row>
        <table:table-row table:style-name="ro1">
          <table:table-cell table:formula="of:=([.A366])+0.001" office:value-type="float" office:value="0.375" calcext:value-type="float">
            <text:p>0.375</text:p>
          </table:table-cell>
          <table:table-cell table:formula="of:=((1-([.A367]))^3)*(WorstX)+3*([.A367])*(1-([.A367]))^2*DeterX+3*([.A367])^2*(1-([.A367]))*IncentX+(([.A367])^3)*OptimalX" office:value-type="float" office:value="-58.94892578125" calcext:value-type="float">
            <text:p>-58.95</text:p>
          </table:table-cell>
          <table:table-cell table:formula="of:=((1-([.A367]))^3)*(WorstY)+3*([.A367])*(1-([.A367]))^2*DeterY+3*([.A367])^2*(1-([.A367]))*IncentY+(([.A367])^3)*OptimalY" office:value-type="float" office:value="53.0312890624999" calcext:value-type="float">
            <text:p>53.03</text:p>
          </table:table-cell>
          <table:table-cell table:number-columns-repeated="5"/>
        </table:table-row>
        <table:table-row table:style-name="ro1">
          <table:table-cell table:formula="of:=([.A367])+0.001" office:value-type="float" office:value="0.376" calcext:value-type="float">
            <text:p>0.376</text:p>
          </table:table-cell>
          <table:table-cell table:formula="of:=((1-([.A368]))^3)*(WorstX)+3*([.A368])*(1-([.A368]))^2*DeterX+3*([.A368])^2*(1-([.A368]))*IncentX+(([.A368])^3)*OptimalX" office:value-type="float" office:value="-58.7775269631999" calcext:value-type="float">
            <text:p>-58.78</text:p>
          </table:table-cell>
          <table:table-cell table:formula="of:=((1-([.A368]))^3)*(WorstY)+3*([.A368])*(1-([.A368]))^2*DeterY+3*([.A368])^2*(1-([.A368]))*IncentY+(([.A368])^3)*OptimalY" office:value-type="float" office:value="52.7247402905599" calcext:value-type="float">
            <text:p>52.72</text:p>
          </table:table-cell>
          <table:table-cell table:number-columns-repeated="5"/>
        </table:table-row>
        <table:table-row table:style-name="ro1">
          <table:table-cell table:formula="of:=([.A368])+0.001" office:value-type="float" office:value="0.377" calcext:value-type="float">
            <text:p>0.377</text:p>
          </table:table-cell>
          <table:table-cell table:formula="of:=((1-([.A369]))^3)*(WorstX)+3*([.A369])*(1-([.A369]))^2*DeterX+3*([.A369])^2*(1-([.A369]))*IncentX+(([.A369])^3)*OptimalX" office:value-type="float" office:value="-58.60582282435" calcext:value-type="float">
            <text:p>-58.61</text:p>
          </table:table-cell>
          <table:table-cell table:formula="of:=((1-([.A369]))^3)*(WorstY)+3*([.A369])*(1-([.A369]))^2*DeterY+3*([.A369])^2*(1-([.A369]))*IncentY+(([.A369])^3)*OptimalY" office:value-type="float" office:value="52.4195911419799" calcext:value-type="float">
            <text:p>52.42</text:p>
          </table:table-cell>
          <table:table-cell table:number-columns-repeated="5"/>
        </table:table-row>
        <table:table-row table:style-name="ro1">
          <table:table-cell table:formula="of:=([.A369])+0.001" office:value-type="float" office:value="0.378" calcext:value-type="float">
            <text:p>0.378</text:p>
          </table:table-cell>
          <table:table-cell table:formula="of:=((1-([.A370]))^3)*(WorstX)+3*([.A370])*(1-([.A370]))^2*DeterX+3*([.A370])^2*(1-([.A370]))*IncentX+(([.A370])^3)*OptimalX" office:value-type="float" office:value="-58.4338135563999" calcext:value-type="float">
            <text:p>-58.43</text:p>
          </table:table-cell>
          <table:table-cell table:formula="of:=((1-([.A370]))^3)*(WorstY)+3*([.A370])*(1-([.A370]))^2*DeterY+3*([.A370])^2*(1-([.A370]))*IncentY+(([.A370])^3)*OptimalY" office:value-type="float" office:value="52.1158383051199" calcext:value-type="float">
            <text:p>52.12</text:p>
          </table:table-cell>
          <table:table-cell table:number-columns-repeated="5"/>
        </table:table-row>
        <table:table-row table:style-name="ro1">
          <table:table-cell table:formula="of:=([.A370])+0.001" office:value-type="float" office:value="0.379" calcext:value-type="float">
            <text:p>0.379</text:p>
          </table:table-cell>
          <table:table-cell table:formula="of:=((1-([.A371]))^3)*(WorstX)+3*([.A371])*(1-([.A371]))^2*DeterX+3*([.A371])^2*(1-([.A371]))*IncentX+(([.A371])^3)*OptimalX" office:value-type="float" office:value="-58.26149935105" calcext:value-type="float">
            <text:p>-58.26</text:p>
          </table:table-cell>
          <table:table-cell table:formula="of:=((1-([.A371]))^3)*(WorstY)+3*([.A371])*(1-([.A371]))^2*DeterY+3*([.A371])^2*(1-([.A371]))*IncentY+(([.A371])^3)*OptimalY" office:value-type="float" office:value="51.8134784683399" calcext:value-type="float">
            <text:p>51.81</text:p>
          </table:table-cell>
          <table:table-cell table:number-columns-repeated="5"/>
        </table:table-row>
        <table:table-row table:style-name="ro1">
          <table:table-cell table:formula="of:=([.A371])+0.001" office:value-type="float" office:value="0.38" calcext:value-type="float">
            <text:p>0.38</text:p>
          </table:table-cell>
          <table:table-cell table:formula="of:=((1-([.A372]))^3)*(WorstX)+3*([.A372])*(1-([.A372]))^2*DeterX+3*([.A372])^2*(1-([.A372]))*IncentX+(([.A372])^3)*OptimalX" office:value-type="float" office:value="-58.0888803999999" calcext:value-type="float">
            <text:p>-58.09</text:p>
          </table:table-cell>
          <table:table-cell table:formula="of:=((1-([.A372]))^3)*(WorstY)+3*([.A372])*(1-([.A372]))^2*DeterY+3*([.A372])^2*(1-([.A372]))*IncentY+(([.A372])^3)*OptimalY" office:value-type="float" office:value="51.5125083199999" calcext:value-type="float">
            <text:p>51.51</text:p>
          </table:table-cell>
          <table:table-cell table:number-columns-repeated="5"/>
        </table:table-row>
        <table:table-row table:style-name="ro1">
          <table:table-cell table:formula="of:=([.A372])+0.001" office:value-type="float" office:value="0.381" calcext:value-type="float">
            <text:p>0.381</text:p>
          </table:table-cell>
          <table:table-cell table:formula="of:=((1-([.A373]))^3)*(WorstX)+3*([.A373])*(1-([.A373]))^2*DeterX+3*([.A373])^2*(1-([.A373]))*IncentX+(([.A373])^3)*OptimalX" office:value-type="float" office:value="-57.91595689495" calcext:value-type="float">
            <text:p>-57.92</text:p>
          </table:table-cell>
          <table:table-cell table:formula="of:=((1-([.A373]))^3)*(WorstY)+3*([.A373])*(1-([.A373]))^2*DeterY+3*([.A373])^2*(1-([.A373]))*IncentY+(([.A373])^3)*OptimalY" office:value-type="float" office:value="51.2129245484599" calcext:value-type="float">
            <text:p>51.21</text:p>
          </table:table-cell>
          <table:table-cell table:number-columns-repeated="5"/>
        </table:table-row>
        <table:table-row table:style-name="ro1">
          <table:table-cell table:formula="of:=([.A373])+0.001" office:value-type="float" office:value="0.382" calcext:value-type="float">
            <text:p>0.382</text:p>
          </table:table-cell>
          <table:table-cell table:formula="of:=((1-([.A374]))^3)*(WorstX)+3*([.A374])*(1-([.A374]))^2*DeterX+3*([.A374])^2*(1-([.A374]))*IncentX+(([.A374])^3)*OptimalX" office:value-type="float" office:value="-57.7427290275999" calcext:value-type="float">
            <text:p>-57.74</text:p>
          </table:table-cell>
          <table:table-cell table:formula="of:=((1-([.A374]))^3)*(WorstY)+3*([.A374])*(1-([.A374]))^2*DeterY+3*([.A374])^2*(1-([.A374]))*IncentY+(([.A374])^3)*OptimalY" office:value-type="float" office:value="50.9147238420799" calcext:value-type="float">
            <text:p>50.91</text:p>
          </table:table-cell>
          <table:table-cell table:number-columns-repeated="5"/>
        </table:table-row>
        <table:table-row table:style-name="ro1">
          <table:table-cell table:formula="of:=([.A374])+0.001" office:value-type="float" office:value="0.383" calcext:value-type="float">
            <text:p>0.383</text:p>
          </table:table-cell>
          <table:table-cell table:formula="of:=((1-([.A375]))^3)*(WorstX)+3*([.A375])*(1-([.A375]))^2*DeterX+3*([.A375])^2*(1-([.A375]))*IncentX+(([.A375])^3)*OptimalX" office:value-type="float" office:value="-57.56919698965" calcext:value-type="float">
            <text:p>-57.57</text:p>
          </table:table-cell>
          <table:table-cell table:formula="of:=((1-([.A375]))^3)*(WorstY)+3*([.A375])*(1-([.A375]))^2*DeterY+3*([.A375])^2*(1-([.A375]))*IncentY+(([.A375])^3)*OptimalY" office:value-type="float" office:value="50.6179028892199" calcext:value-type="float">
            <text:p>50.62</text:p>
          </table:table-cell>
          <table:table-cell table:number-columns-repeated="5"/>
        </table:table-row>
        <table:table-row table:style-name="ro1">
          <table:table-cell table:formula="of:=([.A375])+0.001" office:value-type="float" office:value="0.384" calcext:value-type="float">
            <text:p>0.384</text:p>
          </table:table-cell>
          <table:table-cell table:formula="of:=((1-([.A376]))^3)*(WorstX)+3*([.A376])*(1-([.A376]))^2*DeterX+3*([.A376])^2*(1-([.A376]))*IncentX+(([.A376])^3)*OptimalX" office:value-type="float" office:value="-57.3953609727999" calcext:value-type="float">
            <text:p>-57.40</text:p>
          </table:table-cell>
          <table:table-cell table:formula="of:=((1-([.A376]))^3)*(WorstY)+3*([.A376])*(1-([.A376]))^2*DeterY+3*([.A376])^2*(1-([.A376]))*IncentY+(([.A376])^3)*OptimalY" office:value-type="float" office:value="50.3224583782399" calcext:value-type="float">
            <text:p>50.32</text:p>
          </table:table-cell>
          <table:table-cell table:number-columns-repeated="5"/>
        </table:table-row>
        <table:table-row table:style-name="ro1">
          <table:table-cell table:formula="of:=([.A376])+0.001" office:value-type="float" office:value="0.385" calcext:value-type="float">
            <text:p>0.385</text:p>
          </table:table-cell>
          <table:table-cell table:formula="of:=((1-([.A377]))^3)*(WorstX)+3*([.A377])*(1-([.A377]))^2*DeterX+3*([.A377])^2*(1-([.A377]))*IncentX+(([.A377])^3)*OptimalX" office:value-type="float" office:value="-57.22122116875" calcext:value-type="float">
            <text:p>-57.22</text:p>
          </table:table-cell>
          <table:table-cell table:formula="of:=((1-([.A377]))^3)*(WorstY)+3*([.A377])*(1-([.A377]))^2*DeterY+3*([.A377])^2*(1-([.A377]))*IncentY+(([.A377])^3)*OptimalY" office:value-type="float" office:value="50.0283869974999" calcext:value-type="float">
            <text:p>50.03</text:p>
          </table:table-cell>
          <table:table-cell table:number-columns-repeated="5"/>
        </table:table-row>
        <table:table-row table:style-name="ro1">
          <table:table-cell table:formula="of:=([.A377])+0.001" office:value-type="float" office:value="0.386" calcext:value-type="float">
            <text:p>0.386</text:p>
          </table:table-cell>
          <table:table-cell table:formula="of:=((1-([.A378]))^3)*(WorstX)+3*([.A378])*(1-([.A378]))^2*DeterX+3*([.A378])^2*(1-([.A378]))*IncentX+(([.A378])^3)*OptimalX" office:value-type="float" office:value="-57.0467777691999" calcext:value-type="float">
            <text:p>-57.05</text:p>
          </table:table-cell>
          <table:table-cell table:formula="of:=((1-([.A378]))^3)*(WorstY)+3*([.A378])*(1-([.A378]))^2*DeterY+3*([.A378])^2*(1-([.A378]))*IncentY+(([.A378])^3)*OptimalY" office:value-type="float" office:value="49.7356854353599" calcext:value-type="float">
            <text:p>49.74</text:p>
          </table:table-cell>
          <table:table-cell table:number-columns-repeated="5"/>
        </table:table-row>
        <table:table-row table:style-name="ro1">
          <table:table-cell table:formula="of:=([.A378])+0.001" office:value-type="float" office:value="0.387" calcext:value-type="float">
            <text:p>0.387</text:p>
          </table:table-cell>
          <table:table-cell table:formula="of:=((1-([.A379]))^3)*(WorstX)+3*([.A379])*(1-([.A379]))^2*DeterX+3*([.A379])^2*(1-([.A379]))*IncentX+(([.A379])^3)*OptimalX" office:value-type="float" office:value="-56.87203096585" calcext:value-type="float">
            <text:p>-56.87</text:p>
          </table:table-cell>
          <table:table-cell table:formula="of:=((1-([.A379]))^3)*(WorstY)+3*([.A379])*(1-([.A379]))^2*DeterY+3*([.A379])^2*(1-([.A379]))*IncentY+(([.A379])^3)*OptimalY" office:value-type="float" office:value="49.4443503801799" calcext:value-type="float">
            <text:p>49.44</text:p>
          </table:table-cell>
          <table:table-cell table:number-columns-repeated="5"/>
        </table:table-row>
        <table:table-row table:style-name="ro1">
          <table:table-cell table:formula="of:=([.A379])+0.001" office:value-type="float" office:value="0.388" calcext:value-type="float">
            <text:p>0.388</text:p>
          </table:table-cell>
          <table:table-cell table:formula="of:=((1-([.A380]))^3)*(WorstX)+3*([.A380])*(1-([.A380]))^2*DeterX+3*([.A380])^2*(1-([.A380]))*IncentX+(([.A380])^3)*OptimalX" office:value-type="float" office:value="-56.6969809503999" calcext:value-type="float">
            <text:p>-56.70</text:p>
          </table:table-cell>
          <table:table-cell table:formula="of:=((1-([.A380]))^3)*(WorstY)+3*([.A380])*(1-([.A380]))^2*DeterY+3*([.A380])^2*(1-([.A380]))*IncentY+(([.A380])^3)*OptimalY" office:value-type="float" office:value="49.1543785203199" calcext:value-type="float">
            <text:p>49.15</text:p>
          </table:table-cell>
          <table:table-cell table:number-columns-repeated="5"/>
        </table:table-row>
        <table:table-row table:style-name="ro1">
          <table:table-cell table:formula="of:=([.A380])+0.001" office:value-type="float" office:value="0.389" calcext:value-type="float">
            <text:p>0.389</text:p>
          </table:table-cell>
          <table:table-cell table:formula="of:=((1-([.A381]))^3)*(WorstX)+3*([.A381])*(1-([.A381]))^2*DeterX+3*([.A381])^2*(1-([.A381]))*IncentX+(([.A381])^3)*OptimalX" office:value-type="float" office:value="-56.52162791455" calcext:value-type="float">
            <text:p>-56.52</text:p>
          </table:table-cell>
          <table:table-cell table:formula="of:=((1-([.A381]))^3)*(WorstY)+3*([.A381])*(1-([.A381]))^2*DeterY+3*([.A381])^2*(1-([.A381]))*IncentY+(([.A381])^3)*OptimalY" office:value-type="float" office:value="48.8657665441399" calcext:value-type="float">
            <text:p>48.87</text:p>
          </table:table-cell>
          <table:table-cell table:number-columns-repeated="5"/>
        </table:table-row>
        <table:table-row table:style-name="ro1">
          <table:table-cell table:formula="of:=([.A381])+0.001" office:value-type="float" office:value="0.39" calcext:value-type="float">
            <text:p>0.39</text:p>
          </table:table-cell>
          <table:table-cell table:formula="of:=((1-([.A382]))^3)*(WorstX)+3*([.A382])*(1-([.A382]))^2*DeterX+3*([.A382])^2*(1-([.A382]))*IncentX+(([.A382])^3)*OptimalX" office:value-type="float" office:value="-56.3459720499999" calcext:value-type="float">
            <text:p>-56.35</text:p>
          </table:table-cell>
          <table:table-cell table:formula="of:=((1-([.A382]))^3)*(WorstY)+3*([.A382])*(1-([.A382]))^2*DeterY+3*([.A382])^2*(1-([.A382]))*IncentY+(([.A382])^3)*OptimalY" office:value-type="float" office:value="48.5785111399999" calcext:value-type="float">
            <text:p>48.58</text:p>
          </table:table-cell>
          <table:table-cell table:number-columns-repeated="5"/>
        </table:table-row>
        <table:table-row table:style-name="ro1">
          <table:table-cell table:formula="of:=([.A382])+0.001" office:value-type="float" office:value="0.391" calcext:value-type="float">
            <text:p>0.391</text:p>
          </table:table-cell>
          <table:table-cell table:formula="of:=((1-([.A383]))^3)*(WorstX)+3*([.A383])*(1-([.A383]))^2*DeterX+3*([.A383])^2*(1-([.A383]))*IncentX+(([.A383])^3)*OptimalX" office:value-type="float" office:value="-56.17001354845" calcext:value-type="float">
            <text:p>-56.17</text:p>
          </table:table-cell>
          <table:table-cell table:formula="of:=((1-([.A383]))^3)*(WorstY)+3*([.A383])*(1-([.A383]))^2*DeterY+3*([.A383])^2*(1-([.A383]))*IncentY+(([.A383])^3)*OptimalY" office:value-type="float" office:value="48.2926089962599" calcext:value-type="float">
            <text:p>48.29</text:p>
          </table:table-cell>
          <table:table-cell table:number-columns-repeated="5"/>
        </table:table-row>
        <table:table-row table:style-name="ro1">
          <table:table-cell table:formula="of:=([.A383])+0.001" office:value-type="float" office:value="0.392" calcext:value-type="float">
            <text:p>0.392</text:p>
          </table:table-cell>
          <table:table-cell table:formula="of:=((1-([.A384]))^3)*(WorstX)+3*([.A384])*(1-([.A384]))^2*DeterX+3*([.A384])^2*(1-([.A384]))*IncentX+(([.A384])^3)*OptimalX" office:value-type="float" office:value="-55.9937526015999" calcext:value-type="float">
            <text:p>-55.99</text:p>
          </table:table-cell>
          <table:table-cell table:formula="of:=((1-([.A384]))^3)*(WorstY)+3*([.A384])*(1-([.A384]))^2*DeterY+3*([.A384])^2*(1-([.A384]))*IncentY+(([.A384])^3)*OptimalY" office:value-type="float" office:value="48.0080568012799" calcext:value-type="float">
            <text:p>48.01</text:p>
          </table:table-cell>
          <table:table-cell table:number-columns-repeated="5"/>
        </table:table-row>
        <table:table-row table:style-name="ro1">
          <table:table-cell table:formula="of:=([.A384])+0.001" office:value-type="float" office:value="0.393" calcext:value-type="float">
            <text:p>0.393</text:p>
          </table:table-cell>
          <table:table-cell table:formula="of:=((1-([.A385]))^3)*(WorstX)+3*([.A385])*(1-([.A385]))^2*DeterX+3*([.A385])^2*(1-([.A385]))*IncentX+(([.A385])^3)*OptimalX" office:value-type="float" office:value="-55.81718940115" calcext:value-type="float">
            <text:p>-55.82</text:p>
          </table:table-cell>
          <table:table-cell table:formula="of:=((1-([.A385]))^3)*(WorstY)+3*([.A385])*(1-([.A385]))^2*DeterY+3*([.A385])^2*(1-([.A385]))*IncentY+(([.A385])^3)*OptimalY" office:value-type="float" office:value="47.7248512434199" calcext:value-type="float">
            <text:p>47.72</text:p>
          </table:table-cell>
          <table:table-cell table:number-columns-repeated="5"/>
        </table:table-row>
        <table:table-row table:style-name="ro1">
          <table:table-cell table:formula="of:=([.A385])+0.001" office:value-type="float" office:value="0.394" calcext:value-type="float">
            <text:p>0.394</text:p>
          </table:table-cell>
          <table:table-cell table:formula="of:=((1-([.A386]))^3)*(WorstX)+3*([.A386])*(1-([.A386]))^2*DeterX+3*([.A386])^2*(1-([.A386]))*IncentX+(([.A386])^3)*OptimalX" office:value-type="float" office:value="-55.6403241387999" calcext:value-type="float">
            <text:p>-55.64</text:p>
          </table:table-cell>
          <table:table-cell table:formula="of:=((1-([.A386]))^3)*(WorstY)+3*([.A386])*(1-([.A386]))^2*DeterY+3*([.A386])^2*(1-([.A386]))*IncentY+(([.A386])^3)*OptimalY" office:value-type="float" office:value="47.4429890110399" calcext:value-type="float">
            <text:p>47.44</text:p>
          </table:table-cell>
          <table:table-cell table:number-columns-repeated="5"/>
        </table:table-row>
        <table:table-row table:style-name="ro1">
          <table:table-cell table:formula="of:=([.A386])+0.001" office:value-type="float" office:value="0.395" calcext:value-type="float">
            <text:p>0.395</text:p>
          </table:table-cell>
          <table:table-cell table:formula="of:=((1-([.A387]))^3)*(WorstX)+3*([.A387])*(1-([.A387]))^2*DeterX+3*([.A387])^2*(1-([.A387]))*IncentX+(([.A387])^3)*OptimalX" office:value-type="float" office:value="-55.46315700625" calcext:value-type="float">
            <text:p>-55.46</text:p>
          </table:table-cell>
          <table:table-cell table:formula="of:=((1-([.A387]))^3)*(WorstY)+3*([.A387])*(1-([.A387]))^2*DeterY+3*([.A387])^2*(1-([.A387]))*IncentY+(([.A387])^3)*OptimalY" office:value-type="float" office:value="47.1624667924999" calcext:value-type="float">
            <text:p>47.16</text:p>
          </table:table-cell>
          <table:table-cell table:number-columns-repeated="5"/>
        </table:table-row>
        <table:table-row table:style-name="ro1">
          <table:table-cell table:formula="of:=([.A387])+0.001" office:value-type="float" office:value="0.396" calcext:value-type="float">
            <text:p>0.396</text:p>
          </table:table-cell>
          <table:table-cell table:formula="of:=((1-([.A388]))^3)*(WorstX)+3*([.A388])*(1-([.A388]))^2*DeterX+3*([.A388])^2*(1-([.A388]))*IncentX+(([.A388])^3)*OptimalX" office:value-type="float" office:value="-55.2856881951999" calcext:value-type="float">
            <text:p>-55.29</text:p>
          </table:table-cell>
          <table:table-cell table:formula="of:=((1-([.A388]))^3)*(WorstY)+3*([.A388])*(1-([.A388]))^2*DeterY+3*([.A388])^2*(1-([.A388]))*IncentY+(([.A388])^3)*OptimalY" office:value-type="float" office:value="46.8832812761599" calcext:value-type="float">
            <text:p>46.88</text:p>
          </table:table-cell>
          <table:table-cell table:number-columns-repeated="5"/>
        </table:table-row>
        <table:table-row table:style-name="ro1">
          <table:table-cell table:formula="of:=([.A388])+0.001" office:value-type="float" office:value="0.397" calcext:value-type="float">
            <text:p>0.397</text:p>
          </table:table-cell>
          <table:table-cell table:formula="of:=((1-([.A389]))^3)*(WorstX)+3*([.A389])*(1-([.A389]))^2*DeterX+3*([.A389])^2*(1-([.A389]))*IncentX+(([.A389])^3)*OptimalX" office:value-type="float" office:value="-55.10791789735" calcext:value-type="float">
            <text:p>-55.11</text:p>
          </table:table-cell>
          <table:table-cell table:formula="of:=((1-([.A389]))^3)*(WorstY)+3*([.A389])*(1-([.A389]))^2*DeterY+3*([.A389])^2*(1-([.A389]))*IncentY+(([.A389])^3)*OptimalY" office:value-type="float" office:value="46.6054291503799" calcext:value-type="float">
            <text:p>46.61</text:p>
          </table:table-cell>
          <table:table-cell table:number-columns-repeated="5"/>
        </table:table-row>
        <table:table-row table:style-name="ro1">
          <table:table-cell table:formula="of:=([.A389])+0.001" office:value-type="float" office:value="0.398" calcext:value-type="float">
            <text:p>0.398</text:p>
          </table:table-cell>
          <table:table-cell table:formula="of:=((1-([.A390]))^3)*(WorstX)+3*([.A390])*(1-([.A390]))^2*DeterX+3*([.A390])^2*(1-([.A390]))*IncentX+(([.A390])^3)*OptimalX" office:value-type="float" office:value="-54.9298463043999" calcext:value-type="float">
            <text:p>-54.93</text:p>
          </table:table-cell>
          <table:table-cell table:formula="of:=((1-([.A390]))^3)*(WorstY)+3*([.A390])*(1-([.A390]))^2*DeterY+3*([.A390])^2*(1-([.A390]))*IncentY+(([.A390])^3)*OptimalY" office:value-type="float" office:value="46.3289071035199" calcext:value-type="float">
            <text:p>46.33</text:p>
          </table:table-cell>
          <table:table-cell table:number-columns-repeated="5"/>
        </table:table-row>
        <table:table-row table:style-name="ro1">
          <table:table-cell table:formula="of:=([.A390])+0.001" office:value-type="float" office:value="0.399" calcext:value-type="float">
            <text:p>0.399</text:p>
          </table:table-cell>
          <table:table-cell table:formula="of:=((1-([.A391]))^3)*(WorstX)+3*([.A391])*(1-([.A391]))^2*DeterX+3*([.A391])^2*(1-([.A391]))*IncentX+(([.A391])^3)*OptimalX" office:value-type="float" office:value="-54.75147360805" calcext:value-type="float">
            <text:p>-54.75</text:p>
          </table:table-cell>
          <table:table-cell table:formula="of:=((1-([.A391]))^3)*(WorstY)+3*([.A391])*(1-([.A391]))^2*DeterY+3*([.A391])^2*(1-([.A391]))*IncentY+(([.A391])^3)*OptimalY" office:value-type="float" office:value="46.0537118239399" calcext:value-type="float">
            <text:p>46.05</text:p>
          </table:table-cell>
          <table:table-cell table:number-columns-repeated="5"/>
        </table:table-row>
        <table:table-row table:style-name="ro1">
          <table:table-cell table:formula="of:=([.A391])+0.001" office:value-type="float" office:value="0.4" calcext:value-type="float">
            <text:p>0.4</text:p>
          </table:table-cell>
          <table:table-cell table:formula="of:=((1-([.A392]))^3)*(WorstX)+3*([.A392])*(1-([.A392]))^2*DeterX+3*([.A392])^2*(1-([.A392]))*IncentX+(([.A392])^3)*OptimalX" office:value-type="float" office:value="-54.5727999999999" calcext:value-type="float">
            <text:p>-54.57</text:p>
          </table:table-cell>
          <table:table-cell table:formula="of:=((1-([.A392]))^3)*(WorstY)+3*([.A392])*(1-([.A392]))^2*DeterY+3*([.A392])^2*(1-([.A392]))*IncentY+(([.A392])^3)*OptimalY" office:value-type="float" office:value="45.7798399999999" calcext:value-type="float">
            <text:p>45.78</text:p>
          </table:table-cell>
          <table:table-cell table:number-columns-repeated="5"/>
        </table:table-row>
        <table:table-row table:style-name="ro1">
          <table:table-cell table:formula="of:=([.A392])+0.001" office:value-type="float" office:value="0.401" calcext:value-type="float">
            <text:p>0.401</text:p>
          </table:table-cell>
          <table:table-cell table:formula="of:=((1-([.A393]))^3)*(WorstX)+3*([.A393])*(1-([.A393]))^2*DeterX+3*([.A393])^2*(1-([.A393]))*IncentX+(([.A393])^3)*OptimalX" office:value-type="float" office:value="-54.39382567195" calcext:value-type="float">
            <text:p>-54.39</text:p>
          </table:table-cell>
          <table:table-cell table:formula="of:=((1-([.A393]))^3)*(WorstY)+3*([.A393])*(1-([.A393]))^2*DeterY+3*([.A393])^2*(1-([.A393]))*IncentY+(([.A393])^3)*OptimalY" office:value-type="float" office:value="45.5072883200599" calcext:value-type="float">
            <text:p>45.51</text:p>
          </table:table-cell>
          <table:table-cell table:number-columns-repeated="5"/>
        </table:table-row>
        <table:table-row table:style-name="ro1">
          <table:table-cell table:formula="of:=([.A393])+0.001" office:value-type="float" office:value="0.402" calcext:value-type="float">
            <text:p>0.402</text:p>
          </table:table-cell>
          <table:table-cell table:formula="of:=((1-([.A394]))^3)*(WorstX)+3*([.A394])*(1-([.A394]))^2*DeterX+3*([.A394])^2*(1-([.A394]))*IncentX+(([.A394])^3)*OptimalX" office:value-type="float" office:value="-54.2145508155999" calcext:value-type="float">
            <text:p>-54.21</text:p>
          </table:table-cell>
          <table:table-cell table:formula="of:=((1-([.A394]))^3)*(WorstY)+3*([.A394])*(1-([.A394]))^2*DeterY+3*([.A394])^2*(1-([.A394]))*IncentY+(([.A394])^3)*OptimalY" office:value-type="float" office:value="45.2360534724799" calcext:value-type="float">
            <text:p>45.24</text:p>
          </table:table-cell>
          <table:table-cell table:number-columns-repeated="5"/>
        </table:table-row>
        <table:table-row table:style-name="ro1">
          <table:table-cell table:formula="of:=([.A394])+0.001" office:value-type="float" office:value="0.403" calcext:value-type="float">
            <text:p>0.403</text:p>
          </table:table-cell>
          <table:table-cell table:formula="of:=((1-([.A395]))^3)*(WorstX)+3*([.A395])*(1-([.A395]))^2*DeterX+3*([.A395])^2*(1-([.A395]))*IncentX+(([.A395])^3)*OptimalX" office:value-type="float" office:value="-54.03497562265" calcext:value-type="float">
            <text:p>-54.03</text:p>
          </table:table-cell>
          <table:table-cell table:formula="of:=((1-([.A395]))^3)*(WorstY)+3*([.A395])*(1-([.A395]))^2*DeterY+3*([.A395])^2*(1-([.A395]))*IncentY+(([.A395])^3)*OptimalY" office:value-type="float" office:value="44.9661321456199" calcext:value-type="float">
            <text:p>44.97</text:p>
          </table:table-cell>
          <table:table-cell table:number-columns-repeated="5"/>
        </table:table-row>
        <table:table-row table:style-name="ro1">
          <table:table-cell table:formula="of:=([.A395])+0.001" office:value-type="float" office:value="0.404" calcext:value-type="float">
            <text:p>0.404</text:p>
          </table:table-cell>
          <table:table-cell table:formula="of:=((1-([.A396]))^3)*(WorstX)+3*([.A396])*(1-([.A396]))^2*DeterX+3*([.A396])^2*(1-([.A396]))*IncentX+(([.A396])^3)*OptimalX" office:value-type="float" office:value="-53.8551002847999" calcext:value-type="float">
            <text:p>-53.86</text:p>
          </table:table-cell>
          <table:table-cell table:formula="of:=((1-([.A396]))^3)*(WorstY)+3*([.A396])*(1-([.A396]))^2*DeterY+3*([.A396])^2*(1-([.A396]))*IncentY+(([.A396])^3)*OptimalY" office:value-type="float" office:value="44.6975210278399" calcext:value-type="float">
            <text:p>44.70</text:p>
          </table:table-cell>
          <table:table-cell table:number-columns-repeated="5"/>
        </table:table-row>
        <table:table-row table:style-name="ro1">
          <table:table-cell table:formula="of:=([.A396])+0.001" office:value-type="float" office:value="0.405" calcext:value-type="float">
            <text:p>0.405</text:p>
          </table:table-cell>
          <table:table-cell table:formula="of:=((1-([.A397]))^3)*(WorstX)+3*([.A397])*(1-([.A397]))^2*DeterX+3*([.A397])^2*(1-([.A397]))*IncentX+(([.A397])^3)*OptimalX" office:value-type="float" office:value="-53.67492499375" calcext:value-type="float">
            <text:p>-53.67</text:p>
          </table:table-cell>
          <table:table-cell table:formula="of:=((1-([.A397]))^3)*(WorstY)+3*([.A397])*(1-([.A397]))^2*DeterY+3*([.A397])^2*(1-([.A397]))*IncentY+(([.A397])^3)*OptimalY" office:value-type="float" office:value="44.4302168074999" calcext:value-type="float">
            <text:p>44.43</text:p>
          </table:table-cell>
          <table:table-cell table:number-columns-repeated="5"/>
        </table:table-row>
        <table:table-row table:style-name="ro1">
          <table:table-cell table:formula="of:=([.A397])+0.001" office:value-type="float" office:value="0.406" calcext:value-type="float">
            <text:p>0.406</text:p>
          </table:table-cell>
          <table:table-cell table:formula="of:=((1-([.A398]))^3)*(WorstX)+3*([.A398])*(1-([.A398]))^2*DeterX+3*([.A398])^2*(1-([.A398]))*IncentX+(([.A398])^3)*OptimalX" office:value-type="float" office:value="-53.4944499411999" calcext:value-type="float">
            <text:p>-53.49</text:p>
          </table:table-cell>
          <table:table-cell table:formula="of:=((1-([.A398]))^3)*(WorstY)+3*([.A398])*(1-([.A398]))^2*DeterY+3*([.A398])^2*(1-([.A398]))*IncentY+(([.A398])^3)*OptimalY" office:value-type="float" office:value="44.1642161729599" calcext:value-type="float">
            <text:p>44.16</text:p>
          </table:table-cell>
          <table:table-cell table:number-columns-repeated="5"/>
        </table:table-row>
        <table:table-row table:style-name="ro1">
          <table:table-cell table:formula="of:=([.A398])+0.001" office:value-type="float" office:value="0.407" calcext:value-type="float">
            <text:p>0.407</text:p>
          </table:table-cell>
          <table:table-cell table:formula="of:=((1-([.A399]))^3)*(WorstX)+3*([.A399])*(1-([.A399]))^2*DeterX+3*([.A399])^2*(1-([.A399]))*IncentX+(([.A399])^3)*OptimalX" office:value-type="float" office:value="-53.31367531885" calcext:value-type="float">
            <text:p>-53.31</text:p>
          </table:table-cell>
          <table:table-cell table:formula="of:=((1-([.A399]))^3)*(WorstY)+3*([.A399])*(1-([.A399]))^2*DeterY+3*([.A399])^2*(1-([.A399]))*IncentY+(([.A399])^3)*OptimalY" office:value-type="float" office:value="43.8995158125799" calcext:value-type="float">
            <text:p>43.90</text:p>
          </table:table-cell>
          <table:table-cell table:number-columns-repeated="5"/>
        </table:table-row>
        <table:table-row table:style-name="ro1">
          <table:table-cell table:formula="of:=([.A399])+0.001" office:value-type="float" office:value="0.408" calcext:value-type="float">
            <text:p>0.408</text:p>
          </table:table-cell>
          <table:table-cell table:formula="of:=((1-([.A400]))^3)*(WorstX)+3*([.A400])*(1-([.A400]))^2*DeterX+3*([.A400])^2*(1-([.A400]))*IncentX+(([.A400])^3)*OptimalX" office:value-type="float" office:value="-53.1326013183999" calcext:value-type="float">
            <text:p>-53.13</text:p>
          </table:table-cell>
          <table:table-cell table:formula="of:=((1-([.A400]))^3)*(WorstY)+3*([.A400])*(1-([.A400]))^2*DeterY+3*([.A400])^2*(1-([.A400]))*IncentY+(([.A400])^3)*OptimalY" office:value-type="float" office:value="43.6361124147199" calcext:value-type="float">
            <text:p>43.64</text:p>
          </table:table-cell>
          <table:table-cell table:number-columns-repeated="5"/>
        </table:table-row>
        <table:table-row table:style-name="ro1">
          <table:table-cell table:formula="of:=([.A400])+0.001" office:value-type="float" office:value="0.409" calcext:value-type="float">
            <text:p>0.409</text:p>
          </table:table-cell>
          <table:table-cell table:formula="of:=((1-([.A401]))^3)*(WorstX)+3*([.A401])*(1-([.A401]))^2*DeterX+3*([.A401])^2*(1-([.A401]))*IncentX+(([.A401])^3)*OptimalX" office:value-type="float" office:value="-52.95122813155" calcext:value-type="float">
            <text:p>-52.95</text:p>
          </table:table-cell>
          <table:table-cell table:formula="of:=((1-([.A401]))^3)*(WorstY)+3*([.A401])*(1-([.A401]))^2*DeterY+3*([.A401])^2*(1-([.A401]))*IncentY+(([.A401])^3)*OptimalY" office:value-type="float" office:value="43.3740026677399" calcext:value-type="float">
            <text:p>43.37</text:p>
          </table:table-cell>
          <table:table-cell table:number-columns-repeated="5"/>
        </table:table-row>
        <table:table-row table:style-name="ro1">
          <table:table-cell table:formula="of:=([.A401])+0.001" office:value-type="float" office:value="0.41" calcext:value-type="float">
            <text:p>0.41</text:p>
          </table:table-cell>
          <table:table-cell table:formula="of:=((1-([.A402]))^3)*(WorstX)+3*([.A402])*(1-([.A402]))^2*DeterX+3*([.A402])^2*(1-([.A402]))*IncentX+(([.A402])^3)*OptimalX" office:value-type="float" office:value="-52.7695559499999" calcext:value-type="float">
            <text:p>-52.77</text:p>
          </table:table-cell>
          <table:table-cell table:formula="of:=((1-([.A402]))^3)*(WorstY)+3*([.A402])*(1-([.A402]))^2*DeterY+3*([.A402])^2*(1-([.A402]))*IncentY+(([.A402])^3)*OptimalY" office:value-type="float" office:value="43.1131832599999" calcext:value-type="float">
            <text:p>43.11</text:p>
          </table:table-cell>
          <table:table-cell table:number-columns-repeated="5"/>
        </table:table-row>
        <table:table-row table:style-name="ro1">
          <table:table-cell table:formula="of:=([.A402])+0.001" office:value-type="float" office:value="0.411" calcext:value-type="float">
            <text:p>0.411</text:p>
          </table:table-cell>
          <table:table-cell table:formula="of:=((1-([.A403]))^3)*(WorstX)+3*([.A403])*(1-([.A403]))^2*DeterX+3*([.A403])^2*(1-([.A403]))*IncentX+(([.A403])^3)*OptimalX" office:value-type="float" office:value="-52.58758496545" calcext:value-type="float">
            <text:p>-52.59</text:p>
          </table:table-cell>
          <table:table-cell table:formula="of:=((1-([.A403]))^3)*(WorstY)+3*([.A403])*(1-([.A403]))^2*DeterY+3*([.A403])^2*(1-([.A403]))*IncentY+(([.A403])^3)*OptimalY" office:value-type="float" office:value="42.8536508798599" calcext:value-type="float">
            <text:p>42.85</text:p>
          </table:table-cell>
          <table:table-cell table:number-columns-repeated="5"/>
        </table:table-row>
        <table:table-row table:style-name="ro1">
          <table:table-cell table:formula="of:=([.A403])+0.001" office:value-type="float" office:value="0.412" calcext:value-type="float">
            <text:p>0.412</text:p>
          </table:table-cell>
          <table:table-cell table:formula="of:=((1-([.A404]))^3)*(WorstX)+3*([.A404])*(1-([.A404]))^2*DeterX+3*([.A404])^2*(1-([.A404]))*IncentX+(([.A404])^3)*OptimalX" office:value-type="float" office:value="-52.4053153695999" calcext:value-type="float">
            <text:p>-52.41</text:p>
          </table:table-cell>
          <table:table-cell table:formula="of:=((1-([.A404]))^3)*(WorstY)+3*([.A404])*(1-([.A404]))^2*DeterY+3*([.A404])^2*(1-([.A404]))*IncentY+(([.A404])^3)*OptimalY" office:value-type="float" office:value="42.5954022156799" calcext:value-type="float">
            <text:p>42.60</text:p>
          </table:table-cell>
          <table:table-cell table:number-columns-repeated="5"/>
        </table:table-row>
        <table:table-row table:style-name="ro1">
          <table:table-cell table:formula="of:=([.A404])+0.001" office:value-type="float" office:value="0.413" calcext:value-type="float">
            <text:p>0.413</text:p>
          </table:table-cell>
          <table:table-cell table:formula="of:=((1-([.A405]))^3)*(WorstX)+3*([.A405])*(1-([.A405]))^2*DeterX+3*([.A405])^2*(1-([.A405]))*IncentX+(([.A405])^3)*OptimalX" office:value-type="float" office:value="-52.22274735415" calcext:value-type="float">
            <text:p>-52.22</text:p>
          </table:table-cell>
          <table:table-cell table:formula="of:=((1-([.A405]))^3)*(WorstY)+3*([.A405])*(1-([.A405]))^2*DeterY+3*([.A405])^2*(1-([.A405]))*IncentY+(([.A405])^3)*OptimalY" office:value-type="float" office:value="42.3384339558199" calcext:value-type="float">
            <text:p>42.34</text:p>
          </table:table-cell>
          <table:table-cell table:number-columns-repeated="5"/>
        </table:table-row>
        <table:table-row table:style-name="ro1">
          <table:table-cell table:formula="of:=([.A405])+0.001" office:value-type="float" office:value="0.414" calcext:value-type="float">
            <text:p>0.414</text:p>
          </table:table-cell>
          <table:table-cell table:formula="of:=((1-([.A406]))^3)*(WorstX)+3*([.A406])*(1-([.A406]))^2*DeterX+3*([.A406])^2*(1-([.A406]))*IncentX+(([.A406])^3)*OptimalX" office:value-type="float" office:value="-52.0398811107999" calcext:value-type="float">
            <text:p>-52.04</text:p>
          </table:table-cell>
          <table:table-cell table:formula="of:=((1-([.A406]))^3)*(WorstY)+3*([.A406])*(1-([.A406]))^2*DeterY+3*([.A406])^2*(1-([.A406]))*IncentY+(([.A406])^3)*OptimalY" office:value-type="float" office:value="42.0827427886399" calcext:value-type="float">
            <text:p>42.08</text:p>
          </table:table-cell>
          <table:table-cell table:number-columns-repeated="5"/>
        </table:table-row>
        <table:table-row table:style-name="ro1">
          <table:table-cell table:formula="of:=([.A406])+0.001" office:value-type="float" office:value="0.415" calcext:value-type="float">
            <text:p>0.415</text:p>
          </table:table-cell>
          <table:table-cell table:formula="of:=((1-([.A407]))^3)*(WorstX)+3*([.A407])*(1-([.A407]))^2*DeterX+3*([.A407])^2*(1-([.A407]))*IncentX+(([.A407])^3)*OptimalX" office:value-type="float" office:value="-51.85671683125" calcext:value-type="float">
            <text:p>-51.86</text:p>
          </table:table-cell>
          <table:table-cell table:formula="of:=((1-([.A407]))^3)*(WorstY)+3*([.A407])*(1-([.A407]))^2*DeterY+3*([.A407])^2*(1-([.A407]))*IncentY+(([.A407])^3)*OptimalY" office:value-type="float" office:value="41.8283254024999" calcext:value-type="float">
            <text:p>41.83</text:p>
          </table:table-cell>
          <table:table-cell table:number-columns-repeated="5"/>
        </table:table-row>
        <table:table-row table:style-name="ro1">
          <table:table-cell table:formula="of:=([.A407])+0.001" office:value-type="float" office:value="0.416" calcext:value-type="float">
            <text:p>0.416</text:p>
          </table:table-cell>
          <table:table-cell table:formula="of:=((1-([.A408]))^3)*(WorstX)+3*([.A408])*(1-([.A408]))^2*DeterX+3*([.A408])^2*(1-([.A408]))*IncentX+(([.A408])^3)*OptimalX" office:value-type="float" office:value="-51.6732547071999" calcext:value-type="float">
            <text:p>-51.67</text:p>
          </table:table-cell>
          <table:table-cell table:formula="of:=((1-([.A408]))^3)*(WorstY)+3*([.A408])*(1-([.A408]))^2*DeterY+3*([.A408])^2*(1-([.A408]))*IncentY+(([.A408])^3)*OptimalY" office:value-type="float" office:value="41.5751784857599" calcext:value-type="float">
            <text:p>41.58</text:p>
          </table:table-cell>
          <table:table-cell table:number-columns-repeated="5"/>
        </table:table-row>
        <table:table-row table:style-name="ro1">
          <table:table-cell table:formula="of:=([.A408])+0.001" office:value-type="float" office:value="0.417" calcext:value-type="float">
            <text:p>0.417</text:p>
          </table:table-cell>
          <table:table-cell table:formula="of:=((1-([.A409]))^3)*(WorstX)+3*([.A409])*(1-([.A409]))^2*DeterX+3*([.A409])^2*(1-([.A409]))*IncentX+(([.A409])^3)*OptimalX" office:value-type="float" office:value="-51.48949493035" calcext:value-type="float">
            <text:p>-51.49</text:p>
          </table:table-cell>
          <table:table-cell table:formula="of:=((1-([.A409]))^3)*(WorstY)+3*([.A409])*(1-([.A409]))^2*DeterY+3*([.A409])^2*(1-([.A409]))*IncentY+(([.A409])^3)*OptimalY" office:value-type="float" office:value="41.3232987267799" calcext:value-type="float">
            <text:p>41.32</text:p>
          </table:table-cell>
          <table:table-cell table:number-columns-repeated="5"/>
        </table:table-row>
        <table:table-row table:style-name="ro1">
          <table:table-cell table:formula="of:=([.A409])+0.001" office:value-type="float" office:value="0.418" calcext:value-type="float">
            <text:p>0.418</text:p>
          </table:table-cell>
          <table:table-cell table:formula="of:=((1-([.A410]))^3)*(WorstX)+3*([.A410])*(1-([.A410]))^2*DeterX+3*([.A410])^2*(1-([.A410]))*IncentX+(([.A410])^3)*OptimalX" office:value-type="float" office:value="-51.3054376923999" calcext:value-type="float">
            <text:p>-51.31</text:p>
          </table:table-cell>
          <table:table-cell table:formula="of:=((1-([.A410]))^3)*(WorstY)+3*([.A410])*(1-([.A410]))^2*DeterY+3*([.A410])^2*(1-([.A410]))*IncentY+(([.A410])^3)*OptimalY" office:value-type="float" office:value="41.0726828139199" calcext:value-type="float">
            <text:p>41.07</text:p>
          </table:table-cell>
          <table:table-cell table:number-columns-repeated="5"/>
        </table:table-row>
        <table:table-row table:style-name="ro1">
          <table:table-cell table:formula="of:=([.A410])+0.001" office:value-type="float" office:value="0.419" calcext:value-type="float">
            <text:p>0.419</text:p>
          </table:table-cell>
          <table:table-cell table:formula="of:=((1-([.A411]))^3)*(WorstX)+3*([.A411])*(1-([.A411]))^2*DeterX+3*([.A411])^2*(1-([.A411]))*IncentX+(([.A411])^3)*OptimalX" office:value-type="float" office:value="-51.12108318505" calcext:value-type="float">
            <text:p>-51.12</text:p>
          </table:table-cell>
          <table:table-cell table:formula="of:=((1-([.A411]))^3)*(WorstY)+3*([.A411])*(1-([.A411]))^2*DeterY+3*([.A411])^2*(1-([.A411]))*IncentY+(([.A411])^3)*OptimalY" office:value-type="float" office:value="40.8233274355399" calcext:value-type="float">
            <text:p>40.82</text:p>
          </table:table-cell>
          <table:table-cell table:number-columns-repeated="5"/>
        </table:table-row>
        <table:table-row table:style-name="ro1">
          <table:table-cell table:formula="of:=([.A411])+0.001" office:value-type="float" office:value="0.42" calcext:value-type="float">
            <text:p>0.42</text:p>
          </table:table-cell>
          <table:table-cell table:formula="of:=((1-([.A412]))^3)*(WorstX)+3*([.A412])*(1-([.A412]))^2*DeterX+3*([.A412])^2*(1-([.A412]))*IncentX+(([.A412])^3)*OptimalX" office:value-type="float" office:value="-50.9364315999999" calcext:value-type="float">
            <text:p>-50.94</text:p>
          </table:table-cell>
          <table:table-cell table:formula="of:=((1-([.A412]))^3)*(WorstY)+3*([.A412])*(1-([.A412]))^2*DeterY+3*([.A412])^2*(1-([.A412]))*IncentY+(([.A412])^3)*OptimalY" office:value-type="float" office:value="40.5752292799999" calcext:value-type="float">
            <text:p>40.58</text:p>
          </table:table-cell>
          <table:table-cell table:number-columns-repeated="5"/>
        </table:table-row>
        <table:table-row table:style-name="ro1">
          <table:table-cell table:formula="of:=([.A412])+0.001" office:value-type="float" office:value="0.421" calcext:value-type="float">
            <text:p>0.421</text:p>
          </table:table-cell>
          <table:table-cell table:formula="of:=((1-([.A413]))^3)*(WorstX)+3*([.A413])*(1-([.A413]))^2*DeterX+3*([.A413])^2*(1-([.A413]))*IncentX+(([.A413])^3)*OptimalX" office:value-type="float" office:value="-50.75148312895" calcext:value-type="float">
            <text:p>-50.75</text:p>
          </table:table-cell>
          <table:table-cell table:formula="of:=((1-([.A413]))^3)*(WorstY)+3*([.A413])*(1-([.A413]))^2*DeterY+3*([.A413])^2*(1-([.A413]))*IncentY+(([.A413])^3)*OptimalY" office:value-type="float" office:value="40.3283850356599" calcext:value-type="float">
            <text:p>40.33</text:p>
          </table:table-cell>
          <table:table-cell table:number-columns-repeated="5"/>
        </table:table-row>
        <table:table-row table:style-name="ro1">
          <table:table-cell table:formula="of:=([.A413])+0.001" office:value-type="float" office:value="0.422" calcext:value-type="float">
            <text:p>0.422</text:p>
          </table:table-cell>
          <table:table-cell table:formula="of:=((1-([.A414]))^3)*(WorstX)+3*([.A414])*(1-([.A414]))^2*DeterX+3*([.A414])^2*(1-([.A414]))*IncentX+(([.A414])^3)*OptimalX" office:value-type="float" office:value="-50.5662379635999" calcext:value-type="float">
            <text:p>-50.57</text:p>
          </table:table-cell>
          <table:table-cell table:formula="of:=((1-([.A414]))^3)*(WorstY)+3*([.A414])*(1-([.A414]))^2*DeterY+3*([.A414])^2*(1-([.A414]))*IncentY+(([.A414])^3)*OptimalY" office:value-type="float" office:value="40.0827913908799" calcext:value-type="float">
            <text:p>40.08</text:p>
          </table:table-cell>
          <table:table-cell table:number-columns-repeated="5"/>
        </table:table-row>
        <table:table-row table:style-name="ro1">
          <table:table-cell table:formula="of:=([.A414])+0.001" office:value-type="float" office:value="0.423" calcext:value-type="float">
            <text:p>0.423</text:p>
          </table:table-cell>
          <table:table-cell table:formula="of:=((1-([.A415]))^3)*(WorstX)+3*([.A415])*(1-([.A415]))^2*DeterX+3*([.A415])^2*(1-([.A415]))*IncentX+(([.A415])^3)*OptimalX" office:value-type="float" office:value="-50.38069629565" calcext:value-type="float">
            <text:p>-50.38</text:p>
          </table:table-cell>
          <table:table-cell table:formula="of:=((1-([.A415]))^3)*(WorstY)+3*([.A415])*(1-([.A415]))^2*DeterY+3*([.A415])^2*(1-([.A415]))*IncentY+(([.A415])^3)*OptimalY" office:value-type="float" office:value="39.8384450340199" calcext:value-type="float">
            <text:p>39.84</text:p>
          </table:table-cell>
          <table:table-cell table:number-columns-repeated="5"/>
        </table:table-row>
        <table:table-row table:style-name="ro1">
          <table:table-cell table:formula="of:=([.A415])+0.001" office:value-type="float" office:value="0.424" calcext:value-type="float">
            <text:p>0.424</text:p>
          </table:table-cell>
          <table:table-cell table:formula="of:=((1-([.A416]))^3)*(WorstX)+3*([.A416])*(1-([.A416]))^2*DeterX+3*([.A416])^2*(1-([.A416]))*IncentX+(([.A416])^3)*OptimalX" office:value-type="float" office:value="-50.1948583167999" calcext:value-type="float">
            <text:p>-50.19</text:p>
          </table:table-cell>
          <table:table-cell table:formula="of:=((1-([.A416]))^3)*(WorstY)+3*([.A416])*(1-([.A416]))^2*DeterY+3*([.A416])^2*(1-([.A416]))*IncentY+(([.A416])^3)*OptimalY" office:value-type="float" office:value="39.5953426534399" calcext:value-type="float">
            <text:p>39.60</text:p>
          </table:table-cell>
          <table:table-cell table:number-columns-repeated="5"/>
        </table:table-row>
        <table:table-row table:style-name="ro1">
          <table:table-cell table:formula="of:=([.A416])+0.001" office:value-type="float" office:value="0.425" calcext:value-type="float">
            <text:p>0.425</text:p>
          </table:table-cell>
          <table:table-cell table:formula="of:=((1-([.A417]))^3)*(WorstX)+3*([.A417])*(1-([.A417]))^2*DeterX+3*([.A417])^2*(1-([.A417]))*IncentX+(([.A417])^3)*OptimalX" office:value-type="float" office:value="-50.00872421875" calcext:value-type="float">
            <text:p>-50.01</text:p>
          </table:table-cell>
          <table:table-cell table:formula="of:=((1-([.A417]))^3)*(WorstY)+3*([.A417])*(1-([.A417]))^2*DeterY+3*([.A417])^2*(1-([.A417]))*IncentY+(([.A417])^3)*OptimalY" office:value-type="float" office:value="39.3534809374999" calcext:value-type="float">
            <text:p>39.35</text:p>
          </table:table-cell>
          <table:table-cell table:number-columns-repeated="5"/>
        </table:table-row>
        <table:table-row table:style-name="ro1">
          <table:table-cell table:formula="of:=([.A417])+0.001" office:value-type="float" office:value="0.426" calcext:value-type="float">
            <text:p>0.426</text:p>
          </table:table-cell>
          <table:table-cell table:formula="of:=((1-([.A418]))^3)*(WorstX)+3*([.A418])*(1-([.A418]))^2*DeterX+3*([.A418])^2*(1-([.A418]))*IncentX+(([.A418])^3)*OptimalX" office:value-type="float" office:value="-49.8222941931999" calcext:value-type="float">
            <text:p>-49.82</text:p>
          </table:table-cell>
          <table:table-cell table:formula="of:=((1-([.A418]))^3)*(WorstY)+3*([.A418])*(1-([.A418]))^2*DeterY+3*([.A418])^2*(1-([.A418]))*IncentY+(([.A418])^3)*OptimalY" office:value-type="float" office:value="39.1128565745599" calcext:value-type="float">
            <text:p>39.11</text:p>
          </table:table-cell>
          <table:table-cell table:number-columns-repeated="5"/>
        </table:table-row>
        <table:table-row table:style-name="ro1">
          <table:table-cell table:formula="of:=([.A418])+0.001" office:value-type="float" office:value="0.427" calcext:value-type="float">
            <text:p>0.427</text:p>
          </table:table-cell>
          <table:table-cell table:formula="of:=((1-([.A419]))^3)*(WorstX)+3*([.A419])*(1-([.A419]))^2*DeterX+3*([.A419])^2*(1-([.A419]))*IncentX+(([.A419])^3)*OptimalX" office:value-type="float" office:value="-49.6355684318499" calcext:value-type="float">
            <text:p>-49.64</text:p>
          </table:table-cell>
          <table:table-cell table:formula="of:=((1-([.A419]))^3)*(WorstY)+3*([.A419])*(1-([.A419]))^2*DeterY+3*([.A419])^2*(1-([.A419]))*IncentY+(([.A419])^3)*OptimalY" office:value-type="float" office:value="38.8734662529799" calcext:value-type="float">
            <text:p>38.87</text:p>
          </table:table-cell>
          <table:table-cell table:number-columns-repeated="5"/>
        </table:table-row>
        <table:table-row table:style-name="ro1">
          <table:table-cell table:formula="of:=([.A419])+0.001" office:value-type="float" office:value="0.428" calcext:value-type="float">
            <text:p>0.428</text:p>
          </table:table-cell>
          <table:table-cell table:formula="of:=((1-([.A420]))^3)*(WorstX)+3*([.A420])*(1-([.A420]))^2*DeterX+3*([.A420])^2*(1-([.A420]))*IncentX+(([.A420])^3)*OptimalX" office:value-type="float" office:value="-49.4485471263999" calcext:value-type="float">
            <text:p>-49.45</text:p>
          </table:table-cell>
          <table:table-cell table:formula="of:=((1-([.A420]))^3)*(WorstY)+3*([.A420])*(1-([.A420]))^2*DeterY+3*([.A420])^2*(1-([.A420]))*IncentY+(([.A420])^3)*OptimalY" office:value-type="float" office:value="38.6353066611199" calcext:value-type="float">
            <text:p>38.64</text:p>
          </table:table-cell>
          <table:table-cell table:number-columns-repeated="5"/>
        </table:table-row>
        <table:table-row table:style-name="ro1">
          <table:table-cell table:formula="of:=([.A420])+0.001" office:value-type="float" office:value="0.429" calcext:value-type="float">
            <text:p>0.429</text:p>
          </table:table-cell>
          <table:table-cell table:formula="of:=((1-([.A421]))^3)*(WorstX)+3*([.A421])*(1-([.A421]))^2*DeterX+3*([.A421])^2*(1-([.A421]))*IncentX+(([.A421])^3)*OptimalX" office:value-type="float" office:value="-49.26123046855" calcext:value-type="float">
            <text:p>-49.26</text:p>
          </table:table-cell>
          <table:table-cell table:formula="of:=((1-([.A421]))^3)*(WorstY)+3*([.A421])*(1-([.A421]))^2*DeterY+3*([.A421])^2*(1-([.A421]))*IncentY+(([.A421])^3)*OptimalY" office:value-type="float" office:value="38.3983744873399" calcext:value-type="float">
            <text:p>38.40</text:p>
          </table:table-cell>
          <table:table-cell table:number-columns-repeated="5"/>
        </table:table-row>
        <table:table-row table:style-name="ro1">
          <table:table-cell table:formula="of:=([.A421])+0.001" office:value-type="float" office:value="0.43" calcext:value-type="float">
            <text:p>0.43</text:p>
          </table:table-cell>
          <table:table-cell table:formula="of:=((1-([.A422]))^3)*(WorstX)+3*([.A422])*(1-([.A422]))^2*DeterX+3*([.A422])^2*(1-([.A422]))*IncentX+(([.A422])^3)*OptimalX" office:value-type="float" office:value="-49.0736186499999" calcext:value-type="float">
            <text:p>-49.07</text:p>
          </table:table-cell>
          <table:table-cell table:formula="of:=((1-([.A422]))^3)*(WorstY)+3*([.A422])*(1-([.A422]))^2*DeterY+3*([.A422])^2*(1-([.A422]))*IncentY+(([.A422])^3)*OptimalY" office:value-type="float" office:value="38.1626664199999" calcext:value-type="float">
            <text:p>38.16</text:p>
          </table:table-cell>
          <table:table-cell table:number-columns-repeated="5"/>
        </table:table-row>
        <table:table-row table:style-name="ro1">
          <table:table-cell table:formula="of:=([.A422])+0.001" office:value-type="float" office:value="0.431" calcext:value-type="float">
            <text:p>0.431</text:p>
          </table:table-cell>
          <table:table-cell table:formula="of:=((1-([.A423]))^3)*(WorstX)+3*([.A423])*(1-([.A423]))^2*DeterX+3*([.A423])^2*(1-([.A423]))*IncentX+(([.A423])^3)*OptimalX" office:value-type="float" office:value="-48.88571186245" calcext:value-type="float">
            <text:p>-48.89</text:p>
          </table:table-cell>
          <table:table-cell table:formula="of:=((1-([.A423]))^3)*(WorstY)+3*([.A423])*(1-([.A423]))^2*DeterY+3*([.A423])^2*(1-([.A423]))*IncentY+(([.A423])^3)*OptimalY" office:value-type="float" office:value="37.9281791474599" calcext:value-type="float">
            <text:p>37.93</text:p>
          </table:table-cell>
          <table:table-cell table:number-columns-repeated="5"/>
        </table:table-row>
        <table:table-row table:style-name="ro1">
          <table:table-cell table:formula="of:=([.A423])+0.001" office:value-type="float" office:value="0.432" calcext:value-type="float">
            <text:p>0.432</text:p>
          </table:table-cell>
          <table:table-cell table:formula="of:=((1-([.A424]))^3)*(WorstX)+3*([.A424])*(1-([.A424]))^2*DeterX+3*([.A424])^2*(1-([.A424]))*IncentX+(([.A424])^3)*OptimalX" office:value-type="float" office:value="-48.6975102975999" calcext:value-type="float">
            <text:p>-48.70</text:p>
          </table:table-cell>
          <table:table-cell table:formula="of:=((1-([.A424]))^3)*(WorstY)+3*([.A424])*(1-([.A424]))^2*DeterY+3*([.A424])^2*(1-([.A424]))*IncentY+(([.A424])^3)*OptimalY" office:value-type="float" office:value="37.6949093580799" calcext:value-type="float">
            <text:p>37.69</text:p>
          </table:table-cell>
          <table:table-cell table:number-columns-repeated="5"/>
        </table:table-row>
        <table:table-row table:style-name="ro1">
          <table:table-cell table:formula="of:=([.A424])+0.001" office:value-type="float" office:value="0.433" calcext:value-type="float">
            <text:p>0.433</text:p>
          </table:table-cell>
          <table:table-cell table:formula="of:=((1-([.A425]))^3)*(WorstX)+3*([.A425])*(1-([.A425]))^2*DeterX+3*([.A425])^2*(1-([.A425]))*IncentX+(([.A425])^3)*OptimalX" office:value-type="float" office:value="-48.50901414715" calcext:value-type="float">
            <text:p>-48.51</text:p>
          </table:table-cell>
          <table:table-cell table:formula="of:=((1-([.A425]))^3)*(WorstY)+3*([.A425])*(1-([.A425]))^2*DeterY+3*([.A425])^2*(1-([.A425]))*IncentY+(([.A425])^3)*OptimalY" office:value-type="float" office:value="37.4628537402199" calcext:value-type="float">
            <text:p>37.46</text:p>
          </table:table-cell>
          <table:table-cell table:number-columns-repeated="5"/>
        </table:table-row>
        <table:table-row table:style-name="ro1">
          <table:table-cell table:formula="of:=([.A425])+0.001" office:value-type="float" office:value="0.434" calcext:value-type="float">
            <text:p>0.434</text:p>
          </table:table-cell>
          <table:table-cell table:formula="of:=((1-([.A426]))^3)*(WorstX)+3*([.A426])*(1-([.A426]))^2*DeterX+3*([.A426])^2*(1-([.A426]))*IncentX+(([.A426])^3)*OptimalX" office:value-type="float" office:value="-48.3202236027999" calcext:value-type="float">
            <text:p>-48.32</text:p>
          </table:table-cell>
          <table:table-cell table:formula="of:=((1-([.A426]))^3)*(WorstY)+3*([.A426])*(1-([.A426]))^2*DeterY+3*([.A426])^2*(1-([.A426]))*IncentY+(([.A426])^3)*OptimalY" office:value-type="float" office:value="37.2320089822399" calcext:value-type="float">
            <text:p>37.23</text:p>
          </table:table-cell>
          <table:table-cell table:number-columns-repeated="5"/>
        </table:table-row>
        <table:table-row table:style-name="ro1">
          <table:table-cell table:formula="of:=([.A426])+0.001" office:value-type="float" office:value="0.435" calcext:value-type="float">
            <text:p>0.435</text:p>
          </table:table-cell>
          <table:table-cell table:formula="of:=((1-([.A427]))^3)*(WorstX)+3*([.A427])*(1-([.A427]))^2*DeterX+3*([.A427])^2*(1-([.A427]))*IncentX+(([.A427])^3)*OptimalX" office:value-type="float" office:value="-48.13113885625" calcext:value-type="float">
            <text:p>-48.13</text:p>
          </table:table-cell>
          <table:table-cell table:formula="of:=((1-([.A427]))^3)*(WorstY)+3*([.A427])*(1-([.A427]))^2*DeterY+3*([.A427])^2*(1-([.A427]))*IncentY+(([.A427])^3)*OptimalY" office:value-type="float" office:value="37.0023717724999" calcext:value-type="float">
            <text:p>37.00</text:p>
          </table:table-cell>
          <table:table-cell table:number-columns-repeated="5"/>
        </table:table-row>
        <table:table-row table:style-name="ro1">
          <table:table-cell table:formula="of:=([.A427])+0.001" office:value-type="float" office:value="0.436" calcext:value-type="float">
            <text:p>0.436</text:p>
          </table:table-cell>
          <table:table-cell table:formula="of:=((1-([.A428]))^3)*(WorstX)+3*([.A428])*(1-([.A428]))^2*DeterX+3*([.A428])^2*(1-([.A428]))*IncentX+(([.A428])^3)*OptimalX" office:value-type="float" office:value="-47.9417600991999" calcext:value-type="float">
            <text:p>-47.94</text:p>
          </table:table-cell>
          <table:table-cell table:formula="of:=((1-([.A428]))^3)*(WorstY)+3*([.A428])*(1-([.A428]))^2*DeterY+3*([.A428])^2*(1-([.A428]))*IncentY+(([.A428])^3)*OptimalY" office:value-type="float" office:value="36.7739387993599" calcext:value-type="float">
            <text:p>36.77</text:p>
          </table:table-cell>
          <table:table-cell table:number-columns-repeated="5"/>
        </table:table-row>
        <table:table-row table:style-name="ro1">
          <table:table-cell table:formula="of:=([.A428])+0.001" office:value-type="float" office:value="0.437" calcext:value-type="float">
            <text:p>0.437</text:p>
          </table:table-cell>
          <table:table-cell table:formula="of:=((1-([.A429]))^3)*(WorstX)+3*([.A429])*(1-([.A429]))^2*DeterX+3*([.A429])^2*(1-([.A429]))*IncentX+(([.A429])^3)*OptimalX" office:value-type="float" office:value="-47.75208752335" calcext:value-type="float">
            <text:p>-47.75</text:p>
          </table:table-cell>
          <table:table-cell table:formula="of:=((1-([.A429]))^3)*(WorstY)+3*([.A429])*(1-([.A429]))^2*DeterY+3*([.A429])^2*(1-([.A429]))*IncentY+(([.A429])^3)*OptimalY" office:value-type="float" office:value="36.5467067511799" calcext:value-type="float">
            <text:p>36.55</text:p>
          </table:table-cell>
          <table:table-cell table:number-columns-repeated="5"/>
        </table:table-row>
        <table:table-row table:style-name="ro1">
          <table:table-cell table:formula="of:=([.A429])+0.001" office:value-type="float" office:value="0.438" calcext:value-type="float">
            <text:p>0.438</text:p>
          </table:table-cell>
          <table:table-cell table:formula="of:=((1-([.A430]))^3)*(WorstX)+3*([.A430])*(1-([.A430]))^2*DeterX+3*([.A430])^2*(1-([.A430]))*IncentX+(([.A430])^3)*OptimalX" office:value-type="float" office:value="-47.5621213203999" calcext:value-type="float">
            <text:p>-47.56</text:p>
          </table:table-cell>
          <table:table-cell table:formula="of:=((1-([.A430]))^3)*(WorstY)+3*([.A430])*(1-([.A430]))^2*DeterY+3*([.A430])^2*(1-([.A430]))*IncentY+(([.A430])^3)*OptimalY" office:value-type="float" office:value="36.3206723163199" calcext:value-type="float">
            <text:p>36.32</text:p>
          </table:table-cell>
          <table:table-cell table:number-columns-repeated="5"/>
        </table:table-row>
        <table:table-row table:style-name="ro1">
          <table:table-cell table:formula="of:=([.A430])+0.001" office:value-type="float" office:value="0.439" calcext:value-type="float">
            <text:p>0.439</text:p>
          </table:table-cell>
          <table:table-cell table:formula="of:=((1-([.A431]))^3)*(WorstX)+3*([.A431])*(1-([.A431]))^2*DeterX+3*([.A431])^2*(1-([.A431]))*IncentX+(([.A431])^3)*OptimalX" office:value-type="float" office:value="-47.3718616820499" calcext:value-type="float">
            <text:p>-47.37</text:p>
          </table:table-cell>
          <table:table-cell table:formula="of:=((1-([.A431]))^3)*(WorstY)+3*([.A431])*(1-([.A431]))^2*DeterY+3*([.A431])^2*(1-([.A431]))*IncentY+(([.A431])^3)*OptimalY" office:value-type="float" office:value="36.0958321831399" calcext:value-type="float">
            <text:p>36.10</text:p>
          </table:table-cell>
          <table:table-cell table:number-columns-repeated="5"/>
        </table:table-row>
        <table:table-row table:style-name="ro1">
          <table:table-cell table:formula="of:=([.A431])+0.001" office:value-type="float" office:value="0.44" calcext:value-type="float">
            <text:p>0.44</text:p>
          </table:table-cell>
          <table:table-cell table:formula="of:=((1-([.A432]))^3)*(WorstX)+3*([.A432])*(1-([.A432]))^2*DeterX+3*([.A432])^2*(1-([.A432]))*IncentX+(([.A432])^3)*OptimalX" office:value-type="float" office:value="-47.1813087999999" calcext:value-type="float">
            <text:p>-47.18</text:p>
          </table:table-cell>
          <table:table-cell table:formula="of:=((1-([.A432]))^3)*(WorstY)+3*([.A432])*(1-([.A432]))^2*DeterY+3*([.A432])^2*(1-([.A432]))*IncentY+(([.A432])^3)*OptimalY" office:value-type="float" office:value="35.8721830399999" calcext:value-type="float">
            <text:p>35.87</text:p>
          </table:table-cell>
          <table:table-cell table:number-columns-repeated="5"/>
        </table:table-row>
        <table:table-row table:style-name="ro1">
          <table:table-cell table:formula="of:=([.A432])+0.001" office:value-type="float" office:value="0.441" calcext:value-type="float">
            <text:p>0.441</text:p>
          </table:table-cell>
          <table:table-cell table:formula="of:=((1-([.A433]))^3)*(WorstX)+3*([.A433])*(1-([.A433]))^2*DeterX+3*([.A433])^2*(1-([.A433]))*IncentX+(([.A433])^3)*OptimalX" office:value-type="float" office:value="-46.9904628659499" calcext:value-type="float">
            <text:p>-46.99</text:p>
          </table:table-cell>
          <table:table-cell table:formula="of:=((1-([.A433]))^3)*(WorstY)+3*([.A433])*(1-([.A433]))^2*DeterY+3*([.A433])^2*(1-([.A433]))*IncentY+(([.A433])^3)*OptimalY" office:value-type="float" office:value="35.6497215752599" calcext:value-type="float">
            <text:p>35.65</text:p>
          </table:table-cell>
          <table:table-cell table:number-columns-repeated="5"/>
        </table:table-row>
        <table:table-row table:style-name="ro1">
          <table:table-cell table:formula="of:=([.A433])+0.001" office:value-type="float" office:value="0.442" calcext:value-type="float">
            <text:p>0.442</text:p>
          </table:table-cell>
          <table:table-cell table:formula="of:=((1-([.A434]))^3)*(WorstX)+3*([.A434])*(1-([.A434]))^2*DeterX+3*([.A434])^2*(1-([.A434]))*IncentX+(([.A434])^3)*OptimalX" office:value-type="float" office:value="-46.7993240715999" calcext:value-type="float">
            <text:p>-46.80</text:p>
          </table:table-cell>
          <table:table-cell table:formula="of:=((1-([.A434]))^3)*(WorstY)+3*([.A434])*(1-([.A434]))^2*DeterY+3*([.A434])^2*(1-([.A434]))*IncentY+(([.A434])^3)*OptimalY" office:value-type="float" office:value="35.4284444772799" calcext:value-type="float">
            <text:p>35.43</text:p>
          </table:table-cell>
          <table:table-cell table:number-columns-repeated="5"/>
        </table:table-row>
        <table:table-row table:style-name="ro1">
          <table:table-cell table:formula="of:=([.A434])+0.001" office:value-type="float" office:value="0.443" calcext:value-type="float">
            <text:p>0.443</text:p>
          </table:table-cell>
          <table:table-cell table:formula="of:=((1-([.A435]))^3)*(WorstX)+3*([.A435])*(1-([.A435]))^2*DeterX+3*([.A435])^2*(1-([.A435]))*IncentX+(([.A435])^3)*OptimalX" office:value-type="float" office:value="-46.6078926086499" calcext:value-type="float">
            <text:p>-46.61</text:p>
          </table:table-cell>
          <table:table-cell table:formula="of:=((1-([.A435]))^3)*(WorstY)+3*([.A435])*(1-([.A435]))^2*DeterY+3*([.A435])^2*(1-([.A435]))*IncentY+(([.A435])^3)*OptimalY" office:value-type="float" office:value="35.2083484344199" calcext:value-type="float">
            <text:p>35.21</text:p>
          </table:table-cell>
          <table:table-cell table:number-columns-repeated="5"/>
        </table:table-row>
        <table:table-row table:style-name="ro1">
          <table:table-cell table:formula="of:=([.A435])+0.001" office:value-type="float" office:value="0.444" calcext:value-type="float">
            <text:p>0.444</text:p>
          </table:table-cell>
          <table:table-cell table:formula="of:=((1-([.A436]))^3)*(WorstX)+3*([.A436])*(1-([.A436]))^2*DeterX+3*([.A436])^2*(1-([.A436]))*IncentX+(([.A436])^3)*OptimalX" office:value-type="float" office:value="-46.4161686687999" calcext:value-type="float">
            <text:p>-46.42</text:p>
          </table:table-cell>
          <table:table-cell table:formula="of:=((1-([.A436]))^3)*(WorstY)+3*([.A436])*(1-([.A436]))^2*DeterY+3*([.A436])^2*(1-([.A436]))*IncentY+(([.A436])^3)*OptimalY" office:value-type="float" office:value="34.9894301350399" calcext:value-type="float">
            <text:p>34.99</text:p>
          </table:table-cell>
          <table:table-cell table:number-columns-repeated="5"/>
        </table:table-row>
        <table:table-row table:style-name="ro1">
          <table:table-cell table:formula="of:=([.A436])+0.001" office:value-type="float" office:value="0.445" calcext:value-type="float">
            <text:p>0.445</text:p>
          </table:table-cell>
          <table:table-cell table:formula="of:=((1-([.A437]))^3)*(WorstX)+3*([.A437])*(1-([.A437]))^2*DeterX+3*([.A437])^2*(1-([.A437]))*IncentX+(([.A437])^3)*OptimalX" office:value-type="float" office:value="-46.2241524437499" calcext:value-type="float">
            <text:p>-46.22</text:p>
          </table:table-cell>
          <table:table-cell table:formula="of:=((1-([.A437]))^3)*(WorstY)+3*([.A437])*(1-([.A437]))^2*DeterY+3*([.A437])^2*(1-([.A437]))*IncentY+(([.A437])^3)*OptimalY" office:value-type="float" office:value="34.7716862674999" calcext:value-type="float">
            <text:p>34.77</text:p>
          </table:table-cell>
          <table:table-cell table:number-columns-repeated="5"/>
        </table:table-row>
        <table:table-row table:style-name="ro1">
          <table:table-cell table:formula="of:=([.A437])+0.001" office:value-type="float" office:value="0.446" calcext:value-type="float">
            <text:p>0.446</text:p>
          </table:table-cell>
          <table:table-cell table:formula="of:=((1-([.A438]))^3)*(WorstX)+3*([.A438])*(1-([.A438]))^2*DeterX+3*([.A438])^2*(1-([.A438]))*IncentX+(([.A438])^3)*OptimalX" office:value-type="float" office:value="-46.0318441251999" calcext:value-type="float">
            <text:p>-46.03</text:p>
          </table:table-cell>
          <table:table-cell table:formula="of:=((1-([.A438]))^3)*(WorstY)+3*([.A438])*(1-([.A438]))^2*DeterY+3*([.A438])^2*(1-([.A438]))*IncentY+(([.A438])^3)*OptimalY" office:value-type="float" office:value="34.5551135201599" calcext:value-type="float">
            <text:p>34.56</text:p>
          </table:table-cell>
          <table:table-cell table:number-columns-repeated="5"/>
        </table:table-row>
        <table:table-row table:style-name="ro1">
          <table:table-cell table:formula="of:=([.A438])+0.001" office:value-type="float" office:value="0.447" calcext:value-type="float">
            <text:p>0.447</text:p>
          </table:table-cell>
          <table:table-cell table:formula="of:=((1-([.A439]))^3)*(WorstX)+3*([.A439])*(1-([.A439]))^2*DeterX+3*([.A439])^2*(1-([.A439]))*IncentX+(([.A439])^3)*OptimalX" office:value-type="float" office:value="-45.8392439048499" calcext:value-type="float">
            <text:p>-45.84</text:p>
          </table:table-cell>
          <table:table-cell table:formula="of:=((1-([.A439]))^3)*(WorstY)+3*([.A439])*(1-([.A439]))^2*DeterY+3*([.A439])^2*(1-([.A439]))*IncentY+(([.A439])^3)*OptimalY" office:value-type="float" office:value="34.3397085813799" calcext:value-type="float">
            <text:p>34.34</text:p>
          </table:table-cell>
          <table:table-cell table:number-columns-repeated="5"/>
        </table:table-row>
        <table:table-row table:style-name="ro1">
          <table:table-cell table:formula="of:=([.A439])+0.001" office:value-type="float" office:value="0.448" calcext:value-type="float">
            <text:p>0.448</text:p>
          </table:table-cell>
          <table:table-cell table:formula="of:=((1-([.A440]))^3)*(WorstX)+3*([.A440])*(1-([.A440]))^2*DeterX+3*([.A440])^2*(1-([.A440]))*IncentX+(([.A440])^3)*OptimalX" office:value-type="float" office:value="-45.6463519743999" calcext:value-type="float">
            <text:p>-45.65</text:p>
          </table:table-cell>
          <table:table-cell table:formula="of:=((1-([.A440]))^3)*(WorstY)+3*([.A440])*(1-([.A440]))^2*DeterY+3*([.A440])^2*(1-([.A440]))*IncentY+(([.A440])^3)*OptimalY" office:value-type="float" office:value="34.1254681395199" calcext:value-type="float">
            <text:p>34.13</text:p>
          </table:table-cell>
          <table:table-cell table:number-columns-repeated="5"/>
        </table:table-row>
        <table:table-row table:style-name="ro1">
          <table:table-cell table:formula="of:=([.A440])+0.001" office:value-type="float" office:value="0.449" calcext:value-type="float">
            <text:p>0.449</text:p>
          </table:table-cell>
          <table:table-cell table:formula="of:=((1-([.A441]))^3)*(WorstX)+3*([.A441])*(1-([.A441]))^2*DeterX+3*([.A441])^2*(1-([.A441]))*IncentX+(([.A441])^3)*OptimalX" office:value-type="float" office:value="-45.45316852555" calcext:value-type="float">
            <text:p>-45.45</text:p>
          </table:table-cell>
          <table:table-cell table:formula="of:=((1-([.A441]))^3)*(WorstY)+3*([.A441])*(1-([.A441]))^2*DeterY+3*([.A441])^2*(1-([.A441]))*IncentY+(([.A441])^3)*OptimalY" office:value-type="float" office:value="33.9123888829399" calcext:value-type="float">
            <text:p>33.91</text:p>
          </table:table-cell>
          <table:table-cell table:number-columns-repeated="5"/>
        </table:table-row>
        <table:table-row table:style-name="ro1">
          <table:table-cell table:formula="of:=([.A441])+0.001" office:value-type="float" office:value="0.45" calcext:value-type="float">
            <text:p>0.45</text:p>
          </table:table-cell>
          <table:table-cell table:formula="of:=((1-([.A442]))^3)*(WorstX)+3*([.A442])*(1-([.A442]))^2*DeterX+3*([.A442])^2*(1-([.A442]))*IncentX+(([.A442])^3)*OptimalX" office:value-type="float" office:value="-45.2596937499999" calcext:value-type="float">
            <text:p>-45.26</text:p>
          </table:table-cell>
          <table:table-cell table:formula="of:=((1-([.A442]))^3)*(WorstY)+3*([.A442])*(1-([.A442]))^2*DeterY+3*([.A442])^2*(1-([.A442]))*IncentY+(([.A442])^3)*OptimalY" office:value-type="float" office:value="33.7004674999999" calcext:value-type="float">
            <text:p>33.70</text:p>
          </table:table-cell>
          <table:table-cell table:number-columns-repeated="5"/>
        </table:table-row>
        <table:table-row table:style-name="ro1">
          <table:table-cell table:formula="of:=([.A442])+0.001" office:value-type="float" office:value="0.451" calcext:value-type="float">
            <text:p>0.451</text:p>
          </table:table-cell>
          <table:table-cell table:formula="of:=((1-([.A443]))^3)*(WorstX)+3*([.A443])*(1-([.A443]))^2*DeterX+3*([.A443])^2*(1-([.A443]))*IncentX+(([.A443])^3)*OptimalX" office:value-type="float" office:value="-45.06592783945" calcext:value-type="float">
            <text:p>-45.07</text:p>
          </table:table-cell>
          <table:table-cell table:formula="of:=((1-([.A443]))^3)*(WorstY)+3*([.A443])*(1-([.A443]))^2*DeterY+3*([.A443])^2*(1-([.A443]))*IncentY+(([.A443])^3)*OptimalY" office:value-type="float" office:value="33.4897006790599" calcext:value-type="float">
            <text:p>33.49</text:p>
          </table:table-cell>
          <table:table-cell table:number-columns-repeated="5"/>
        </table:table-row>
        <table:table-row table:style-name="ro1">
          <table:table-cell table:formula="of:=([.A443])+0.001" office:value-type="float" office:value="0.452" calcext:value-type="float">
            <text:p>0.452</text:p>
          </table:table-cell>
          <table:table-cell table:formula="of:=((1-([.A444]))^3)*(WorstX)+3*([.A444])*(1-([.A444]))^2*DeterX+3*([.A444])^2*(1-([.A444]))*IncentX+(([.A444])^3)*OptimalX" office:value-type="float" office:value="-44.8718709855999" calcext:value-type="float">
            <text:p>-44.87</text:p>
          </table:table-cell>
          <table:table-cell table:formula="of:=((1-([.A444]))^3)*(WorstY)+3*([.A444])*(1-([.A444]))^2*DeterY+3*([.A444])^2*(1-([.A444]))*IncentY+(([.A444])^3)*OptimalY" office:value-type="float" office:value="33.2800851084799" calcext:value-type="float">
            <text:p>33.28</text:p>
          </table:table-cell>
          <table:table-cell table:number-columns-repeated="5"/>
        </table:table-row>
        <table:table-row table:style-name="ro1">
          <table:table-cell table:formula="of:=([.A444])+0.001" office:value-type="float" office:value="0.453" calcext:value-type="float">
            <text:p>0.453</text:p>
          </table:table-cell>
          <table:table-cell table:formula="of:=((1-([.A445]))^3)*(WorstX)+3*([.A445])*(1-([.A445]))^2*DeterX+3*([.A445])^2*(1-([.A445]))*IncentX+(([.A445])^3)*OptimalX" office:value-type="float" office:value="-44.6775233801499" calcext:value-type="float">
            <text:p>-44.68</text:p>
          </table:table-cell>
          <table:table-cell table:formula="of:=((1-([.A445]))^3)*(WorstY)+3*([.A445])*(1-([.A445]))^2*DeterY+3*([.A445])^2*(1-([.A445]))*IncentY+(([.A445])^3)*OptimalY" office:value-type="float" office:value="33.0716174766199" calcext:value-type="float">
            <text:p>33.07</text:p>
          </table:table-cell>
          <table:table-cell table:number-columns-repeated="5"/>
        </table:table-row>
        <table:table-row table:style-name="ro1">
          <table:table-cell table:formula="of:=([.A445])+0.001" office:value-type="float" office:value="0.454" calcext:value-type="float">
            <text:p>0.454</text:p>
          </table:table-cell>
          <table:table-cell table:formula="of:=((1-([.A446]))^3)*(WorstX)+3*([.A446])*(1-([.A446]))^2*DeterX+3*([.A446])^2*(1-([.A446]))*IncentX+(([.A446])^3)*OptimalX" office:value-type="float" office:value="-44.4828852147999" calcext:value-type="float">
            <text:p>-44.48</text:p>
          </table:table-cell>
          <table:table-cell table:formula="of:=((1-([.A446]))^3)*(WorstY)+3*([.A446])*(1-([.A446]))^2*DeterY+3*([.A446])^2*(1-([.A446]))*IncentY+(([.A446])^3)*OptimalY" office:value-type="float" office:value="32.8642944718399" calcext:value-type="float">
            <text:p>32.86</text:p>
          </table:table-cell>
          <table:table-cell table:number-columns-repeated="5"/>
        </table:table-row>
        <table:table-row table:style-name="ro1">
          <table:table-cell table:formula="of:=([.A446])+0.001" office:value-type="float" office:value="0.455" calcext:value-type="float">
            <text:p>0.455</text:p>
          </table:table-cell>
          <table:table-cell table:formula="of:=((1-([.A447]))^3)*(WorstX)+3*([.A447])*(1-([.A447]))^2*DeterX+3*([.A447])^2*(1-([.A447]))*IncentX+(([.A447])^3)*OptimalX" office:value-type="float" office:value="-44.2879566812499" calcext:value-type="float">
            <text:p>-44.29</text:p>
          </table:table-cell>
          <table:table-cell table:formula="of:=((1-([.A447]))^3)*(WorstY)+3*([.A447])*(1-([.A447]))^2*DeterY+3*([.A447])^2*(1-([.A447]))*IncentY+(([.A447])^3)*OptimalY" office:value-type="float" office:value="32.6581127824999" calcext:value-type="float">
            <text:p>32.66</text:p>
          </table:table-cell>
          <table:table-cell table:number-columns-repeated="5"/>
        </table:table-row>
        <table:table-row table:style-name="ro1">
          <table:table-cell table:formula="of:=([.A447])+0.001" office:value-type="float" office:value="0.456" calcext:value-type="float">
            <text:p>0.456</text:p>
          </table:table-cell>
          <table:table-cell table:formula="of:=((1-([.A448]))^3)*(WorstX)+3*([.A448])*(1-([.A448]))^2*DeterX+3*([.A448])^2*(1-([.A448]))*IncentX+(([.A448])^3)*OptimalX" office:value-type="float" office:value="-44.0927379711999" calcext:value-type="float">
            <text:p>-44.09</text:p>
          </table:table-cell>
          <table:table-cell table:formula="of:=((1-([.A448]))^3)*(WorstY)+3*([.A448])*(1-([.A448]))^2*DeterY+3*([.A448])^2*(1-([.A448]))*IncentY+(([.A448])^3)*OptimalY" office:value-type="float" office:value="32.4530690969599" calcext:value-type="float">
            <text:p>32.45</text:p>
          </table:table-cell>
          <table:table-cell table:number-columns-repeated="5"/>
        </table:table-row>
        <table:table-row table:style-name="ro1">
          <table:table-cell table:formula="of:=([.A448])+0.001" office:value-type="float" office:value="0.457" calcext:value-type="float">
            <text:p>0.457</text:p>
          </table:table-cell>
          <table:table-cell table:formula="of:=((1-([.A449]))^3)*(WorstX)+3*([.A449])*(1-([.A449]))^2*DeterX+3*([.A449])^2*(1-([.A449]))*IncentX+(([.A449])^3)*OptimalX" office:value-type="float" office:value="-43.8972292763499" calcext:value-type="float">
            <text:p>-43.90</text:p>
          </table:table-cell>
          <table:table-cell table:formula="of:=((1-([.A449]))^3)*(WorstY)+3*([.A449])*(1-([.A449]))^2*DeterY+3*([.A449])^2*(1-([.A449]))*IncentY+(([.A449])^3)*OptimalY" office:value-type="float" office:value="32.2491601035799" calcext:value-type="float">
            <text:p>32.25</text:p>
          </table:table-cell>
          <table:table-cell table:number-columns-repeated="5"/>
        </table:table-row>
        <table:table-row table:style-name="ro1">
          <table:table-cell table:formula="of:=([.A449])+0.001" office:value-type="float" office:value="0.458" calcext:value-type="float">
            <text:p>0.458</text:p>
          </table:table-cell>
          <table:table-cell table:formula="of:=((1-([.A450]))^3)*(WorstX)+3*([.A450])*(1-([.A450]))^2*DeterX+3*([.A450])^2*(1-([.A450]))*IncentX+(([.A450])^3)*OptimalX" office:value-type="float" office:value="-43.7014307883999" calcext:value-type="float">
            <text:p>-43.70</text:p>
          </table:table-cell>
          <table:table-cell table:formula="of:=((1-([.A450]))^3)*(WorstY)+3*([.A450])*(1-([.A450]))^2*DeterY+3*([.A450])^2*(1-([.A450]))*IncentY+(([.A450])^3)*OptimalY" office:value-type="float" office:value="32.0463824907199" calcext:value-type="float">
            <text:p>32.05</text:p>
          </table:table-cell>
          <table:table-cell table:number-columns-repeated="5"/>
        </table:table-row>
        <table:table-row table:style-name="ro1">
          <table:table-cell table:formula="of:=([.A450])+0.001" office:value-type="float" office:value="0.459" calcext:value-type="float">
            <text:p>0.459</text:p>
          </table:table-cell>
          <table:table-cell table:formula="of:=((1-([.A451]))^3)*(WorstX)+3*([.A451])*(1-([.A451]))^2*DeterX+3*([.A451])^2*(1-([.A451]))*IncentX+(([.A451])^3)*OptimalX" office:value-type="float" office:value="-43.50534269905" calcext:value-type="float">
            <text:p>-43.51</text:p>
          </table:table-cell>
          <table:table-cell table:formula="of:=((1-([.A451]))^3)*(WorstY)+3*([.A451])*(1-([.A451]))^2*DeterY+3*([.A451])^2*(1-([.A451]))*IncentY+(([.A451])^3)*OptimalY" office:value-type="float" office:value="31.8447329467399" calcext:value-type="float">
            <text:p>31.84</text:p>
          </table:table-cell>
          <table:table-cell table:number-columns-repeated="5"/>
        </table:table-row>
        <table:table-row table:style-name="ro1">
          <table:table-cell table:formula="of:=([.A451])+0.001" office:value-type="float" office:value="0.46" calcext:value-type="float">
            <text:p>0.46</text:p>
          </table:table-cell>
          <table:table-cell table:formula="of:=((1-([.A452]))^3)*(WorstX)+3*([.A452])*(1-([.A452]))^2*DeterX+3*([.A452])^2*(1-([.A452]))*IncentX+(([.A452])^3)*OptimalX" office:value-type="float" office:value="-43.3089651999999" calcext:value-type="float">
            <text:p>-43.31</text:p>
          </table:table-cell>
          <table:table-cell table:formula="of:=((1-([.A452]))^3)*(WorstY)+3*([.A452])*(1-([.A452]))^2*DeterY+3*([.A452])^2*(1-([.A452]))*IncentY+(([.A452])^3)*OptimalY" office:value-type="float" office:value="31.6442081599999" calcext:value-type="float">
            <text:p>31.64</text:p>
          </table:table-cell>
          <table:table-cell table:number-columns-repeated="5"/>
        </table:table-row>
        <table:table-row table:style-name="ro1">
          <table:table-cell table:formula="of:=([.A452])+0.001" office:value-type="float" office:value="0.461" calcext:value-type="float">
            <text:p>0.461</text:p>
          </table:table-cell>
          <table:table-cell table:formula="of:=((1-([.A453]))^3)*(WorstX)+3*([.A453])*(1-([.A453]))^2*DeterX+3*([.A453])^2*(1-([.A453]))*IncentX+(([.A453])^3)*OptimalX" office:value-type="float" office:value="-43.1122984829499" calcext:value-type="float">
            <text:p>-43.11</text:p>
          </table:table-cell>
          <table:table-cell table:formula="of:=((1-([.A453]))^3)*(WorstY)+3*([.A453])*(1-([.A453]))^2*DeterY+3*([.A453])^2*(1-([.A453]))*IncentY+(([.A453])^3)*OptimalY" office:value-type="float" office:value="31.4448048188599" calcext:value-type="float">
            <text:p>31.44</text:p>
          </table:table-cell>
          <table:table-cell table:number-columns-repeated="5"/>
        </table:table-row>
        <table:table-row table:style-name="ro1">
          <table:table-cell table:formula="of:=([.A453])+0.001" office:value-type="float" office:value="0.462" calcext:value-type="float">
            <text:p>0.462</text:p>
          </table:table-cell>
          <table:table-cell table:formula="of:=((1-([.A454]))^3)*(WorstX)+3*([.A454])*(1-([.A454]))^2*DeterX+3*([.A454])^2*(1-([.A454]))*IncentX+(([.A454])^3)*OptimalX" office:value-type="float" office:value="-42.9153427395999" calcext:value-type="float">
            <text:p>-42.92</text:p>
          </table:table-cell>
          <table:table-cell table:formula="of:=((1-([.A454]))^3)*(WorstY)+3*([.A454])*(1-([.A454]))^2*DeterY+3*([.A454])^2*(1-([.A454]))*IncentY+(([.A454])^3)*OptimalY" office:value-type="float" office:value="31.2465196116799" calcext:value-type="float">
            <text:p>31.25</text:p>
          </table:table-cell>
          <table:table-cell table:number-columns-repeated="5"/>
        </table:table-row>
        <table:table-row table:style-name="ro1">
          <table:table-cell table:formula="of:=([.A454])+0.001" office:value-type="float" office:value="0.463" calcext:value-type="float">
            <text:p>0.463</text:p>
          </table:table-cell>
          <table:table-cell table:formula="of:=((1-([.A455]))^3)*(WorstX)+3*([.A455])*(1-([.A455]))^2*DeterX+3*([.A455])^2*(1-([.A455]))*IncentX+(([.A455])^3)*OptimalX" office:value-type="float" office:value="-42.7180981616499" calcext:value-type="float">
            <text:p>-42.72</text:p>
          </table:table-cell>
          <table:table-cell table:formula="of:=((1-([.A455]))^3)*(WorstY)+3*([.A455])*(1-([.A455]))^2*DeterY+3*([.A455])^2*(1-([.A455]))*IncentY+(([.A455])^3)*OptimalY" office:value-type="float" office:value="31.0493492268199" calcext:value-type="float">
            <text:p>31.05</text:p>
          </table:table-cell>
          <table:table-cell table:number-columns-repeated="5"/>
        </table:table-row>
        <table:table-row table:style-name="ro1">
          <table:table-cell table:formula="of:=([.A455])+0.001" office:value-type="float" office:value="0.464" calcext:value-type="float">
            <text:p>0.464</text:p>
          </table:table-cell>
          <table:table-cell table:formula="of:=((1-([.A456]))^3)*(WorstX)+3*([.A456])*(1-([.A456]))^2*DeterX+3*([.A456])^2*(1-([.A456]))*IncentX+(([.A456])^3)*OptimalX" office:value-type="float" office:value="-42.5205649407999" calcext:value-type="float">
            <text:p>-42.52</text:p>
          </table:table-cell>
          <table:table-cell table:formula="of:=((1-([.A456]))^3)*(WorstY)+3*([.A456])*(1-([.A456]))^2*DeterY+3*([.A456])^2*(1-([.A456]))*IncentY+(([.A456])^3)*OptimalY" office:value-type="float" office:value="30.8532903526399" calcext:value-type="float">
            <text:p>30.85</text:p>
          </table:table-cell>
          <table:table-cell table:number-columns-repeated="5"/>
        </table:table-row>
        <table:table-row table:style-name="ro1">
          <table:table-cell table:formula="of:=([.A456])+0.001" office:value-type="float" office:value="0.465" calcext:value-type="float">
            <text:p>0.465</text:p>
          </table:table-cell>
          <table:table-cell table:formula="of:=((1-([.A457]))^3)*(WorstX)+3*([.A457])*(1-([.A457]))^2*DeterX+3*([.A457])^2*(1-([.A457]))*IncentX+(([.A457])^3)*OptimalX" office:value-type="float" office:value="-42.3227432687499" calcext:value-type="float">
            <text:p>-42.32</text:p>
          </table:table-cell>
          <table:table-cell table:formula="of:=((1-([.A457]))^3)*(WorstY)+3*([.A457])*(1-([.A457]))^2*DeterY+3*([.A457])^2*(1-([.A457]))*IncentY+(([.A457])^3)*OptimalY" office:value-type="float" office:value="30.6583396774999" calcext:value-type="float">
            <text:p>30.66</text:p>
          </table:table-cell>
          <table:table-cell table:number-columns-repeated="5"/>
        </table:table-row>
        <table:table-row table:style-name="ro1">
          <table:table-cell table:formula="of:=([.A457])+0.001" office:value-type="float" office:value="0.466" calcext:value-type="float">
            <text:p>0.466</text:p>
          </table:table-cell>
          <table:table-cell table:formula="of:=((1-([.A458]))^3)*(WorstX)+3*([.A458])*(1-([.A458]))^2*DeterX+3*([.A458])^2*(1-([.A458]))*IncentX+(([.A458])^3)*OptimalX" office:value-type="float" office:value="-42.1246333371999" calcext:value-type="float">
            <text:p>-42.12</text:p>
          </table:table-cell>
          <table:table-cell table:formula="of:=((1-([.A458]))^3)*(WorstY)+3*([.A458])*(1-([.A458]))^2*DeterY+3*([.A458])^2*(1-([.A458]))*IncentY+(([.A458])^3)*OptimalY" office:value-type="float" office:value="30.4644938897599" calcext:value-type="float">
            <text:p>30.46</text:p>
          </table:table-cell>
          <table:table-cell table:number-columns-repeated="5"/>
        </table:table-row>
        <table:table-row table:style-name="ro1">
          <table:table-cell table:formula="of:=([.A458])+0.001" office:value-type="float" office:value="0.467" calcext:value-type="float">
            <text:p>0.467</text:p>
          </table:table-cell>
          <table:table-cell table:formula="of:=((1-([.A459]))^3)*(WorstX)+3*([.A459])*(1-([.A459]))^2*DeterX+3*([.A459])^2*(1-([.A459]))*IncentX+(([.A459])^3)*OptimalX" office:value-type="float" office:value="-41.9262353378499" calcext:value-type="float">
            <text:p>-41.93</text:p>
          </table:table-cell>
          <table:table-cell table:formula="of:=((1-([.A459]))^3)*(WorstY)+3*([.A459])*(1-([.A459]))^2*DeterY+3*([.A459])^2*(1-([.A459]))*IncentY+(([.A459])^3)*OptimalY" office:value-type="float" office:value="30.2717496777799" calcext:value-type="float">
            <text:p>30.27</text:p>
          </table:table-cell>
          <table:table-cell table:number-columns-repeated="5"/>
        </table:table-row>
        <table:table-row table:style-name="ro1">
          <table:table-cell table:formula="of:=([.A459])+0.001" office:value-type="float" office:value="0.468" calcext:value-type="float">
            <text:p>0.468</text:p>
          </table:table-cell>
          <table:table-cell table:formula="of:=((1-([.A460]))^3)*(WorstX)+3*([.A460])*(1-([.A460]))^2*DeterX+3*([.A460])^2*(1-([.A460]))*IncentX+(([.A460])^3)*OptimalX" office:value-type="float" office:value="-41.7275494623999" calcext:value-type="float">
            <text:p>-41.73</text:p>
          </table:table-cell>
          <table:table-cell table:formula="of:=((1-([.A460]))^3)*(WorstY)+3*([.A460])*(1-([.A460]))^2*DeterY+3*([.A460])^2*(1-([.A460]))*IncentY+(([.A460])^3)*OptimalY" office:value-type="float" office:value="30.0801037299199" calcext:value-type="float">
            <text:p>30.08</text:p>
          </table:table-cell>
          <table:table-cell table:number-columns-repeated="5"/>
        </table:table-row>
        <table:table-row table:style-name="ro1">
          <table:table-cell table:formula="of:=([.A460])+0.001" office:value-type="float" office:value="0.469" calcext:value-type="float">
            <text:p>0.469</text:p>
          </table:table-cell>
          <table:table-cell table:formula="of:=((1-([.A461]))^3)*(WorstX)+3*([.A461])*(1-([.A461]))^2*DeterX+3*([.A461])^2*(1-([.A461]))*IncentX+(([.A461])^3)*OptimalX" office:value-type="float" office:value="-41.5285759025499" calcext:value-type="float">
            <text:p>-41.53</text:p>
          </table:table-cell>
          <table:table-cell table:formula="of:=((1-([.A461]))^3)*(WorstY)+3*([.A461])*(1-([.A461]))^2*DeterY+3*([.A461])^2*(1-([.A461]))*IncentY+(([.A461])^3)*OptimalY" office:value-type="float" office:value="29.8895527345399" calcext:value-type="float">
            <text:p>29.89</text:p>
          </table:table-cell>
          <table:table-cell table:number-columns-repeated="5"/>
        </table:table-row>
        <table:table-row table:style-name="ro1">
          <table:table-cell table:formula="of:=([.A461])+0.001" office:value-type="float" office:value="0.47" calcext:value-type="float">
            <text:p>0.47</text:p>
          </table:table-cell>
          <table:table-cell table:formula="of:=((1-([.A462]))^3)*(WorstX)+3*([.A462])*(1-([.A462]))^2*DeterX+3*([.A462])^2*(1-([.A462]))*IncentX+(([.A462])^3)*OptimalX" office:value-type="float" office:value="-41.3293148499999" calcext:value-type="float">
            <text:p>-41.33</text:p>
          </table:table-cell>
          <table:table-cell table:formula="of:=((1-([.A462]))^3)*(WorstY)+3*([.A462])*(1-([.A462]))^2*DeterY+3*([.A462])^2*(1-([.A462]))*IncentY+(([.A462])^3)*OptimalY" office:value-type="float" office:value="29.7000933799999" calcext:value-type="float">
            <text:p>29.70</text:p>
          </table:table-cell>
          <table:table-cell table:number-columns-repeated="5"/>
        </table:table-row>
        <table:table-row table:style-name="ro1">
          <table:table-cell table:formula="of:=([.A462])+0.001" office:value-type="float" office:value="0.471" calcext:value-type="float">
            <text:p>0.471</text:p>
          </table:table-cell>
          <table:table-cell table:formula="of:=((1-([.A463]))^3)*(WorstX)+3*([.A463])*(1-([.A463]))^2*DeterX+3*([.A463])^2*(1-([.A463]))*IncentX+(([.A463])^3)*OptimalX" office:value-type="float" office:value="-41.1297664964499" calcext:value-type="float">
            <text:p>-41.13</text:p>
          </table:table-cell>
          <table:table-cell table:formula="of:=((1-([.A463]))^3)*(WorstY)+3*([.A463])*(1-([.A463]))^2*DeterY+3*([.A463])^2*(1-([.A463]))*IncentY+(([.A463])^3)*OptimalY" office:value-type="float" office:value="29.5117223546599" calcext:value-type="float">
            <text:p>29.51</text:p>
          </table:table-cell>
          <table:table-cell table:number-columns-repeated="5"/>
        </table:table-row>
        <table:table-row table:style-name="ro1">
          <table:table-cell table:formula="of:=([.A463])+0.001" office:value-type="float" office:value="0.472" calcext:value-type="float">
            <text:p>0.472</text:p>
          </table:table-cell>
          <table:table-cell table:formula="of:=((1-([.A464]))^3)*(WorstX)+3*([.A464])*(1-([.A464]))^2*DeterX+3*([.A464])^2*(1-([.A464]))*IncentX+(([.A464])^3)*OptimalX" office:value-type="float" office:value="-40.9299310335999" calcext:value-type="float">
            <text:p>-40.93</text:p>
          </table:table-cell>
          <table:table-cell table:formula="of:=((1-([.A464]))^3)*(WorstY)+3*([.A464])*(1-([.A464]))^2*DeterY+3*([.A464])^2*(1-([.A464]))*IncentY+(([.A464])^3)*OptimalY" office:value-type="float" office:value="29.3244363468799" calcext:value-type="float">
            <text:p>29.32</text:p>
          </table:table-cell>
          <table:table-cell table:number-columns-repeated="5"/>
        </table:table-row>
        <table:table-row table:style-name="ro1">
          <table:table-cell table:formula="of:=([.A464])+0.001" office:value-type="float" office:value="0.473" calcext:value-type="float">
            <text:p>0.473</text:p>
          </table:table-cell>
          <table:table-cell table:formula="of:=((1-([.A465]))^3)*(WorstX)+3*([.A465])*(1-([.A465]))^2*DeterX+3*([.A465])^2*(1-([.A465]))*IncentX+(([.A465])^3)*OptimalX" office:value-type="float" office:value="-40.7298086531499" calcext:value-type="float">
            <text:p>-40.73</text:p>
          </table:table-cell>
          <table:table-cell table:formula="of:=((1-([.A465]))^3)*(WorstY)+3*([.A465])*(1-([.A465]))^2*DeterY+3*([.A465])^2*(1-([.A465]))*IncentY+(([.A465])^3)*OptimalY" office:value-type="float" office:value="29.1382320450199" calcext:value-type="float">
            <text:p>29.14</text:p>
          </table:table-cell>
          <table:table-cell table:number-columns-repeated="5"/>
        </table:table-row>
        <table:table-row table:style-name="ro1">
          <table:table-cell table:formula="of:=([.A465])+0.001" office:value-type="float" office:value="0.474" calcext:value-type="float">
            <text:p>0.474</text:p>
          </table:table-cell>
          <table:table-cell table:formula="of:=((1-([.A466]))^3)*(WorstX)+3*([.A466])*(1-([.A466]))^2*DeterX+3*([.A466])^2*(1-([.A466]))*IncentX+(([.A466])^3)*OptimalX" office:value-type="float" office:value="-40.5293995467999" calcext:value-type="float">
            <text:p>-40.53</text:p>
          </table:table-cell>
          <table:table-cell table:formula="of:=((1-([.A466]))^3)*(WorstY)+3*([.A466])*(1-([.A466]))^2*DeterY+3*([.A466])^2*(1-([.A466]))*IncentY+(([.A466])^3)*OptimalY" office:value-type="float" office:value="28.9531061374399" calcext:value-type="float">
            <text:p>28.95</text:p>
          </table:table-cell>
          <table:table-cell table:number-columns-repeated="5"/>
        </table:table-row>
        <table:table-row table:style-name="ro1">
          <table:table-cell table:formula="of:=([.A466])+0.001" office:value-type="float" office:value="0.475" calcext:value-type="float">
            <text:p>0.475</text:p>
          </table:table-cell>
          <table:table-cell table:formula="of:=((1-([.A467]))^3)*(WorstX)+3*([.A467])*(1-([.A467]))^2*DeterX+3*([.A467])^2*(1-([.A467]))*IncentX+(([.A467])^3)*OptimalX" office:value-type="float" office:value="-40.3287039062499" calcext:value-type="float">
            <text:p>-40.33</text:p>
          </table:table-cell>
          <table:table-cell table:formula="of:=((1-([.A467]))^3)*(WorstY)+3*([.A467])*(1-([.A467]))^2*DeterY+3*([.A467])^2*(1-([.A467]))*IncentY+(([.A467])^3)*OptimalY" office:value-type="float" office:value="28.7690553124999" calcext:value-type="float">
            <text:p>28.77</text:p>
          </table:table-cell>
          <table:table-cell table:number-columns-repeated="5"/>
        </table:table-row>
        <table:table-row table:style-name="ro1">
          <table:table-cell table:formula="of:=([.A467])+0.001" office:value-type="float" office:value="0.476" calcext:value-type="float">
            <text:p>0.476</text:p>
          </table:table-cell>
          <table:table-cell table:formula="of:=((1-([.A468]))^3)*(WorstX)+3*([.A468])*(1-([.A468]))^2*DeterX+3*([.A468])^2*(1-([.A468]))*IncentX+(([.A468])^3)*OptimalX" office:value-type="float" office:value="-40.1277219231999" calcext:value-type="float">
            <text:p>-40.13</text:p>
          </table:table-cell>
          <table:table-cell table:formula="of:=((1-([.A468]))^3)*(WorstY)+3*([.A468])*(1-([.A468]))^2*DeterY+3*([.A468])^2*(1-([.A468]))*IncentY+(([.A468])^3)*OptimalY" office:value-type="float" office:value="28.5860762585599" calcext:value-type="float">
            <text:p>28.59</text:p>
          </table:table-cell>
          <table:table-cell table:number-columns-repeated="5"/>
        </table:table-row>
        <table:table-row table:style-name="ro1">
          <table:table-cell table:formula="of:=([.A468])+0.001" office:value-type="float" office:value="0.477" calcext:value-type="float">
            <text:p>0.477</text:p>
          </table:table-cell>
          <table:table-cell table:formula="of:=((1-([.A469]))^3)*(WorstX)+3*([.A469])*(1-([.A469]))^2*DeterX+3*([.A469])^2*(1-([.A469]))*IncentX+(([.A469])^3)*OptimalX" office:value-type="float" office:value="-39.9264537893499" calcext:value-type="float">
            <text:p>-39.93</text:p>
          </table:table-cell>
          <table:table-cell table:formula="of:=((1-([.A469]))^3)*(WorstY)+3*([.A469])*(1-([.A469]))^2*DeterY+3*([.A469])^2*(1-([.A469]))*IncentY+(([.A469])^3)*OptimalY" office:value-type="float" office:value="28.4041656639799" calcext:value-type="float">
            <text:p>28.40</text:p>
          </table:table-cell>
          <table:table-cell table:number-columns-repeated="5"/>
        </table:table-row>
        <table:table-row table:style-name="ro1">
          <table:table-cell table:formula="of:=([.A469])+0.001" office:value-type="float" office:value="0.478" calcext:value-type="float">
            <text:p>0.478</text:p>
          </table:table-cell>
          <table:table-cell table:formula="of:=((1-([.A470]))^3)*(WorstX)+3*([.A470])*(1-([.A470]))^2*DeterX+3*([.A470])^2*(1-([.A470]))*IncentX+(([.A470])^3)*OptimalX" office:value-type="float" office:value="-39.7248996963999" calcext:value-type="float">
            <text:p>-39.72</text:p>
          </table:table-cell>
          <table:table-cell table:formula="of:=((1-([.A470]))^3)*(WorstY)+3*([.A470])*(1-([.A470]))^2*DeterY+3*([.A470])^2*(1-([.A470]))*IncentY+(([.A470])^3)*OptimalY" office:value-type="float" office:value="28.2233202171199" calcext:value-type="float">
            <text:p>28.22</text:p>
          </table:table-cell>
          <table:table-cell table:number-columns-repeated="5"/>
        </table:table-row>
        <table:table-row table:style-name="ro1">
          <table:table-cell table:formula="of:=([.A470])+0.001" office:value-type="float" office:value="0.479" calcext:value-type="float">
            <text:p>0.479</text:p>
          </table:table-cell>
          <table:table-cell table:formula="of:=((1-([.A471]))^3)*(WorstX)+3*([.A471])*(1-([.A471]))^2*DeterX+3*([.A471])^2*(1-([.A471]))*IncentX+(([.A471])^3)*OptimalX" office:value-type="float" office:value="-39.5230598360499" calcext:value-type="float">
            <text:p>-39.52</text:p>
          </table:table-cell>
          <table:table-cell table:formula="of:=((1-([.A471]))^3)*(WorstY)+3*([.A471])*(1-([.A471]))^2*DeterY+3*([.A471])^2*(1-([.A471]))*IncentY+(([.A471])^3)*OptimalY" office:value-type="float" office:value="28.0435366063399" calcext:value-type="float">
            <text:p>28.04</text:p>
          </table:table-cell>
          <table:table-cell table:number-columns-repeated="5"/>
        </table:table-row>
        <table:table-row table:style-name="ro1">
          <table:table-cell table:formula="of:=([.A471])+0.001" office:value-type="float" office:value="0.48" calcext:value-type="float">
            <text:p>0.48</text:p>
          </table:table-cell>
          <table:table-cell table:formula="of:=((1-([.A472]))^3)*(WorstX)+3*([.A472])*(1-([.A472]))^2*DeterX+3*([.A472])^2*(1-([.A472]))*IncentX+(([.A472])^3)*OptimalX" office:value-type="float" office:value="-39.3209343999999" calcext:value-type="float">
            <text:p>-39.32</text:p>
          </table:table-cell>
          <table:table-cell table:formula="of:=((1-([.A472]))^3)*(WorstY)+3*([.A472])*(1-([.A472]))^2*DeterY+3*([.A472])^2*(1-([.A472]))*IncentY+(([.A472])^3)*OptimalY" office:value-type="float" office:value="27.8648115199999" calcext:value-type="float">
            <text:p>27.86</text:p>
          </table:table-cell>
          <table:table-cell table:number-columns-repeated="5"/>
        </table:table-row>
        <table:table-row table:style-name="ro1">
          <table:table-cell table:formula="of:=([.A472])+0.001" office:value-type="float" office:value="0.481" calcext:value-type="float">
            <text:p>0.481</text:p>
          </table:table-cell>
          <table:table-cell table:formula="of:=((1-([.A473]))^3)*(WorstX)+3*([.A473])*(1-([.A473]))^2*DeterX+3*([.A473])^2*(1-([.A473]))*IncentX+(([.A473])^3)*OptimalX" office:value-type="float" office:value="-39.1185235799499" calcext:value-type="float">
            <text:p>-39.12</text:p>
          </table:table-cell>
          <table:table-cell table:formula="of:=((1-([.A473]))^3)*(WorstY)+3*([.A473])*(1-([.A473]))^2*DeterY+3*([.A473])^2*(1-([.A473]))*IncentY+(([.A473])^3)*OptimalY" office:value-type="float" office:value="27.6871416464599" calcext:value-type="float">
            <text:p>27.69</text:p>
          </table:table-cell>
          <table:table-cell table:number-columns-repeated="5"/>
        </table:table-row>
        <table:table-row table:style-name="ro1">
          <table:table-cell table:formula="of:=([.A473])+0.001" office:value-type="float" office:value="0.482" calcext:value-type="float">
            <text:p>0.482</text:p>
          </table:table-cell>
          <table:table-cell table:formula="of:=((1-([.A474]))^3)*(WorstX)+3*([.A474])*(1-([.A474]))^2*DeterX+3*([.A474])^2*(1-([.A474]))*IncentX+(([.A474])^3)*OptimalX" office:value-type="float" office:value="-38.9158275675999" calcext:value-type="float">
            <text:p>-38.92</text:p>
          </table:table-cell>
          <table:table-cell table:formula="of:=((1-([.A474]))^3)*(WorstY)+3*([.A474])*(1-([.A474]))^2*DeterY+3*([.A474])^2*(1-([.A474]))*IncentY+(([.A474])^3)*OptimalY" office:value-type="float" office:value="27.5105236740799" calcext:value-type="float">
            <text:p>27.51</text:p>
          </table:table-cell>
          <table:table-cell table:number-columns-repeated="5"/>
        </table:table-row>
        <table:table-row table:style-name="ro1">
          <table:table-cell table:formula="of:=([.A474])+0.001" office:value-type="float" office:value="0.483" calcext:value-type="float">
            <text:p>0.483</text:p>
          </table:table-cell>
          <table:table-cell table:formula="of:=((1-([.A475]))^3)*(WorstX)+3*([.A475])*(1-([.A475]))^2*DeterX+3*([.A475])^2*(1-([.A475]))*IncentX+(([.A475])^3)*OptimalX" office:value-type="float" office:value="-38.7128465546499" calcext:value-type="float">
            <text:p>-38.71</text:p>
          </table:table-cell>
          <table:table-cell table:formula="of:=((1-([.A475]))^3)*(WorstY)+3*([.A475])*(1-([.A475]))^2*DeterY+3*([.A475])^2*(1-([.A475]))*IncentY+(([.A475])^3)*OptimalY" office:value-type="float" office:value="27.3349542912199" calcext:value-type="float">
            <text:p>27.33</text:p>
          </table:table-cell>
          <table:table-cell table:number-columns-repeated="5"/>
        </table:table-row>
        <table:table-row table:style-name="ro1">
          <table:table-cell table:formula="of:=([.A475])+0.001" office:value-type="float" office:value="0.484" calcext:value-type="float">
            <text:p>0.484</text:p>
          </table:table-cell>
          <table:table-cell table:formula="of:=((1-([.A476]))^3)*(WorstX)+3*([.A476])*(1-([.A476]))^2*DeterX+3*([.A476])^2*(1-([.A476]))*IncentX+(([.A476])^3)*OptimalX" office:value-type="float" office:value="-38.5095807327999" calcext:value-type="float">
            <text:p>-38.51</text:p>
          </table:table-cell>
          <table:table-cell table:formula="of:=((1-([.A476]))^3)*(WorstY)+3*([.A476])*(1-([.A476]))^2*DeterY+3*([.A476])^2*(1-([.A476]))*IncentY+(([.A476])^3)*OptimalY" office:value-type="float" office:value="27.1604301862399" calcext:value-type="float">
            <text:p>27.16</text:p>
          </table:table-cell>
          <table:table-cell table:number-columns-repeated="5"/>
        </table:table-row>
        <table:table-row table:style-name="ro1">
          <table:table-cell table:formula="of:=([.A476])+0.001" office:value-type="float" office:value="0.485" calcext:value-type="float">
            <text:p>0.485</text:p>
          </table:table-cell>
          <table:table-cell table:formula="of:=((1-([.A477]))^3)*(WorstX)+3*([.A477])*(1-([.A477]))^2*DeterX+3*([.A477])^2*(1-([.A477]))*IncentX+(([.A477])^3)*OptimalX" office:value-type="float" office:value="-38.3060302937499" calcext:value-type="float">
            <text:p>-38.31</text:p>
          </table:table-cell>
          <table:table-cell table:formula="of:=((1-([.A477]))^3)*(WorstY)+3*([.A477])*(1-([.A477]))^2*DeterY+3*([.A477])^2*(1-([.A477]))*IncentY+(([.A477])^3)*OptimalY" office:value-type="float" office:value="26.9869480474999" calcext:value-type="float">
            <text:p>26.99</text:p>
          </table:table-cell>
          <table:table-cell table:number-columns-repeated="5"/>
        </table:table-row>
        <table:table-row table:style-name="ro1">
          <table:table-cell table:formula="of:=([.A477])+0.001" office:value-type="float" office:value="0.486" calcext:value-type="float">
            <text:p>0.486</text:p>
          </table:table-cell>
          <table:table-cell table:formula="of:=((1-([.A478]))^3)*(WorstX)+3*([.A478])*(1-([.A478]))^2*DeterX+3*([.A478])^2*(1-([.A478]))*IncentX+(([.A478])^3)*OptimalX" office:value-type="float" office:value="-38.1021954291999" calcext:value-type="float">
            <text:p>-38.10</text:p>
          </table:table-cell>
          <table:table-cell table:formula="of:=((1-([.A478]))^3)*(WorstY)+3*([.A478])*(1-([.A478]))^2*DeterY+3*([.A478])^2*(1-([.A478]))*IncentY+(([.A478])^3)*OptimalY" office:value-type="float" office:value="26.8145045633599" calcext:value-type="float">
            <text:p>26.81</text:p>
          </table:table-cell>
          <table:table-cell table:number-columns-repeated="5"/>
        </table:table-row>
        <table:table-row table:style-name="ro1">
          <table:table-cell table:formula="of:=([.A478])+0.001" office:value-type="float" office:value="0.487" calcext:value-type="float">
            <text:p>0.487</text:p>
          </table:table-cell>
          <table:table-cell table:formula="of:=((1-([.A479]))^3)*(WorstX)+3*([.A479])*(1-([.A479]))^2*DeterX+3*([.A479])^2*(1-([.A479]))*IncentX+(([.A479])^3)*OptimalX" office:value-type="float" office:value="-37.8980763308499" calcext:value-type="float">
            <text:p>-37.90</text:p>
          </table:table-cell>
          <table:table-cell table:formula="of:=((1-([.A479]))^3)*(WorstY)+3*([.A479])*(1-([.A479]))^2*DeterY+3*([.A479])^2*(1-([.A479]))*IncentY+(([.A479])^3)*OptimalY" office:value-type="float" office:value="26.6430964221799" calcext:value-type="float">
            <text:p>26.64</text:p>
          </table:table-cell>
          <table:table-cell table:number-columns-repeated="5"/>
        </table:table-row>
        <table:table-row table:style-name="ro1">
          <table:table-cell table:formula="of:=([.A479])+0.001" office:value-type="float" office:value="0.488" calcext:value-type="float">
            <text:p>0.488</text:p>
          </table:table-cell>
          <table:table-cell table:formula="of:=((1-([.A480]))^3)*(WorstX)+3*([.A480])*(1-([.A480]))^2*DeterX+3*([.A480])^2*(1-([.A480]))*IncentX+(([.A480])^3)*OptimalX" office:value-type="float" office:value="-37.6936731903999" calcext:value-type="float">
            <text:p>-37.69</text:p>
          </table:table-cell>
          <table:table-cell table:formula="of:=((1-([.A480]))^3)*(WorstY)+3*([.A480])*(1-([.A480]))^2*DeterY+3*([.A480])^2*(1-([.A480]))*IncentY+(([.A480])^3)*OptimalY" office:value-type="float" office:value="26.4727203123199" calcext:value-type="float">
            <text:p>26.47</text:p>
          </table:table-cell>
          <table:table-cell table:number-columns-repeated="5"/>
        </table:table-row>
        <table:table-row table:style-name="ro1">
          <table:table-cell table:formula="of:=([.A480])+0.001" office:value-type="float" office:value="0.489" calcext:value-type="float">
            <text:p>0.489</text:p>
          </table:table-cell>
          <table:table-cell table:formula="of:=((1-([.A481]))^3)*(WorstX)+3*([.A481])*(1-([.A481]))^2*DeterX+3*([.A481])^2*(1-([.A481]))*IncentX+(([.A481])^3)*OptimalX" office:value-type="float" office:value="-37.4889861995499" calcext:value-type="float">
            <text:p>-37.49</text:p>
          </table:table-cell>
          <table:table-cell table:formula="of:=((1-([.A481]))^3)*(WorstY)+3*([.A481])*(1-([.A481]))^2*DeterY+3*([.A481])^2*(1-([.A481]))*IncentY+(([.A481])^3)*OptimalY" office:value-type="float" office:value="26.30337292214" calcext:value-type="float">
            <text:p>26.30</text:p>
          </table:table-cell>
          <table:table-cell table:number-columns-repeated="5"/>
        </table:table-row>
        <table:table-row table:style-name="ro1">
          <table:table-cell table:formula="of:=([.A481])+0.001" office:value-type="float" office:value="0.49" calcext:value-type="float">
            <text:p>0.49</text:p>
          </table:table-cell>
          <table:table-cell table:formula="of:=((1-([.A482]))^3)*(WorstX)+3*([.A482])*(1-([.A482]))^2*DeterX+3*([.A482])^2*(1-([.A482]))*IncentX+(([.A482])^3)*OptimalX" office:value-type="float" office:value="-37.2840155499999" calcext:value-type="float">
            <text:p>-37.28</text:p>
          </table:table-cell>
          <table:table-cell table:formula="of:=((1-([.A482]))^3)*(WorstY)+3*([.A482])*(1-([.A482]))^2*DeterY+3*([.A482])^2*(1-([.A482]))*IncentY+(([.A482])^3)*OptimalY" office:value-type="float" office:value="26.1350509399999" calcext:value-type="float">
            <text:p>26.14</text:p>
          </table:table-cell>
          <table:table-cell table:number-columns-repeated="5"/>
        </table:table-row>
        <table:table-row table:style-name="ro1">
          <table:table-cell table:formula="of:=([.A482])+0.001" office:value-type="float" office:value="0.491" calcext:value-type="float">
            <text:p>0.491</text:p>
          </table:table-cell>
          <table:table-cell table:formula="of:=((1-([.A483]))^3)*(WorstX)+3*([.A483])*(1-([.A483]))^2*DeterX+3*([.A483])^2*(1-([.A483]))*IncentX+(([.A483])^3)*OptimalX" office:value-type="float" office:value="-37.0787614334499" calcext:value-type="float">
            <text:p>-37.08</text:p>
          </table:table-cell>
          <table:table-cell table:formula="of:=((1-([.A483]))^3)*(WorstY)+3*([.A483])*(1-([.A483]))^2*DeterY+3*([.A483])^2*(1-([.A483]))*IncentY+(([.A483])^3)*OptimalY" office:value-type="float" office:value="25.9677510542599" calcext:value-type="float">
            <text:p>25.97</text:p>
          </table:table-cell>
          <table:table-cell table:number-columns-repeated="5"/>
        </table:table-row>
        <table:table-row table:style-name="ro1">
          <table:table-cell table:formula="of:=([.A483])+0.001" office:value-type="float" office:value="0.492" calcext:value-type="float">
            <text:p>0.492</text:p>
          </table:table-cell>
          <table:table-cell table:formula="of:=((1-([.A484]))^3)*(WorstX)+3*([.A484])*(1-([.A484]))^2*DeterX+3*([.A484])^2*(1-([.A484]))*IncentX+(([.A484])^3)*OptimalX" office:value-type="float" office:value="-36.8732240415999" calcext:value-type="float">
            <text:p>-36.87</text:p>
          </table:table-cell>
          <table:table-cell table:formula="of:=((1-([.A484]))^3)*(WorstY)+3*([.A484])*(1-([.A484]))^2*DeterY+3*([.A484])^2*(1-([.A484]))*IncentY+(([.A484])^3)*OptimalY" office:value-type="float" office:value="25.8014699532799" calcext:value-type="float">
            <text:p>25.80</text:p>
          </table:table-cell>
          <table:table-cell table:number-columns-repeated="5"/>
        </table:table-row>
        <table:table-row table:style-name="ro1">
          <table:table-cell table:formula="of:=([.A484])+0.001" office:value-type="float" office:value="0.493" calcext:value-type="float">
            <text:p>0.493</text:p>
          </table:table-cell>
          <table:table-cell table:formula="of:=((1-([.A485]))^3)*(WorstX)+3*([.A485])*(1-([.A485]))^2*DeterX+3*([.A485])^2*(1-([.A485]))*IncentX+(([.A485])^3)*OptimalX" office:value-type="float" office:value="-36.6674035661499" calcext:value-type="float">
            <text:p>-36.67</text:p>
          </table:table-cell>
          <table:table-cell table:formula="of:=((1-([.A485]))^3)*(WorstY)+3*([.A485])*(1-([.A485]))^2*DeterY+3*([.A485])^2*(1-([.A485]))*IncentY+(([.A485])^3)*OptimalY" office:value-type="float" office:value="25.6362043254199" calcext:value-type="float">
            <text:p>25.64</text:p>
          </table:table-cell>
          <table:table-cell table:number-columns-repeated="5"/>
        </table:table-row>
        <table:table-row table:style-name="ro1">
          <table:table-cell table:formula="of:=([.A485])+0.001" office:value-type="float" office:value="0.494" calcext:value-type="float">
            <text:p>0.494</text:p>
          </table:table-cell>
          <table:table-cell table:formula="of:=((1-([.A486]))^3)*(WorstX)+3*([.A486])*(1-([.A486]))^2*DeterX+3*([.A486])^2*(1-([.A486]))*IncentX+(([.A486])^3)*OptimalX" office:value-type="float" office:value="-36.4613001987999" calcext:value-type="float">
            <text:p>-36.46</text:p>
          </table:table-cell>
          <table:table-cell table:formula="of:=((1-([.A486]))^3)*(WorstY)+3*([.A486])*(1-([.A486]))^2*DeterY+3*([.A486])^2*(1-([.A486]))*IncentY+(([.A486])^3)*OptimalY" office:value-type="float" office:value="25.4719508590399" calcext:value-type="float">
            <text:p>25.47</text:p>
          </table:table-cell>
          <table:table-cell table:number-columns-repeated="5"/>
        </table:table-row>
        <table:table-row table:style-name="ro1">
          <table:table-cell table:formula="of:=([.A486])+0.001" office:value-type="float" office:value="0.495" calcext:value-type="float">
            <text:p>0.495</text:p>
          </table:table-cell>
          <table:table-cell table:formula="of:=((1-([.A487]))^3)*(WorstX)+3*([.A487])*(1-([.A487]))^2*DeterX+3*([.A487])^2*(1-([.A487]))*IncentX+(([.A487])^3)*OptimalX" office:value-type="float" office:value="-36.2549141312499" calcext:value-type="float">
            <text:p>-36.25</text:p>
          </table:table-cell>
          <table:table-cell table:formula="of:=((1-([.A487]))^3)*(WorstY)+3*([.A487])*(1-([.A487]))^2*DeterY+3*([.A487])^2*(1-([.A487]))*IncentY+(([.A487])^3)*OptimalY" office:value-type="float" office:value="25.3087062424999" calcext:value-type="float">
            <text:p>25.31</text:p>
          </table:table-cell>
          <table:table-cell table:number-columns-repeated="5"/>
        </table:table-row>
        <table:table-row table:style-name="ro1">
          <table:table-cell table:formula="of:=([.A487])+0.001" office:value-type="float" office:value="0.496" calcext:value-type="float">
            <text:p>0.496</text:p>
          </table:table-cell>
          <table:table-cell table:formula="of:=((1-([.A488]))^3)*(WorstX)+3*([.A488])*(1-([.A488]))^2*DeterX+3*([.A488])^2*(1-([.A488]))*IncentX+(([.A488])^3)*OptimalX" office:value-type="float" office:value="-36.0482455551999" calcext:value-type="float">
            <text:p>-36.05</text:p>
          </table:table-cell>
          <table:table-cell table:formula="of:=((1-([.A488]))^3)*(WorstY)+3*([.A488])*(1-([.A488]))^2*DeterY+3*([.A488])^2*(1-([.A488]))*IncentY+(([.A488])^3)*OptimalY" office:value-type="float" office:value="25.1464671641599" calcext:value-type="float">
            <text:p>25.15</text:p>
          </table:table-cell>
          <table:table-cell table:number-columns-repeated="5"/>
        </table:table-row>
        <table:table-row table:style-name="ro1">
          <table:table-cell table:formula="of:=([.A488])+0.001" office:value-type="float" office:value="0.497" calcext:value-type="float">
            <text:p>0.497</text:p>
          </table:table-cell>
          <table:table-cell table:formula="of:=((1-([.A489]))^3)*(WorstX)+3*([.A489])*(1-([.A489]))^2*DeterX+3*([.A489])^2*(1-([.A489]))*IncentX+(([.A489])^3)*OptimalX" office:value-type="float" office:value="-35.8412946623499" calcext:value-type="float">
            <text:p>-35.84</text:p>
          </table:table-cell>
          <table:table-cell table:formula="of:=((1-([.A489]))^3)*(WorstY)+3*([.A489])*(1-([.A489]))^2*DeterY+3*([.A489])^2*(1-([.A489]))*IncentY+(([.A489])^3)*OptimalY" office:value-type="float" office:value="24.9852303123799" calcext:value-type="float">
            <text:p>24.99</text:p>
          </table:table-cell>
          <table:table-cell table:number-columns-repeated="5"/>
        </table:table-row>
        <table:table-row table:style-name="ro1">
          <table:table-cell table:formula="of:=([.A489])+0.001" office:value-type="float" office:value="0.498" calcext:value-type="float">
            <text:p>0.498</text:p>
          </table:table-cell>
          <table:table-cell table:formula="of:=((1-([.A490]))^3)*(WorstX)+3*([.A490])*(1-([.A490]))^2*DeterX+3*([.A490])^2*(1-([.A490]))*IncentX+(([.A490])^3)*OptimalX" office:value-type="float" office:value="-35.6340616443999" calcext:value-type="float">
            <text:p>-35.63</text:p>
          </table:table-cell>
          <table:table-cell table:formula="of:=((1-([.A490]))^3)*(WorstY)+3*([.A490])*(1-([.A490]))^2*DeterY+3*([.A490])^2*(1-([.A490]))*IncentY+(([.A490])^3)*OptimalY" office:value-type="float" office:value="24.8249923755199" calcext:value-type="float">
            <text:p>24.82</text:p>
          </table:table-cell>
          <table:table-cell table:number-columns-repeated="5"/>
        </table:table-row>
        <table:table-row table:style-name="ro1">
          <table:table-cell table:formula="of:=([.A490])+0.001" office:value-type="float" office:value="0.499" calcext:value-type="float">
            <text:p>0.499</text:p>
          </table:table-cell>
          <table:table-cell table:formula="of:=((1-([.A491]))^3)*(WorstX)+3*([.A491])*(1-([.A491]))^2*DeterX+3*([.A491])^2*(1-([.A491]))*IncentX+(([.A491])^3)*OptimalX" office:value-type="float" office:value="-35.4265466930499" calcext:value-type="float">
            <text:p>-35.43</text:p>
          </table:table-cell>
          <table:table-cell table:formula="of:=((1-([.A491]))^3)*(WorstY)+3*([.A491])*(1-([.A491]))^2*DeterY+3*([.A491])^2*(1-([.A491]))*IncentY+(([.A491])^3)*OptimalY" office:value-type="float" office:value="24.6657500419399" calcext:value-type="float">
            <text:p>24.67</text:p>
          </table:table-cell>
          <table:table-cell table:number-columns-repeated="5"/>
        </table:table-row>
        <table:table-row table:style-name="ro1">
          <table:table-cell table:formula="of:=([.A491])+0.001" office:value-type="float" office:value="0.5" calcext:value-type="float">
            <text:p>0.5</text:p>
          </table:table-cell>
          <table:table-cell table:formula="of:=((1-([.A492]))^3)*(WorstX)+3*([.A492])*(1-([.A492]))^2*DeterX+3*([.A492])^2*(1-([.A492]))*IncentX+(([.A492])^3)*OptimalX" office:value-type="float" office:value="-35.2187499999999" calcext:value-type="float">
            <text:p>-35.22</text:p>
          </table:table-cell>
          <table:table-cell table:formula="of:=((1-([.A492]))^3)*(WorstY)+3*([.A492])*(1-([.A492]))^2*DeterY+3*([.A492])^2*(1-([.A492]))*IncentY+(([.A492])^3)*OptimalY" office:value-type="float" office:value="24.5074999999999" calcext:value-type="float">
            <text:p>24.51</text:p>
          </table:table-cell>
          <table:table-cell table:number-columns-repeated="5"/>
        </table:table-row>
        <table:table-row table:style-name="ro1">
          <table:table-cell table:formula="of:=([.A492])+0.001" office:value-type="float" office:value="0.501" calcext:value-type="float">
            <text:p>0.501</text:p>
          </table:table-cell>
          <table:table-cell table:formula="of:=((1-([.A493]))^3)*(WorstX)+3*([.A493])*(1-([.A493]))^2*DeterX+3*([.A493])^2*(1-([.A493]))*IncentX+(([.A493])^3)*OptimalX" office:value-type="float" office:value="-35.0106717569499" calcext:value-type="float">
            <text:p>-35.01</text:p>
          </table:table-cell>
          <table:table-cell table:formula="of:=((1-([.A493]))^3)*(WorstY)+3*([.A493])*(1-([.A493]))^2*DeterY+3*([.A493])^2*(1-([.A493]))*IncentY+(([.A493])^3)*OptimalY" office:value-type="float" office:value="24.3502389380599" calcext:value-type="float">
            <text:p>24.35</text:p>
          </table:table-cell>
          <table:table-cell table:number-columns-repeated="5"/>
        </table:table-row>
        <table:table-row table:style-name="ro1">
          <table:table-cell table:formula="of:=([.A493])+0.001" office:value-type="float" office:value="0.502" calcext:value-type="float">
            <text:p>0.502</text:p>
          </table:table-cell>
          <table:table-cell table:formula="of:=((1-([.A494]))^3)*(WorstX)+3*([.A494])*(1-([.A494]))^2*DeterX+3*([.A494])^2*(1-([.A494]))*IncentX+(([.A494])^3)*OptimalX" office:value-type="float" office:value="-34.8023121555999" calcext:value-type="float">
            <text:p>-34.80</text:p>
          </table:table-cell>
          <table:table-cell table:formula="of:=((1-([.A494]))^3)*(WorstY)+3*([.A494])*(1-([.A494]))^2*DeterY+3*([.A494])^2*(1-([.A494]))*IncentY+(([.A494])^3)*OptimalY" office:value-type="float" office:value="24.1939635444799" calcext:value-type="float">
            <text:p>24.19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 table:formula="of:=([.A494])+0.001" office:value-type="float" office:value="0.503" calcext:value-type="float">
            <text:p>0.503</text:p>
          </table:table-cell>
          <table:table-cell table:formula="of:=((1-([.A495]))^3)*(WorstX)+3*([.A495])*(1-([.A495]))^2*DeterX+3*([.A495])^2*(1-([.A495]))*IncentX+(([.A495])^3)*OptimalX" office:value-type="float" office:value="-34.5936713876499" calcext:value-type="float">
            <text:p>-34.59</text:p>
          </table:table-cell>
          <table:table-cell table:formula="of:=((1-([.A495]))^3)*(WorstY)+3*([.A495])*(1-([.A495]))^2*DeterY+3*([.A495])^2*(1-([.A495]))*IncentY+(([.A495])^3)*OptimalY" office:value-type="float" office:value="24.0386705076199" calcext:value-type="float">
            <text:p>24.04</text:p>
          </table:table-cell>
          <table:table-cell table:number-columns-repeated="5"/>
        </table:table-row>
        <table:table-row table:style-name="ro1">
          <table:table-cell table:formula="of:=([.A495])+0.001" office:value-type="float" office:value="0.504" calcext:value-type="float">
            <text:p>0.504</text:p>
          </table:table-cell>
          <table:table-cell table:formula="of:=((1-([.A496]))^3)*(WorstX)+3*([.A496])*(1-([.A496]))^2*DeterX+3*([.A496])^2*(1-([.A496]))*IncentX+(([.A496])^3)*OptimalX" office:value-type="float" office:value="-34.3847496447999" calcext:value-type="float">
            <text:p>-34.38</text:p>
          </table:table-cell>
          <table:table-cell table:formula="of:=((1-([.A496]))^3)*(WorstY)+3*([.A496])*(1-([.A496]))^2*DeterY+3*([.A496])^2*(1-([.A496]))*IncentY+(([.A496])^3)*OptimalY" office:value-type="float" office:value="23.8843565158399" calcext:value-type="float">
            <text:p>23.88</text:p>
          </table:table-cell>
          <table:table-cell table:number-columns-repeated="5"/>
        </table:table-row>
        <table:table-row table:style-name="ro1">
          <table:table-cell table:formula="of:=([.A496])+0.001" office:value-type="float" office:value="0.505" calcext:value-type="float">
            <text:p>0.505</text:p>
          </table:table-cell>
          <table:table-cell table:formula="of:=((1-([.A497]))^3)*(WorstX)+3*([.A497])*(1-([.A497]))^2*DeterX+3*([.A497])^2*(1-([.A497]))*IncentX+(([.A497])^3)*OptimalX" office:value-type="float" office:value="-34.1755471187499" calcext:value-type="float">
            <text:p>-34.18</text:p>
          </table:table-cell>
          <table:table-cell table:formula="of:=((1-([.A497]))^3)*(WorstY)+3*([.A497])*(1-([.A497]))^2*DeterY+3*([.A497])^2*(1-([.A497]))*IncentY+(([.A497])^3)*OptimalY" office:value-type="float" office:value="23.7310182575" calcext:value-type="float">
            <text:p>23.73</text:p>
          </table:table-cell>
          <table:table-cell table:number-columns-repeated="5"/>
        </table:table-row>
        <table:table-row table:style-name="ro1">
          <table:table-cell table:formula="of:=([.A497])+0.001" office:value-type="float" office:value="0.506" calcext:value-type="float">
            <text:p>0.506</text:p>
          </table:table-cell>
          <table:table-cell table:formula="of:=((1-([.A498]))^3)*(WorstX)+3*([.A498])*(1-([.A498]))^2*DeterX+3*([.A498])^2*(1-([.A498]))*IncentX+(([.A498])^3)*OptimalX" office:value-type="float" office:value="-33.9660640011999" calcext:value-type="float">
            <text:p>-33.97</text:p>
          </table:table-cell>
          <table:table-cell table:formula="of:=((1-([.A498]))^3)*(WorstY)+3*([.A498])*(1-([.A498]))^2*DeterY+3*([.A498])^2*(1-([.A498]))*IncentY+(([.A498])^3)*OptimalY" office:value-type="float" office:value="23.5786524209599" calcext:value-type="float">
            <text:p>23.58</text:p>
          </table:table-cell>
          <table:table-cell table:number-columns-repeated="5"/>
        </table:table-row>
        <table:table-row table:style-name="ro1">
          <table:table-cell table:formula="of:=([.A498])+0.001" office:value-type="float" office:value="0.507" calcext:value-type="float">
            <text:p>0.507</text:p>
          </table:table-cell>
          <table:table-cell table:formula="of:=((1-([.A499]))^3)*(WorstX)+3*([.A499])*(1-([.A499]))^2*DeterX+3*([.A499])^2*(1-([.A499]))*IncentX+(([.A499])^3)*OptimalX" office:value-type="float" office:value="-33.7563004838499" calcext:value-type="float">
            <text:p>-33.76</text:p>
          </table:table-cell>
          <table:table-cell table:formula="of:=((1-([.A499]))^3)*(WorstY)+3*([.A499])*(1-([.A499]))^2*DeterY+3*([.A499])^2*(1-([.A499]))*IncentY+(([.A499])^3)*OptimalY" office:value-type="float" office:value="23.42725569458" calcext:value-type="float">
            <text:p>23.43</text:p>
          </table:table-cell>
          <table:table-cell table:number-columns-repeated="5"/>
        </table:table-row>
        <table:table-row table:style-name="ro1">
          <table:table-cell table:formula="of:=([.A499])+0.001" office:value-type="float" office:value="0.508" calcext:value-type="float">
            <text:p>0.508</text:p>
          </table:table-cell>
          <table:table-cell table:formula="of:=((1-([.A500]))^3)*(WorstX)+3*([.A500])*(1-([.A500]))^2*DeterX+3*([.A500])^2*(1-([.A500]))*IncentX+(([.A500])^3)*OptimalX" office:value-type="float" office:value="-33.5462567583999" calcext:value-type="float">
            <text:p>-33.55</text:p>
          </table:table-cell>
          <table:table-cell table:formula="of:=((1-([.A500]))^3)*(WorstY)+3*([.A500])*(1-([.A500]))^2*DeterY+3*([.A500])^2*(1-([.A500]))*IncentY+(([.A500])^3)*OptimalY" office:value-type="float" office:value="23.2768247667199" calcext:value-type="float">
            <text:p>23.28</text:p>
          </table:table-cell>
          <table:table-cell table:number-columns-repeated="5"/>
        </table:table-row>
        <table:table-row table:style-name="ro1">
          <table:table-cell table:formula="of:=([.A500])+0.001" office:value-type="float" office:value="0.509" calcext:value-type="float">
            <text:p>0.509</text:p>
          </table:table-cell>
          <table:table-cell table:formula="of:=((1-([.A501]))^3)*(WorstX)+3*([.A501])*(1-([.A501]))^2*DeterX+3*([.A501])^2*(1-([.A501]))*IncentX+(([.A501])^3)*OptimalX" office:value-type="float" office:value="-33.3359330165499" calcext:value-type="float">
            <text:p>-33.34</text:p>
          </table:table-cell>
          <table:table-cell table:formula="of:=((1-([.A501]))^3)*(WorstY)+3*([.A501])*(1-([.A501]))^2*DeterY+3*([.A501])^2*(1-([.A501]))*IncentY+(([.A501])^3)*OptimalY" office:value-type="float" office:value="23.1273563257399" calcext:value-type="float">
            <text:p>23.13</text:p>
          </table:table-cell>
          <table:table-cell table:number-columns-repeated="5"/>
        </table:table-row>
        <table:table-row table:style-name="ro1">
          <table:table-cell table:formula="of:=([.A501])+0.001" office:value-type="float" office:value="0.51" calcext:value-type="float">
            <text:p>0.51</text:p>
          </table:table-cell>
          <table:table-cell table:formula="of:=((1-([.A502]))^3)*(WorstX)+3*([.A502])*(1-([.A502]))^2*DeterX+3*([.A502])^2*(1-([.A502]))*IncentX+(([.A502])^3)*OptimalX" office:value-type="float" office:value="-33.1253294499999" calcext:value-type="float">
            <text:p>-33.13</text:p>
          </table:table-cell>
          <table:table-cell table:formula="of:=((1-([.A502]))^3)*(WorstY)+3*([.A502])*(1-([.A502]))^2*DeterY+3*([.A502])^2*(1-([.A502]))*IncentY+(([.A502])^3)*OptimalY" office:value-type="float" office:value="22.97884706" calcext:value-type="float">
            <text:p>22.98</text:p>
          </table:table-cell>
          <table:table-cell table:number-columns-repeated="5"/>
        </table:table-row>
        <table:table-row table:style-name="ro1">
          <table:table-cell table:formula="of:=([.A502])+0.001" office:value-type="float" office:value="0.511" calcext:value-type="float">
            <text:p>0.511</text:p>
          </table:table-cell>
          <table:table-cell table:formula="of:=((1-([.A503]))^3)*(WorstX)+3*([.A503])*(1-([.A503]))^2*DeterX+3*([.A503])^2*(1-([.A503]))*IncentX+(([.A503])^3)*OptimalX" office:value-type="float" office:value="-32.9144462504499" calcext:value-type="float">
            <text:p>-32.91</text:p>
          </table:table-cell>
          <table:table-cell table:formula="of:=((1-([.A503]))^3)*(WorstY)+3*([.A503])*(1-([.A503]))^2*DeterY+3*([.A503])^2*(1-([.A503]))*IncentY+(([.A503])^3)*OptimalY" office:value-type="float" office:value="22.8312936578599" calcext:value-type="float">
            <text:p>22.83</text:p>
          </table:table-cell>
          <table:table-cell table:number-columns-repeated="5"/>
        </table:table-row>
        <table:table-row table:style-name="ro1">
          <table:table-cell table:formula="of:=([.A503])+0.001" office:value-type="float" office:value="0.512" calcext:value-type="float">
            <text:p>0.512</text:p>
          </table:table-cell>
          <table:table-cell table:formula="of:=((1-([.A504]))^3)*(WorstX)+3*([.A504])*(1-([.A504]))^2*DeterX+3*([.A504])^2*(1-([.A504]))*IncentX+(([.A504])^3)*OptimalX" office:value-type="float" office:value="-32.7032836095999" calcext:value-type="float">
            <text:p>-32.70</text:p>
          </table:table-cell>
          <table:table-cell table:formula="of:=((1-([.A504]))^3)*(WorstY)+3*([.A504])*(1-([.A504]))^2*DeterY+3*([.A504])^2*(1-([.A504]))*IncentY+(([.A504])^3)*OptimalY" office:value-type="float" office:value="22.6846928076799" calcext:value-type="float">
            <text:p>22.68</text:p>
          </table:table-cell>
          <table:table-cell table:number-columns-repeated="5"/>
        </table:table-row>
        <table:table-row table:style-name="ro1">
          <table:table-cell table:formula="of:=([.A504])+0.001" office:value-type="float" office:value="0.513" calcext:value-type="float">
            <text:p>0.513</text:p>
          </table:table-cell>
          <table:table-cell table:formula="of:=((1-([.A505]))^3)*(WorstX)+3*([.A505])*(1-([.A505]))^2*DeterX+3*([.A505])^2*(1-([.A505]))*IncentX+(([.A505])^3)*OptimalX" office:value-type="float" office:value="-32.4918417191499" calcext:value-type="float">
            <text:p>-32.49</text:p>
          </table:table-cell>
          <table:table-cell table:formula="of:=((1-([.A505]))^3)*(WorstY)+3*([.A505])*(1-([.A505]))^2*DeterY+3*([.A505])^2*(1-([.A505]))*IncentY+(([.A505])^3)*OptimalY" office:value-type="float" office:value="22.5390411978199" calcext:value-type="float">
            <text:p>22.54</text:p>
          </table:table-cell>
          <table:table-cell table:number-columns-repeated="5"/>
        </table:table-row>
        <table:table-row table:style-name="ro1">
          <table:table-cell table:formula="of:=([.A505])+0.001" office:value-type="float" office:value="0.514" calcext:value-type="float">
            <text:p>0.514</text:p>
          </table:table-cell>
          <table:table-cell table:formula="of:=((1-([.A506]))^3)*(WorstX)+3*([.A506])*(1-([.A506]))^2*DeterX+3*([.A506])^2*(1-([.A506]))*IncentX+(([.A506])^3)*OptimalX" office:value-type="float" office:value="-32.2801207707999" calcext:value-type="float">
            <text:p>-32.28</text:p>
          </table:table-cell>
          <table:table-cell table:formula="of:=((1-([.A506]))^3)*(WorstY)+3*([.A506])*(1-([.A506]))^2*DeterY+3*([.A506])^2*(1-([.A506]))*IncentY+(([.A506])^3)*OptimalY" office:value-type="float" office:value="22.39433551664" calcext:value-type="float">
            <text:p>22.39</text:p>
          </table:table-cell>
          <table:table-cell table:number-columns-repeated="5"/>
        </table:table-row>
        <table:table-row table:style-name="ro1">
          <table:table-cell table:formula="of:=([.A506])+0.001" office:value-type="float" office:value="0.515" calcext:value-type="float">
            <text:p>0.515</text:p>
          </table:table-cell>
          <table:table-cell table:formula="of:=((1-([.A507]))^3)*(WorstX)+3*([.A507])*(1-([.A507]))^2*DeterX+3*([.A507])^2*(1-([.A507]))*IncentX+(([.A507])^3)*OptimalX" office:value-type="float" office:value="-32.0681209562499" calcext:value-type="float">
            <text:p>-32.07</text:p>
          </table:table-cell>
          <table:table-cell table:formula="of:=((1-([.A507]))^3)*(WorstY)+3*([.A507])*(1-([.A507]))^2*DeterY+3*([.A507])^2*(1-([.A507]))*IncentY+(([.A507])^3)*OptimalY" office:value-type="float" office:value="22.2505724524999" calcext:value-type="float">
            <text:p>22.25</text:p>
          </table:table-cell>
          <table:table-cell table:number-columns-repeated="5"/>
        </table:table-row>
        <table:table-row table:style-name="ro1">
          <table:table-cell table:formula="of:=([.A507])+0.001" office:value-type="float" office:value="0.516" calcext:value-type="float">
            <text:p>0.516</text:p>
          </table:table-cell>
          <table:table-cell table:formula="of:=((1-([.A508]))^3)*(WorstX)+3*([.A508])*(1-([.A508]))^2*DeterX+3*([.A508])^2*(1-([.A508]))*IncentX+(([.A508])^3)*OptimalX" office:value-type="float" office:value="-31.8558424671999" calcext:value-type="float">
            <text:p>-31.86</text:p>
          </table:table-cell>
          <table:table-cell table:formula="of:=((1-([.A508]))^3)*(WorstY)+3*([.A508])*(1-([.A508]))^2*DeterY+3*([.A508])^2*(1-([.A508]))*IncentY+(([.A508])^3)*OptimalY" office:value-type="float" office:value="22.10774869376" calcext:value-type="float">
            <text:p>22.11</text:p>
          </table:table-cell>
          <table:table-cell table:number-columns-repeated="5"/>
        </table:table-row>
        <table:table-row table:style-name="ro1">
          <table:table-cell table:formula="of:=([.A508])+0.001" office:value-type="float" office:value="0.517" calcext:value-type="float">
            <text:p>0.517</text:p>
          </table:table-cell>
          <table:table-cell table:formula="of:=((1-([.A509]))^3)*(WorstX)+3*([.A509])*(1-([.A509]))^2*DeterX+3*([.A509])^2*(1-([.A509]))*IncentX+(([.A509])^3)*OptimalX" office:value-type="float" office:value="-31.6432854953499" calcext:value-type="float">
            <text:p>-31.64</text:p>
          </table:table-cell>
          <table:table-cell table:formula="of:=((1-([.A509]))^3)*(WorstY)+3*([.A509])*(1-([.A509]))^2*DeterY+3*([.A509])^2*(1-([.A509]))*IncentY+(([.A509])^3)*OptimalY" office:value-type="float" office:value="21.96586092878" calcext:value-type="float">
            <text:p>21.97</text:p>
          </table:table-cell>
          <table:table-cell table:number-columns-repeated="5"/>
        </table:table-row>
        <table:table-row table:style-name="ro1">
          <table:table-cell table:formula="of:=([.A509])+0.001" office:value-type="float" office:value="0.518" calcext:value-type="float">
            <text:p>0.518</text:p>
          </table:table-cell>
          <table:table-cell table:formula="of:=((1-([.A510]))^3)*(WorstX)+3*([.A510])*(1-([.A510]))^2*DeterX+3*([.A510])^2*(1-([.A510]))*IncentX+(([.A510])^3)*OptimalX" office:value-type="float" office:value="-31.4304502323999" calcext:value-type="float">
            <text:p>-31.43</text:p>
          </table:table-cell>
          <table:table-cell table:formula="of:=((1-([.A510]))^3)*(WorstY)+3*([.A510])*(1-([.A510]))^2*DeterY+3*([.A510])^2*(1-([.A510]))*IncentY+(([.A510])^3)*OptimalY" office:value-type="float" office:value="21.8249058459199" calcext:value-type="float">
            <text:p>21.82</text:p>
          </table:table-cell>
          <table:table-cell table:number-columns-repeated="5"/>
        </table:table-row>
        <table:table-row table:style-name="ro1">
          <table:table-cell table:formula="of:=([.A510])+0.001" office:value-type="float" office:value="0.519" calcext:value-type="float">
            <text:p>0.519</text:p>
          </table:table-cell>
          <table:table-cell table:formula="of:=((1-([.A511]))^3)*(WorstX)+3*([.A511])*(1-([.A511]))^2*DeterX+3*([.A511])^2*(1-([.A511]))*IncentX+(([.A511])^3)*OptimalX" office:value-type="float" office:value="-31.2173368700499" calcext:value-type="float">
            <text:p>-31.22</text:p>
          </table:table-cell>
          <table:table-cell table:formula="of:=((1-([.A511]))^3)*(WorstY)+3*([.A511])*(1-([.A511]))^2*DeterY+3*([.A511])^2*(1-([.A511]))*IncentY+(([.A511])^3)*OptimalY" office:value-type="float" office:value="21.6848801335399" calcext:value-type="float">
            <text:p>21.68</text:p>
          </table:table-cell>
          <table:table-cell table:number-columns-repeated="5"/>
        </table:table-row>
        <table:table-row table:style-name="ro1">
          <table:table-cell table:formula="of:=([.A511])+0.001" office:value-type="float" office:value="0.52" calcext:value-type="float">
            <text:p>0.52</text:p>
          </table:table-cell>
          <table:table-cell table:formula="of:=((1-([.A512]))^3)*(WorstX)+3*([.A512])*(1-([.A512]))^2*DeterX+3*([.A512])^2*(1-([.A512]))*IncentX+(([.A512])^3)*OptimalX" office:value-type="float" office:value="-31.0039455999999" calcext:value-type="float">
            <text:p>-31.00</text:p>
          </table:table-cell>
          <table:table-cell table:formula="of:=((1-([.A512]))^3)*(WorstY)+3*([.A512])*(1-([.A512]))^2*DeterY+3*([.A512])^2*(1-([.A512]))*IncentY+(([.A512])^3)*OptimalY" office:value-type="float" office:value="21.54578048" calcext:value-type="float">
            <text:p>21.55</text:p>
          </table:table-cell>
          <table:table-cell table:number-columns-repeated="5"/>
        </table:table-row>
        <table:table-row table:style-name="ro1">
          <table:table-cell table:formula="of:=([.A512])+0.001" office:value-type="float" office:value="0.521" calcext:value-type="float">
            <text:p>0.521</text:p>
          </table:table-cell>
          <table:table-cell table:formula="of:=((1-([.A513]))^3)*(WorstX)+3*([.A513])*(1-([.A513]))^2*DeterX+3*([.A513])^2*(1-([.A513]))*IncentX+(([.A513])^3)*OptimalX" office:value-type="float" office:value="-30.7902766139499" calcext:value-type="float">
            <text:p>-30.79</text:p>
          </table:table-cell>
          <table:table-cell table:formula="of:=((1-([.A513]))^3)*(WorstY)+3*([.A513])*(1-([.A513]))^2*DeterY+3*([.A513])^2*(1-([.A513]))*IncentY+(([.A513])^3)*OptimalY" office:value-type="float" office:value="21.40760357366" calcext:value-type="float">
            <text:p>21.41</text:p>
          </table:table-cell>
          <table:table-cell table:number-columns-repeated="5"/>
        </table:table-row>
        <table:table-row table:style-name="ro1">
          <table:table-cell table:formula="of:=([.A513])+0.001" office:value-type="float" office:value="0.522" calcext:value-type="float">
            <text:p>0.522</text:p>
          </table:table-cell>
          <table:table-cell table:formula="of:=((1-([.A514]))^3)*(WorstX)+3*([.A514])*(1-([.A514]))^2*DeterX+3*([.A514])^2*(1-([.A514]))*IncentX+(([.A514])^3)*OptimalX" office:value-type="float" office:value="-30.5763301035999" calcext:value-type="float">
            <text:p>-30.58</text:p>
          </table:table-cell>
          <table:table-cell table:formula="of:=((1-([.A514]))^3)*(WorstY)+3*([.A514])*(1-([.A514]))^2*DeterY+3*([.A514])^2*(1-([.A514]))*IncentY+(([.A514])^3)*OptimalY" office:value-type="float" office:value="21.2703461028799" calcext:value-type="float">
            <text:p>21.27</text:p>
          </table:table-cell>
          <table:table-cell table:number-columns-repeated="5"/>
        </table:table-row>
        <table:table-row table:style-name="ro1">
          <table:table-cell table:formula="of:=([.A514])+0.001" office:value-type="float" office:value="0.523" calcext:value-type="float">
            <text:p>0.523</text:p>
          </table:table-cell>
          <table:table-cell table:formula="of:=((1-([.A515]))^3)*(WorstX)+3*([.A515])*(1-([.A515]))^2*DeterX+3*([.A515])^2*(1-([.A515]))*IncentX+(([.A515])^3)*OptimalX" office:value-type="float" office:value="-30.3621062606499" calcext:value-type="float">
            <text:p>-30.36</text:p>
          </table:table-cell>
          <table:table-cell table:formula="of:=((1-([.A515]))^3)*(WorstY)+3*([.A515])*(1-([.A515]))^2*DeterY+3*([.A515])^2*(1-([.A515]))*IncentY+(([.A515])^3)*OptimalY" office:value-type="float" office:value="21.13400475602" calcext:value-type="float">
            <text:p>21.13</text:p>
          </table:table-cell>
          <table:table-cell table:number-columns-repeated="5"/>
        </table:table-row>
        <table:table-row table:style-name="ro1">
          <table:table-cell table:formula="of:=([.A515])+0.001" office:value-type="float" office:value="0.524" calcext:value-type="float">
            <text:p>0.524</text:p>
          </table:table-cell>
          <table:table-cell table:formula="of:=((1-([.A516]))^3)*(WorstX)+3*([.A516])*(1-([.A516]))^2*DeterX+3*([.A516])^2*(1-([.A516]))*IncentX+(([.A516])^3)*OptimalX" office:value-type="float" office:value="-30.1476052767999" calcext:value-type="float">
            <text:p>-30.15</text:p>
          </table:table-cell>
          <table:table-cell table:formula="of:=((1-([.A516]))^3)*(WorstY)+3*([.A516])*(1-([.A516]))^2*DeterY+3*([.A516])^2*(1-([.A516]))*IncentY+(([.A516])^3)*OptimalY" office:value-type="float" office:value="20.9985762214399" calcext:value-type="float">
            <text:p>21.00</text:p>
          </table:table-cell>
          <table:table-cell table:number-columns-repeated="5"/>
        </table:table-row>
        <table:table-row table:style-name="ro1">
          <table:table-cell table:formula="of:=([.A516])+0.001" office:value-type="float" office:value="0.525" calcext:value-type="float">
            <text:p>0.525</text:p>
          </table:table-cell>
          <table:table-cell table:formula="of:=((1-([.A517]))^3)*(WorstX)+3*([.A517])*(1-([.A517]))^2*DeterX+3*([.A517])^2*(1-([.A517]))*IncentX+(([.A517])^3)*OptimalX" office:value-type="float" office:value="-29.9328273437499" calcext:value-type="float">
            <text:p>-29.93</text:p>
          </table:table-cell>
          <table:table-cell table:formula="of:=((1-([.A517]))^3)*(WorstY)+3*([.A517])*(1-([.A517]))^2*DeterY+3*([.A517])^2*(1-([.A517]))*IncentY+(([.A517])^3)*OptimalY" office:value-type="float" office:value="20.8640571875" calcext:value-type="float">
            <text:p>20.86</text:p>
          </table:table-cell>
          <table:table-cell table:number-columns-repeated="5"/>
        </table:table-row>
        <table:table-row table:style-name="ro1">
          <table:table-cell table:formula="of:=([.A517])+0.001" office:value-type="float" office:value="0.526" calcext:value-type="float">
            <text:p>0.526</text:p>
          </table:table-cell>
          <table:table-cell table:formula="of:=((1-([.A518]))^3)*(WorstX)+3*([.A518])*(1-([.A518]))^2*DeterX+3*([.A518])^2*(1-([.A518]))*IncentX+(([.A518])^3)*OptimalX" office:value-type="float" office:value="-29.7177726531999" calcext:value-type="float">
            <text:p>-29.72</text:p>
          </table:table-cell>
          <table:table-cell table:formula="of:=((1-([.A518]))^3)*(WorstY)+3*([.A518])*(1-([.A518]))^2*DeterY+3*([.A518])^2*(1-([.A518]))*IncentY+(([.A518])^3)*OptimalY" office:value-type="float" office:value="20.7304443425599" calcext:value-type="float">
            <text:p>20.73</text:p>
          </table:table-cell>
          <table:table-cell table:number-columns-repeated="5"/>
        </table:table-row>
        <table:table-row table:style-name="ro1">
          <table:table-cell table:formula="of:=([.A518])+0.001" office:value-type="float" office:value="0.527" calcext:value-type="float">
            <text:p>0.527</text:p>
          </table:table-cell>
          <table:table-cell table:formula="of:=((1-([.A519]))^3)*(WorstX)+3*([.A519])*(1-([.A519]))^2*DeterX+3*([.A519])^2*(1-([.A519]))*IncentX+(([.A519])^3)*OptimalX" office:value-type="float" office:value="-29.5024413968499" calcext:value-type="float">
            <text:p>-29.50</text:p>
          </table:table-cell>
          <table:table-cell table:formula="of:=((1-([.A519]))^3)*(WorstY)+3*([.A519])*(1-([.A519]))^2*DeterY+3*([.A519])^2*(1-([.A519]))*IncentY+(([.A519])^3)*OptimalY" office:value-type="float" office:value="20.59773437498" calcext:value-type="float">
            <text:p>20.60</text:p>
          </table:table-cell>
          <table:table-cell table:number-columns-repeated="5"/>
        </table:table-row>
        <table:table-row table:style-name="ro1">
          <table:table-cell table:formula="of:=([.A519])+0.001" office:value-type="float" office:value="0.528" calcext:value-type="float">
            <text:p>0.528</text:p>
          </table:table-cell>
          <table:table-cell table:formula="of:=((1-([.A520]))^3)*(WorstX)+3*([.A520])*(1-([.A520]))^2*DeterX+3*([.A520])^2*(1-([.A520]))*IncentX+(([.A520])^3)*OptimalX" office:value-type="float" office:value="-29.2868337663999" calcext:value-type="float">
            <text:p>-29.29</text:p>
          </table:table-cell>
          <table:table-cell table:formula="of:=((1-([.A520]))^3)*(WorstY)+3*([.A520])*(1-([.A520]))^2*DeterY+3*([.A520])^2*(1-([.A520]))*IncentY+(([.A520])^3)*OptimalY" office:value-type="float" office:value="20.46592397312" calcext:value-type="float">
            <text:p>20.47</text:p>
          </table:table-cell>
          <table:table-cell table:number-columns-repeated="5"/>
        </table:table-row>
        <table:table-row table:style-name="ro1">
          <table:table-cell table:formula="of:=([.A520])+0.001" office:value-type="float" office:value="0.529" calcext:value-type="float">
            <text:p>0.529</text:p>
          </table:table-cell>
          <table:table-cell table:formula="of:=((1-([.A521]))^3)*(WorstX)+3*([.A521])*(1-([.A521]))^2*DeterX+3*([.A521])^2*(1-([.A521]))*IncentX+(([.A521])^3)*OptimalX" office:value-type="float" office:value="-29.0709499535499" calcext:value-type="float">
            <text:p>-29.07</text:p>
          </table:table-cell>
          <table:table-cell table:formula="of:=((1-([.A521]))^3)*(WorstY)+3*([.A521])*(1-([.A521]))^2*DeterY+3*([.A521])^2*(1-([.A521]))*IncentY+(([.A521])^3)*OptimalY" office:value-type="float" office:value="20.33500982534" calcext:value-type="float">
            <text:p>20.34</text:p>
          </table:table-cell>
          <table:table-cell table:number-columns-repeated="5"/>
        </table:table-row>
        <table:table-row table:style-name="ro1">
          <table:table-cell table:formula="of:=([.A521])+0.001" office:value-type="float" office:value="0.53" calcext:value-type="float">
            <text:p>0.53</text:p>
          </table:table-cell>
          <table:table-cell table:formula="of:=((1-([.A522]))^3)*(WorstX)+3*([.A522])*(1-([.A522]))^2*DeterX+3*([.A522])^2*(1-([.A522]))*IncentX+(([.A522])^3)*OptimalX" office:value-type="float" office:value="-28.8547901499999" calcext:value-type="float">
            <text:p>-28.85</text:p>
          </table:table-cell>
          <table:table-cell table:formula="of:=((1-([.A522]))^3)*(WorstY)+3*([.A522])*(1-([.A522]))^2*DeterY+3*([.A522])^2*(1-([.A522]))*IncentY+(([.A522])^3)*OptimalY" office:value-type="float" office:value="20.20498862" calcext:value-type="float">
            <text:p>20.20</text:p>
          </table:table-cell>
          <table:table-cell table:number-columns-repeated="5"/>
        </table:table-row>
        <table:table-row table:style-name="ro1">
          <table:table-cell table:formula="of:=([.A522])+0.001" office:value-type="float" office:value="0.531" calcext:value-type="float">
            <text:p>0.531</text:p>
          </table:table-cell>
          <table:table-cell table:formula="of:=((1-([.A523]))^3)*(WorstX)+3*([.A523])*(1-([.A523]))^2*DeterX+3*([.A523])^2*(1-([.A523]))*IncentX+(([.A523])^3)*OptimalX" office:value-type="float" office:value="-28.6383545474499" calcext:value-type="float">
            <text:p>-28.64</text:p>
          </table:table-cell>
          <table:table-cell table:formula="of:=((1-([.A523]))^3)*(WorstY)+3*([.A523])*(1-([.A523]))^2*DeterY+3*([.A523])^2*(1-([.A523]))*IncentY+(([.A523])^3)*OptimalY" office:value-type="float" office:value="20.07585704546" calcext:value-type="float">
            <text:p>20.08</text:p>
          </table:table-cell>
          <table:table-cell table:number-columns-repeated="5"/>
        </table:table-row>
        <table:table-row table:style-name="ro1">
          <table:table-cell table:formula="of:=([.A523])+0.001" office:value-type="float" office:value="0.532" calcext:value-type="float">
            <text:p>0.532</text:p>
          </table:table-cell>
          <table:table-cell table:formula="of:=((1-([.A524]))^3)*(WorstX)+3*([.A524])*(1-([.A524]))^2*DeterX+3*([.A524])^2*(1-([.A524]))*IncentX+(([.A524])^3)*OptimalX" office:value-type="float" office:value="-28.4216433375999" calcext:value-type="float">
            <text:p>-28.42</text:p>
          </table:table-cell>
          <table:table-cell table:formula="of:=((1-([.A524]))^3)*(WorstY)+3*([.A524])*(1-([.A524]))^2*DeterY+3*([.A524])^2*(1-([.A524]))*IncentY+(([.A524])^3)*OptimalY" office:value-type="float" office:value="19.94761179008" calcext:value-type="float">
            <text:p>19.95</text:p>
          </table:table-cell>
          <table:table-cell table:number-columns-repeated="5"/>
        </table:table-row>
        <table:table-row table:style-name="ro1">
          <table:table-cell table:formula="of:=([.A524])+0.001" office:value-type="float" office:value="0.533" calcext:value-type="float">
            <text:p>0.533</text:p>
          </table:table-cell>
          <table:table-cell table:formula="of:=((1-([.A525]))^3)*(WorstX)+3*([.A525])*(1-([.A525]))^2*DeterX+3*([.A525])^2*(1-([.A525]))*IncentX+(([.A525])^3)*OptimalX" office:value-type="float" office:value="-28.2046567121499" calcext:value-type="float">
            <text:p>-28.20</text:p>
          </table:table-cell>
          <table:table-cell table:formula="of:=((1-([.A525]))^3)*(WorstY)+3*([.A525])*(1-([.A525]))^2*DeterY+3*([.A525])^2*(1-([.A525]))*IncentY+(([.A525])^3)*OptimalY" office:value-type="float" office:value="19.82024954222" calcext:value-type="float">
            <text:p>19.82</text:p>
          </table:table-cell>
          <table:table-cell table:number-columns-repeated="5"/>
        </table:table-row>
        <table:table-row table:style-name="ro1">
          <table:table-cell table:formula="of:=([.A525])+0.001" office:value-type="float" office:value="0.534" calcext:value-type="float">
            <text:p>0.534</text:p>
          </table:table-cell>
          <table:table-cell table:formula="of:=((1-([.A526]))^3)*(WorstX)+3*([.A526])*(1-([.A526]))^2*DeterX+3*([.A526])^2*(1-([.A526]))*IncentX+(([.A526])^3)*OptimalX" office:value-type="float" office:value="-27.9873948627999" calcext:value-type="float">
            <text:p>-27.99</text:p>
          </table:table-cell>
          <table:table-cell table:formula="of:=((1-([.A526]))^3)*(WorstY)+3*([.A526])*(1-([.A526]))^2*DeterY+3*([.A526])^2*(1-([.A526]))*IncentY+(([.A526])^3)*OptimalY" office:value-type="float" office:value="19.69376699024" calcext:value-type="float">
            <text:p>19.69</text:p>
          </table:table-cell>
          <table:table-cell table:number-columns-repeated="5"/>
        </table:table-row>
        <table:table-row table:style-name="ro1">
          <table:table-cell table:formula="of:=([.A526])+0.001" office:value-type="float" office:value="0.535" calcext:value-type="float">
            <text:p>0.535</text:p>
          </table:table-cell>
          <table:table-cell table:formula="of:=((1-([.A527]))^3)*(WorstX)+3*([.A527])*(1-([.A527]))^2*DeterX+3*([.A527])^2*(1-([.A527]))*IncentX+(([.A527])^3)*OptimalX" office:value-type="float" office:value="-27.7698579812499" calcext:value-type="float">
            <text:p>-27.77</text:p>
          </table:table-cell>
          <table:table-cell table:formula="of:=((1-([.A527]))^3)*(WorstY)+3*([.A527])*(1-([.A527]))^2*DeterY+3*([.A527])^2*(1-([.A527]))*IncentY+(([.A527])^3)*OptimalY" office:value-type="float" office:value="19.5681608225" calcext:value-type="float">
            <text:p>19.57</text:p>
          </table:table-cell>
          <table:table-cell table:number-columns-repeated="5"/>
        </table:table-row>
        <table:table-row table:style-name="ro1">
          <table:table-cell table:formula="of:=([.A527])+0.001" office:value-type="float" office:value="0.536" calcext:value-type="float">
            <text:p>0.536</text:p>
          </table:table-cell>
          <table:table-cell table:formula="of:=((1-([.A528]))^3)*(WorstX)+3*([.A528])*(1-([.A528]))^2*DeterX+3*([.A528])^2*(1-([.A528]))*IncentX+(([.A528])^3)*OptimalX" office:value-type="float" office:value="-27.5520462591999" calcext:value-type="float">
            <text:p>-27.55</text:p>
          </table:table-cell>
          <table:table-cell table:formula="of:=((1-([.A528]))^3)*(WorstY)+3*([.A528])*(1-([.A528]))^2*DeterY+3*([.A528])^2*(1-([.A528]))*IncentY+(([.A528])^3)*OptimalY" office:value-type="float" office:value="19.44342772736" calcext:value-type="float">
            <text:p>19.44</text:p>
          </table:table-cell>
          <table:table-cell table:number-columns-repeated="5"/>
        </table:table-row>
        <table:table-row table:style-name="ro1">
          <table:table-cell table:formula="of:=([.A528])+0.001" office:value-type="float" office:value="0.537" calcext:value-type="float">
            <text:p>0.537</text:p>
          </table:table-cell>
          <table:table-cell table:formula="of:=((1-([.A529]))^3)*(WorstX)+3*([.A529])*(1-([.A529]))^2*DeterX+3*([.A529])^2*(1-([.A529]))*IncentX+(([.A529])^3)*OptimalX" office:value-type="float" office:value="-27.3339598883499" calcext:value-type="float">
            <text:p>-27.33</text:p>
          </table:table-cell>
          <table:table-cell table:formula="of:=((1-([.A529]))^3)*(WorstY)+3*([.A529])*(1-([.A529]))^2*DeterY+3*([.A529])^2*(1-([.A529]))*IncentY+(([.A529])^3)*OptimalY" office:value-type="float" office:value="19.31956439318" calcext:value-type="float">
            <text:p>19.32</text:p>
          </table:table-cell>
          <table:table-cell table:number-columns-repeated="5"/>
        </table:table-row>
        <table:table-row table:style-name="ro1">
          <table:table-cell table:formula="of:=([.A529])+0.001" office:value-type="float" office:value="0.538" calcext:value-type="float">
            <text:p>0.538</text:p>
          </table:table-cell>
          <table:table-cell table:formula="of:=((1-([.A530]))^3)*(WorstX)+3*([.A530])*(1-([.A530]))^2*DeterX+3*([.A530])^2*(1-([.A530]))*IncentX+(([.A530])^3)*OptimalX" office:value-type="float" office:value="-27.1155990603999" calcext:value-type="float">
            <text:p>-27.12</text:p>
          </table:table-cell>
          <table:table-cell table:formula="of:=((1-([.A530]))^3)*(WorstY)+3*([.A530])*(1-([.A530]))^2*DeterY+3*([.A530])^2*(1-([.A530]))*IncentY+(([.A530])^3)*OptimalY" office:value-type="float" office:value="19.19656750832" calcext:value-type="float">
            <text:p>19.20</text:p>
          </table:table-cell>
          <table:table-cell table:number-columns-repeated="5"/>
        </table:table-row>
        <table:table-row table:style-name="ro1">
          <table:table-cell table:formula="of:=([.A530])+0.001" office:value-type="float" office:value="0.539" calcext:value-type="float">
            <text:p>0.539</text:p>
          </table:table-cell>
          <table:table-cell table:formula="of:=((1-([.A531]))^3)*(WorstX)+3*([.A531])*(1-([.A531]))^2*DeterX+3*([.A531])^2*(1-([.A531]))*IncentX+(([.A531])^3)*OptimalX" office:value-type="float" office:value="-26.8969639670499" calcext:value-type="float">
            <text:p>-26.90</text:p>
          </table:table-cell>
          <table:table-cell table:formula="of:=((1-([.A531]))^3)*(WorstY)+3*([.A531])*(1-([.A531]))^2*DeterY+3*([.A531])^2*(1-([.A531]))*IncentY+(([.A531])^3)*OptimalY" office:value-type="float" office:value="19.07443376114" calcext:value-type="float">
            <text:p>19.07</text:p>
          </table:table-cell>
          <table:table-cell table:number-columns-repeated="5"/>
        </table:table-row>
        <table:table-row table:style-name="ro1">
          <table:table-cell table:formula="of:=([.A531])+0.001" office:value-type="float" office:value="0.54" calcext:value-type="float">
            <text:p>0.54</text:p>
          </table:table-cell>
          <table:table-cell table:formula="of:=((1-([.A532]))^3)*(WorstX)+3*([.A532])*(1-([.A532]))^2*DeterX+3*([.A532])^2*(1-([.A532]))*IncentX+(([.A532])^3)*OptimalX" office:value-type="float" office:value="-26.6780547999999" calcext:value-type="float">
            <text:p>-26.68</text:p>
          </table:table-cell>
          <table:table-cell table:formula="of:=((1-([.A532]))^3)*(WorstY)+3*([.A532])*(1-([.A532]))^2*DeterY+3*([.A532])^2*(1-([.A532]))*IncentY+(([.A532])^3)*OptimalY" office:value-type="float" office:value="18.95315984" calcext:value-type="float">
            <text:p>18.95</text:p>
          </table:table-cell>
          <table:table-cell table:number-columns-repeated="5"/>
        </table:table-row>
        <table:table-row table:style-name="ro1">
          <table:table-cell table:formula="of:=([.A532])+0.001" office:value-type="float" office:value="0.541" calcext:value-type="float">
            <text:p>0.541</text:p>
          </table:table-cell>
          <table:table-cell table:formula="of:=((1-([.A533]))^3)*(WorstX)+3*([.A533])*(1-([.A533]))^2*DeterX+3*([.A533])^2*(1-([.A533]))*IncentX+(([.A533])^3)*OptimalX" office:value-type="float" office:value="-26.4588717509499" calcext:value-type="float">
            <text:p>-26.46</text:p>
          </table:table-cell>
          <table:table-cell table:formula="of:=((1-([.A533]))^3)*(WorstY)+3*([.A533])*(1-([.A533]))^2*DeterY+3*([.A533])^2*(1-([.A533]))*IncentY+(([.A533])^3)*OptimalY" office:value-type="float" office:value="18.83274243326" calcext:value-type="float">
            <text:p>18.83</text:p>
          </table:table-cell>
          <table:table-cell table:number-columns-repeated="5"/>
        </table:table-row>
        <table:table-row table:style-name="ro1">
          <table:table-cell table:formula="of:=([.A533])+0.001" office:value-type="float" office:value="0.542" calcext:value-type="float">
            <text:p>0.542</text:p>
          </table:table-cell>
          <table:table-cell table:formula="of:=((1-([.A534]))^3)*(WorstX)+3*([.A534])*(1-([.A534]))^2*DeterX+3*([.A534])^2*(1-([.A534]))*IncentX+(([.A534])^3)*OptimalX" office:value-type="float" office:value="-26.2394150115999" calcext:value-type="float">
            <text:p>-26.24</text:p>
          </table:table-cell>
          <table:table-cell table:formula="of:=((1-([.A534]))^3)*(WorstY)+3*([.A534])*(1-([.A534]))^2*DeterY+3*([.A534])^2*(1-([.A534]))*IncentY+(([.A534])^3)*OptimalY" office:value-type="float" office:value="18.71317822928" calcext:value-type="float">
            <text:p>18.71</text:p>
          </table:table-cell>
          <table:table-cell table:number-columns-repeated="5"/>
        </table:table-row>
        <table:table-row table:style-name="ro1">
          <table:table-cell table:formula="of:=([.A534])+0.001" office:value-type="float" office:value="0.543" calcext:value-type="float">
            <text:p>0.543</text:p>
          </table:table-cell>
          <table:table-cell table:formula="of:=((1-([.A535]))^3)*(WorstX)+3*([.A535])*(1-([.A535]))^2*DeterX+3*([.A535])^2*(1-([.A535]))*IncentX+(([.A535])^3)*OptimalX" office:value-type="float" office:value="-26.0196847736499" calcext:value-type="float">
            <text:p>-26.02</text:p>
          </table:table-cell>
          <table:table-cell table:formula="of:=((1-([.A535]))^3)*(WorstY)+3*([.A535])*(1-([.A535]))^2*DeterY+3*([.A535])^2*(1-([.A535]))*IncentY+(([.A535])^3)*OptimalY" office:value-type="float" office:value="18.59446391642" calcext:value-type="float">
            <text:p>18.59</text:p>
          </table:table-cell>
          <table:table-cell table:number-columns-repeated="5"/>
        </table:table-row>
        <table:table-row table:style-name="ro1">
          <table:table-cell table:formula="of:=([.A535])+0.001" office:value-type="float" office:value="0.544" calcext:value-type="float">
            <text:p>0.544</text:p>
          </table:table-cell>
          <table:table-cell table:formula="of:=((1-([.A536]))^3)*(WorstX)+3*([.A536])*(1-([.A536]))^2*DeterX+3*([.A536])^2*(1-([.A536]))*IncentX+(([.A536])^3)*OptimalX" office:value-type="float" office:value="-25.7996812287999" calcext:value-type="float">
            <text:p>-25.80</text:p>
          </table:table-cell>
          <table:table-cell table:formula="of:=((1-([.A536]))^3)*(WorstY)+3*([.A536])*(1-([.A536]))^2*DeterY+3*([.A536])^2*(1-([.A536]))*IncentY+(([.A536])^3)*OptimalY" office:value-type="float" office:value="18.47659618304" calcext:value-type="float">
            <text:p>18.48</text:p>
          </table:table-cell>
          <table:table-cell table:number-columns-repeated="5"/>
        </table:table-row>
        <table:table-row table:style-name="ro1">
          <table:table-cell table:formula="of:=([.A536])+0.001" office:value-type="float" office:value="0.545" calcext:value-type="float">
            <text:p>0.545</text:p>
          </table:table-cell>
          <table:table-cell table:formula="of:=((1-([.A537]))^3)*(WorstX)+3*([.A537])*(1-([.A537]))^2*DeterX+3*([.A537])^2*(1-([.A537]))*IncentX+(([.A537])^3)*OptimalX" office:value-type="float" office:value="-25.5794045687499" calcext:value-type="float">
            <text:p>-25.58</text:p>
          </table:table-cell>
          <table:table-cell table:formula="of:=((1-([.A537]))^3)*(WorstY)+3*([.A537])*(1-([.A537]))^2*DeterY+3*([.A537])^2*(1-([.A537]))*IncentY+(([.A537])^3)*OptimalY" office:value-type="float" office:value="18.3595717175" calcext:value-type="float">
            <text:p>18.36</text:p>
          </table:table-cell>
          <table:table-cell table:number-columns-repeated="5"/>
        </table:table-row>
        <table:table-row table:style-name="ro1">
          <table:table-cell table:formula="of:=([.A537])+0.001" office:value-type="float" office:value="0.546" calcext:value-type="float">
            <text:p>0.546</text:p>
          </table:table-cell>
          <table:table-cell table:formula="of:=((1-([.A538]))^3)*(WorstX)+3*([.A538])*(1-([.A538]))^2*DeterX+3*([.A538])^2*(1-([.A538]))*IncentX+(([.A538])^3)*OptimalX" office:value-type="float" office:value="-25.3588549851999" calcext:value-type="float">
            <text:p>-25.36</text:p>
          </table:table-cell>
          <table:table-cell table:formula="of:=((1-([.A538]))^3)*(WorstY)+3*([.A538])*(1-([.A538]))^2*DeterY+3*([.A538])^2*(1-([.A538]))*IncentY+(([.A538])^3)*OptimalY" office:value-type="float" office:value="18.24338720816" calcext:value-type="float">
            <text:p>18.24</text:p>
          </table:table-cell>
          <table:table-cell table:number-columns-repeated="5"/>
        </table:table-row>
        <table:table-row table:style-name="ro1">
          <table:table-cell table:formula="of:=([.A538])+0.001" office:value-type="float" office:value="0.547" calcext:value-type="float">
            <text:p>0.547</text:p>
          </table:table-cell>
          <table:table-cell table:formula="of:=((1-([.A539]))^3)*(WorstX)+3*([.A539])*(1-([.A539]))^2*DeterX+3*([.A539])^2*(1-([.A539]))*IncentX+(([.A539])^3)*OptimalX" office:value-type="float" office:value="-25.1380326698499" calcext:value-type="float">
            <text:p>-25.14</text:p>
          </table:table-cell>
          <table:table-cell table:formula="of:=((1-([.A539]))^3)*(WorstY)+3*([.A539])*(1-([.A539]))^2*DeterY+3*([.A539])^2*(1-([.A539]))*IncentY+(([.A539])^3)*OptimalY" office:value-type="float" office:value="18.12803934338" calcext:value-type="float">
            <text:p>18.13</text:p>
          </table:table-cell>
          <table:table-cell table:number-columns-repeated="5"/>
        </table:table-row>
        <table:table-row table:style-name="ro1">
          <table:table-cell table:formula="of:=([.A539])+0.001" office:value-type="float" office:value="0.548" calcext:value-type="float">
            <text:p>0.548</text:p>
          </table:table-cell>
          <table:table-cell table:formula="of:=((1-([.A540]))^3)*(WorstX)+3*([.A540])*(1-([.A540]))^2*DeterX+3*([.A540])^2*(1-([.A540]))*IncentX+(([.A540])^3)*OptimalX" office:value-type="float" office:value="-24.9169378143999" calcext:value-type="float">
            <text:p>-24.92</text:p>
          </table:table-cell>
          <table:table-cell table:formula="of:=((1-([.A540]))^3)*(WorstY)+3*([.A540])*(1-([.A540]))^2*DeterY+3*([.A540])^2*(1-([.A540]))*IncentY+(([.A540])^3)*OptimalY" office:value-type="float" office:value="18.01352481152" calcext:value-type="float">
            <text:p>18.01</text:p>
          </table:table-cell>
          <table:table-cell table:number-columns-repeated="5"/>
        </table:table-row>
        <table:table-row table:style-name="ro1">
          <table:table-cell table:formula="of:=([.A540])+0.001" office:value-type="float" office:value="0.549" calcext:value-type="float">
            <text:p>0.549</text:p>
          </table:table-cell>
          <table:table-cell table:formula="of:=((1-([.A541]))^3)*(WorstX)+3*([.A541])*(1-([.A541]))^2*DeterX+3*([.A541])^2*(1-([.A541]))*IncentX+(([.A541])^3)*OptimalX" office:value-type="float" office:value="-24.6955706105499" calcext:value-type="float">
            <text:p>-24.70</text:p>
          </table:table-cell>
          <table:table-cell table:formula="of:=((1-([.A541]))^3)*(WorstY)+3*([.A541])*(1-([.A541]))^2*DeterY+3*([.A541])^2*(1-([.A541]))*IncentY+(([.A541])^3)*OptimalY" office:value-type="float" office:value="17.89984030094" calcext:value-type="float">
            <text:p>17.90</text:p>
          </table:table-cell>
          <table:table-cell table:number-columns-repeated="5"/>
        </table:table-row>
        <table:table-row table:style-name="ro1">
          <table:table-cell table:formula="of:=([.A541])+0.001" office:value-type="float" office:value="0.55" calcext:value-type="float">
            <text:p>0.55</text:p>
          </table:table-cell>
          <table:table-cell table:formula="of:=((1-([.A542]))^3)*(WorstX)+3*([.A542])*(1-([.A542]))^2*DeterX+3*([.A542])^2*(1-([.A542]))*IncentX+(([.A542])^3)*OptimalX" office:value-type="float" office:value="-24.4739312499999" calcext:value-type="float">
            <text:p>-24.47</text:p>
          </table:table-cell>
          <table:table-cell table:formula="of:=((1-([.A542]))^3)*(WorstY)+3*([.A542])*(1-([.A542]))^2*DeterY+3*([.A542])^2*(1-([.A542]))*IncentY+(([.A542])^3)*OptimalY" office:value-type="float" office:value="17.7869825" calcext:value-type="float">
            <text:p>17.79</text:p>
          </table:table-cell>
          <table:table-cell table:number-columns-repeated="5"/>
        </table:table-row>
        <table:table-row table:style-name="ro1">
          <table:table-cell table:formula="of:=([.A542])+0.001" office:value-type="float" office:value="0.551" calcext:value-type="float">
            <text:p>0.551</text:p>
          </table:table-cell>
          <table:table-cell table:formula="of:=((1-([.A543]))^3)*(WorstX)+3*([.A543])*(1-([.A543]))^2*DeterX+3*([.A543])^2*(1-([.A543]))*IncentX+(([.A543])^3)*OptimalX" office:value-type="float" office:value="-24.2520199244499" calcext:value-type="float">
            <text:p>-24.25</text:p>
          </table:table-cell>
          <table:table-cell table:formula="of:=((1-([.A543]))^3)*(WorstY)+3*([.A543])*(1-([.A543]))^2*DeterY+3*([.A543])^2*(1-([.A543]))*IncentY+(([.A543])^3)*OptimalY" office:value-type="float" office:value="17.67494809706" calcext:value-type="float">
            <text:p>17.67</text:p>
          </table:table-cell>
          <table:table-cell table:number-columns-repeated="5"/>
        </table:table-row>
        <table:table-row table:style-name="ro1">
          <table:table-cell table:formula="of:=([.A543])+0.001" office:value-type="float" office:value="0.552" calcext:value-type="float">
            <text:p>0.552</text:p>
          </table:table-cell>
          <table:table-cell table:formula="of:=((1-([.A544]))^3)*(WorstX)+3*([.A544])*(1-([.A544]))^2*DeterX+3*([.A544])^2*(1-([.A544]))*IncentX+(([.A544])^3)*OptimalX" office:value-type="float" office:value="-24.0298368255999" calcext:value-type="float">
            <text:p>-24.03</text:p>
          </table:table-cell>
          <table:table-cell table:formula="of:=((1-([.A544]))^3)*(WorstY)+3*([.A544])*(1-([.A544]))^2*DeterY+3*([.A544])^2*(1-([.A544]))*IncentY+(([.A544])^3)*OptimalY" office:value-type="float" office:value="17.56373378048" calcext:value-type="float">
            <text:p>17.56</text:p>
          </table:table-cell>
          <table:table-cell table:number-columns-repeated="5"/>
        </table:table-row>
        <table:table-row table:style-name="ro1">
          <table:table-cell table:formula="of:=([.A544])+0.001" office:value-type="float" office:value="0.553" calcext:value-type="float">
            <text:p>0.553</text:p>
          </table:table-cell>
          <table:table-cell table:formula="of:=((1-([.A545]))^3)*(WorstX)+3*([.A545])*(1-([.A545]))^2*DeterX+3*([.A545])^2*(1-([.A545]))*IncentX+(([.A545])^3)*OptimalX" office:value-type="float" office:value="-23.8073821451499" calcext:value-type="float">
            <text:p>-23.81</text:p>
          </table:table-cell>
          <table:table-cell table:formula="of:=((1-([.A545]))^3)*(WorstY)+3*([.A545])*(1-([.A545]))^2*DeterY+3*([.A545])^2*(1-([.A545]))*IncentY+(([.A545])^3)*OptimalY" office:value-type="float" office:value="17.45333623862" calcext:value-type="float">
            <text:p>17.45</text:p>
          </table:table-cell>
          <table:table-cell table:number-columns-repeated="5"/>
        </table:table-row>
        <table:table-row table:style-name="ro1">
          <table:table-cell table:formula="of:=([.A545])+0.001" office:value-type="float" office:value="0.554" calcext:value-type="float">
            <text:p>0.554</text:p>
          </table:table-cell>
          <table:table-cell table:formula="of:=((1-([.A546]))^3)*(WorstX)+3*([.A546])*(1-([.A546]))^2*DeterX+3*([.A546])^2*(1-([.A546]))*IncentX+(([.A546])^3)*OptimalX" office:value-type="float" office:value="-23.5846560747999" calcext:value-type="float">
            <text:p>-23.58</text:p>
          </table:table-cell>
          <table:table-cell table:formula="of:=((1-([.A546]))^3)*(WorstY)+3*([.A546])*(1-([.A546]))^2*DeterY+3*([.A546])^2*(1-([.A546]))*IncentY+(([.A546])^3)*OptimalY" office:value-type="float" office:value="17.34375215984" calcext:value-type="float">
            <text:p>17.34</text:p>
          </table:table-cell>
          <table:table-cell table:number-columns-repeated="5"/>
        </table:table-row>
        <table:table-row table:style-name="ro1">
          <table:table-cell table:formula="of:=([.A546])+0.001" office:value-type="float" office:value="0.555" calcext:value-type="float">
            <text:p>0.555</text:p>
          </table:table-cell>
          <table:table-cell table:formula="of:=((1-([.A547]))^3)*(WorstX)+3*([.A547])*(1-([.A547]))^2*DeterX+3*([.A547])^2*(1-([.A547]))*IncentX+(([.A547])^3)*OptimalX" office:value-type="float" office:value="-23.3616588062499" calcext:value-type="float">
            <text:p>-23.36</text:p>
          </table:table-cell>
          <table:table-cell table:formula="of:=((1-([.A547]))^3)*(WorstY)+3*([.A547])*(1-([.A547]))^2*DeterY+3*([.A547])^2*(1-([.A547]))*IncentY+(([.A547])^3)*OptimalY" office:value-type="float" office:value="17.2349782325" calcext:value-type="float">
            <text:p>17.23</text:p>
          </table:table-cell>
          <table:table-cell table:number-columns-repeated="5"/>
        </table:table-row>
        <table:table-row table:style-name="ro1">
          <table:table-cell table:formula="of:=([.A547])+0.001" office:value-type="float" office:value="0.556" calcext:value-type="float">
            <text:p>0.556</text:p>
          </table:table-cell>
          <table:table-cell table:formula="of:=((1-([.A548]))^3)*(WorstX)+3*([.A548])*(1-([.A548]))^2*DeterX+3*([.A548])^2*(1-([.A548]))*IncentX+(([.A548])^3)*OptimalX" office:value-type="float" office:value="-23.1383905311999" calcext:value-type="float">
            <text:p>-23.14</text:p>
          </table:table-cell>
          <table:table-cell table:formula="of:=((1-([.A548]))^3)*(WorstY)+3*([.A548])*(1-([.A548]))^2*DeterY+3*([.A548])^2*(1-([.A548]))*IncentY+(([.A548])^3)*OptimalY" office:value-type="float" office:value="17.12701114496" calcext:value-type="float">
            <text:p>17.13</text:p>
          </table:table-cell>
          <table:table-cell table:number-columns-repeated="5"/>
        </table:table-row>
        <table:table-row table:style-name="ro1">
          <table:table-cell table:formula="of:=([.A548])+0.001" office:value-type="float" office:value="0.557" calcext:value-type="float">
            <text:p>0.557</text:p>
          </table:table-cell>
          <table:table-cell table:formula="of:=((1-([.A549]))^3)*(WorstX)+3*([.A549])*(1-([.A549]))^2*DeterX+3*([.A549])^2*(1-([.A549]))*IncentX+(([.A549])^3)*OptimalX" office:value-type="float" office:value="-22.9148514413499" calcext:value-type="float">
            <text:p>-22.91</text:p>
          </table:table-cell>
          <table:table-cell table:formula="of:=((1-([.A549]))^3)*(WorstY)+3*([.A549])*(1-([.A549]))^2*DeterY+3*([.A549])^2*(1-([.A549]))*IncentY+(([.A549])^3)*OptimalY" office:value-type="float" office:value="17.01984758558" calcext:value-type="float">
            <text:p>17.02</text:p>
          </table:table-cell>
          <table:table-cell table:number-columns-repeated="5"/>
        </table:table-row>
        <table:table-row table:style-name="ro1">
          <table:table-cell table:formula="of:=([.A549])+0.001" office:value-type="float" office:value="0.558" calcext:value-type="float">
            <text:p>0.558</text:p>
          </table:table-cell>
          <table:table-cell table:formula="of:=((1-([.A550]))^3)*(WorstX)+3*([.A550])*(1-([.A550]))^2*DeterX+3*([.A550])^2*(1-([.A550]))*IncentX+(([.A550])^3)*OptimalX" office:value-type="float" office:value="-22.6910417283999" calcext:value-type="float">
            <text:p>-22.69</text:p>
          </table:table-cell>
          <table:table-cell table:formula="of:=((1-([.A550]))^3)*(WorstY)+3*([.A550])*(1-([.A550]))^2*DeterY+3*([.A550])^2*(1-([.A550]))*IncentY+(([.A550])^3)*OptimalY" office:value-type="float" office:value="16.91348424272" calcext:value-type="float">
            <text:p>16.91</text:p>
          </table:table-cell>
          <table:table-cell table:number-columns-repeated="5"/>
        </table:table-row>
        <table:table-row table:style-name="ro1">
          <table:table-cell table:formula="of:=([.A550])+0.001" office:value-type="float" office:value="0.559" calcext:value-type="float">
            <text:p>0.559</text:p>
          </table:table-cell>
          <table:table-cell table:formula="of:=((1-([.A551]))^3)*(WorstX)+3*([.A551])*(1-([.A551]))^2*DeterX+3*([.A551])^2*(1-([.A551]))*IncentX+(([.A551])^3)*OptimalX" office:value-type="float" office:value="-22.4669615840499" calcext:value-type="float">
            <text:p>-22.47</text:p>
          </table:table-cell>
          <table:table-cell table:formula="of:=((1-([.A551]))^3)*(WorstY)+3*([.A551])*(1-([.A551]))^2*DeterY+3*([.A551])^2*(1-([.A551]))*IncentY+(([.A551])^3)*OptimalY" office:value-type="float" office:value="16.80791780474" calcext:value-type="float">
            <text:p>16.81</text:p>
          </table:table-cell>
          <table:table-cell table:number-columns-repeated="5"/>
        </table:table-row>
        <table:table-row table:style-name="ro1">
          <table:table-cell table:formula="of:=([.A551])+0.001" office:value-type="float" office:value="0.56" calcext:value-type="float">
            <text:p>0.56</text:p>
          </table:table-cell>
          <table:table-cell table:formula="of:=((1-([.A552]))^3)*(WorstX)+3*([.A552])*(1-([.A552]))^2*DeterX+3*([.A552])^2*(1-([.A552]))*IncentX+(([.A552])^3)*OptimalX" office:value-type="float" office:value="-22.2426111999999" calcext:value-type="float">
            <text:p>-22.24</text:p>
          </table:table-cell>
          <table:table-cell table:formula="of:=((1-([.A552]))^3)*(WorstY)+3*([.A552])*(1-([.A552]))^2*DeterY+3*([.A552])^2*(1-([.A552]))*IncentY+(([.A552])^3)*OptimalY" office:value-type="float" office:value="16.70314496" calcext:value-type="float">
            <text:p>16.70</text:p>
          </table:table-cell>
          <table:table-cell table:number-columns-repeated="5"/>
        </table:table-row>
        <table:table-row table:style-name="ro1">
          <table:table-cell table:formula="of:=([.A552])+0.001" office:value-type="float" office:value="0.561" calcext:value-type="float">
            <text:p>0.561</text:p>
          </table:table-cell>
          <table:table-cell table:formula="of:=((1-([.A553]))^3)*(WorstX)+3*([.A553])*(1-([.A553]))^2*DeterX+3*([.A553])^2*(1-([.A553]))*IncentX+(([.A553])^3)*OptimalX" office:value-type="float" office:value="-22.0179907679499" calcext:value-type="float">
            <text:p>-22.02</text:p>
          </table:table-cell>
          <table:table-cell table:formula="of:=((1-([.A553]))^3)*(WorstY)+3*([.A553])*(1-([.A553]))^2*DeterY+3*([.A553])^2*(1-([.A553]))*IncentY+(([.A553])^3)*OptimalY" office:value-type="float" office:value="16.59916239686" calcext:value-type="float">
            <text:p>16.60</text:p>
          </table:table-cell>
          <table:table-cell table:number-columns-repeated="5"/>
        </table:table-row>
        <table:table-row table:style-name="ro1">
          <table:table-cell table:formula="of:=([.A553])+0.001" office:value-type="float" office:value="0.562" calcext:value-type="float">
            <text:p>0.562</text:p>
          </table:table-cell>
          <table:table-cell table:formula="of:=((1-([.A554]))^3)*(WorstX)+3*([.A554])*(1-([.A554]))^2*DeterX+3*([.A554])^2*(1-([.A554]))*IncentX+(([.A554])^3)*OptimalX" office:value-type="float" office:value="-21.7931004795999" calcext:value-type="float">
            <text:p>-21.79</text:p>
          </table:table-cell>
          <table:table-cell table:formula="of:=((1-([.A554]))^3)*(WorstY)+3*([.A554])*(1-([.A554]))^2*DeterY+3*([.A554])^2*(1-([.A554]))*IncentY+(([.A554])^3)*OptimalY" office:value-type="float" office:value="16.49596680368" calcext:value-type="float">
            <text:p>16.50</text:p>
          </table:table-cell>
          <table:table-cell table:number-columns-repeated="5"/>
        </table:table-row>
        <table:table-row table:style-name="ro1">
          <table:table-cell table:formula="of:=([.A554])+0.001" office:value-type="float" office:value="0.563" calcext:value-type="float">
            <text:p>0.563</text:p>
          </table:table-cell>
          <table:table-cell table:formula="of:=((1-([.A555]))^3)*(WorstX)+3*([.A555])*(1-([.A555]))^2*DeterX+3*([.A555])^2*(1-([.A555]))*IncentX+(([.A555])^3)*OptimalX" office:value-type="float" office:value="-21.5679405266499" calcext:value-type="float">
            <text:p>-21.57</text:p>
          </table:table-cell>
          <table:table-cell table:formula="of:=((1-([.A555]))^3)*(WorstY)+3*([.A555])*(1-([.A555]))^2*DeterY+3*([.A555])^2*(1-([.A555]))*IncentY+(([.A555])^3)*OptimalY" office:value-type="float" office:value="16.39355486882" calcext:value-type="float">
            <text:p>16.39</text:p>
          </table:table-cell>
          <table:table-cell table:number-columns-repeated="5"/>
        </table:table-row>
        <table:table-row table:style-name="ro1">
          <table:table-cell table:formula="of:=([.A555])+0.001" office:value-type="float" office:value="0.564" calcext:value-type="float">
            <text:p>0.564</text:p>
          </table:table-cell>
          <table:table-cell table:formula="of:=((1-([.A556]))^3)*(WorstX)+3*([.A556])*(1-([.A556]))^2*DeterX+3*([.A556])^2*(1-([.A556]))*IncentX+(([.A556])^3)*OptimalX" office:value-type="float" office:value="-21.3425111007999" calcext:value-type="float">
            <text:p>-21.34</text:p>
          </table:table-cell>
          <table:table-cell table:formula="of:=((1-([.A556]))^3)*(WorstY)+3*([.A556])*(1-([.A556]))^2*DeterY+3*([.A556])^2*(1-([.A556]))*IncentY+(([.A556])^3)*OptimalY" office:value-type="float" office:value="16.29192328064" calcext:value-type="float">
            <text:p>16.29</text:p>
          </table:table-cell>
          <table:table-cell table:number-columns-repeated="5"/>
        </table:table-row>
        <table:table-row table:style-name="ro1">
          <table:table-cell table:formula="of:=([.A556])+0.001" office:value-type="float" office:value="0.565" calcext:value-type="float">
            <text:p>0.565</text:p>
          </table:table-cell>
          <table:table-cell table:formula="of:=((1-([.A557]))^3)*(WorstX)+3*([.A557])*(1-([.A557]))^2*DeterX+3*([.A557])^2*(1-([.A557]))*IncentX+(([.A557])^3)*OptimalX" office:value-type="float" office:value="-21.1168123937499" calcext:value-type="float">
            <text:p>-21.12</text:p>
          </table:table-cell>
          <table:table-cell table:formula="of:=((1-([.A557]))^3)*(WorstY)+3*([.A557])*(1-([.A557]))^2*DeterY+3*([.A557])^2*(1-([.A557]))*IncentY+(([.A557])^3)*OptimalY" office:value-type="float" office:value="16.1910687275" calcext:value-type="float">
            <text:p>16.19</text:p>
          </table:table-cell>
          <table:table-cell table:number-columns-repeated="5"/>
        </table:table-row>
        <table:table-row table:style-name="ro1">
          <table:table-cell table:formula="of:=([.A557])+0.001" office:value-type="float" office:value="0.566" calcext:value-type="float">
            <text:p>0.566</text:p>
          </table:table-cell>
          <table:table-cell table:formula="of:=((1-([.A558]))^3)*(WorstX)+3*([.A558])*(1-([.A558]))^2*DeterX+3*([.A558])^2*(1-([.A558]))*IncentX+(([.A558])^3)*OptimalX" office:value-type="float" office:value="-20.8908445971999" calcext:value-type="float">
            <text:p>-20.89</text:p>
          </table:table-cell>
          <table:table-cell table:formula="of:=((1-([.A558]))^3)*(WorstY)+3*([.A558])*(1-([.A558]))^2*DeterY+3*([.A558])^2*(1-([.A558]))*IncentY+(([.A558])^3)*OptimalY" office:value-type="float" office:value="16.09098789776" calcext:value-type="float">
            <text:p>16.09</text:p>
          </table:table-cell>
          <table:table-cell table:number-columns-repeated="5"/>
        </table:table-row>
        <table:table-row table:style-name="ro1">
          <table:table-cell table:formula="of:=([.A558])+0.001" office:value-type="float" office:value="0.567" calcext:value-type="float">
            <text:p>0.567</text:p>
          </table:table-cell>
          <table:table-cell table:formula="of:=((1-([.A559]))^3)*(WorstX)+3*([.A559])*(1-([.A559]))^2*DeterX+3*([.A559])^2*(1-([.A559]))*IncentX+(([.A559])^3)*OptimalX" office:value-type="float" office:value="-20.6646079028499" calcext:value-type="float">
            <text:p>-20.66</text:p>
          </table:table-cell>
          <table:table-cell table:formula="of:=((1-([.A559]))^3)*(WorstY)+3*([.A559])*(1-([.A559]))^2*DeterY+3*([.A559])^2*(1-([.A559]))*IncentY+(([.A559])^3)*OptimalY" office:value-type="float" office:value="15.99167747978" calcext:value-type="float">
            <text:p>15.99</text:p>
          </table:table-cell>
          <table:table-cell table:number-columns-repeated="5"/>
        </table:table-row>
        <table:table-row table:style-name="ro1">
          <table:table-cell table:formula="of:=([.A559])+0.001" office:value-type="float" office:value="0.568" calcext:value-type="float">
            <text:p>0.568</text:p>
          </table:table-cell>
          <table:table-cell table:formula="of:=((1-([.A560]))^3)*(WorstX)+3*([.A560])*(1-([.A560]))^2*DeterX+3*([.A560])^2*(1-([.A560]))*IncentX+(([.A560])^3)*OptimalX" office:value-type="float" office:value="-20.4381025023999" calcext:value-type="float">
            <text:p>-20.44</text:p>
          </table:table-cell>
          <table:table-cell table:formula="of:=((1-([.A560]))^3)*(WorstY)+3*([.A560])*(1-([.A560]))^2*DeterY+3*([.A560])^2*(1-([.A560]))*IncentY+(([.A560])^3)*OptimalY" office:value-type="float" office:value="15.89313416192" calcext:value-type="float">
            <text:p>15.89</text:p>
          </table:table-cell>
          <table:table-cell table:number-columns-repeated="5"/>
        </table:table-row>
        <table:table-row table:style-name="ro1">
          <table:table-cell table:formula="of:=([.A560])+0.001" office:value-type="float" office:value="0.569" calcext:value-type="float">
            <text:p>0.569</text:p>
          </table:table-cell>
          <table:table-cell table:formula="of:=((1-([.A561]))^3)*(WorstX)+3*([.A561])*(1-([.A561]))^2*DeterX+3*([.A561])^2*(1-([.A561]))*IncentX+(([.A561])^3)*OptimalX" office:value-type="float" office:value="-20.2113285875499" calcext:value-type="float">
            <text:p>-20.21</text:p>
          </table:table-cell>
          <table:table-cell table:formula="of:=((1-([.A561]))^3)*(WorstY)+3*([.A561])*(1-([.A561]))^2*DeterY+3*([.A561])^2*(1-([.A561]))*IncentY+(([.A561])^3)*OptimalY" office:value-type="float" office:value="15.79535463254" calcext:value-type="float">
            <text:p>15.80</text:p>
          </table:table-cell>
          <table:table-cell table:number-columns-repeated="5"/>
        </table:table-row>
        <table:table-row table:style-name="ro1">
          <table:table-cell table:formula="of:=([.A561])+0.001" office:value-type="float" office:value="0.57" calcext:value-type="float">
            <text:p>0.57</text:p>
          </table:table-cell>
          <table:table-cell table:formula="of:=((1-([.A562]))^3)*(WorstX)+3*([.A562])*(1-([.A562]))^2*DeterX+3*([.A562])^2*(1-([.A562]))*IncentX+(([.A562])^3)*OptimalX" office:value-type="float" office:value="-19.9842863499999" calcext:value-type="float">
            <text:p>-19.98</text:p>
          </table:table-cell>
          <table:table-cell table:formula="of:=((1-([.A562]))^3)*(WorstY)+3*([.A562])*(1-([.A562]))^2*DeterY+3*([.A562])^2*(1-([.A562]))*IncentY+(([.A562])^3)*OptimalY" office:value-type="float" office:value="15.69833558" calcext:value-type="float">
            <text:p>15.70</text:p>
          </table:table-cell>
          <table:table-cell table:number-columns-repeated="5"/>
        </table:table-row>
        <table:table-row table:style-name="ro1">
          <table:table-cell table:formula="of:=([.A562])+0.001" office:value-type="float" office:value="0.571" calcext:value-type="float">
            <text:p>0.571</text:p>
          </table:table-cell>
          <table:table-cell table:formula="of:=((1-([.A563]))^3)*(WorstX)+3*([.A563])*(1-([.A563]))^2*DeterX+3*([.A563])^2*(1-([.A563]))*IncentX+(([.A563])^3)*OptimalX" office:value-type="float" office:value="-19.7569759814499" calcext:value-type="float">
            <text:p>-19.76</text:p>
          </table:table-cell>
          <table:table-cell table:formula="of:=((1-([.A563]))^3)*(WorstY)+3*([.A563])*(1-([.A563]))^2*DeterY+3*([.A563])^2*(1-([.A563]))*IncentY+(([.A563])^3)*OptimalY" office:value-type="float" office:value="15.60207369266" calcext:value-type="float">
            <text:p>15.60</text:p>
          </table:table-cell>
          <table:table-cell table:number-columns-repeated="5"/>
        </table:table-row>
        <table:table-row table:style-name="ro1">
          <table:table-cell table:formula="of:=([.A563])+0.001" office:value-type="float" office:value="0.572" calcext:value-type="float">
            <text:p>0.572</text:p>
          </table:table-cell>
          <table:table-cell table:formula="of:=((1-([.A564]))^3)*(WorstX)+3*([.A564])*(1-([.A564]))^2*DeterX+3*([.A564])^2*(1-([.A564]))*IncentX+(([.A564])^3)*OptimalX" office:value-type="float" office:value="-19.5293976735999" calcext:value-type="float">
            <text:p>-19.53</text:p>
          </table:table-cell>
          <table:table-cell table:formula="of:=((1-([.A564]))^3)*(WorstY)+3*([.A564])*(1-([.A564]))^2*DeterY+3*([.A564])^2*(1-([.A564]))*IncentY+(([.A564])^3)*OptimalY" office:value-type="float" office:value="15.50656565888" calcext:value-type="float">
            <text:p>15.51</text:p>
          </table:table-cell>
          <table:table-cell table:number-columns-repeated="5"/>
        </table:table-row>
        <table:table-row table:style-name="ro1">
          <table:table-cell table:formula="of:=([.A564])+0.001" office:value-type="float" office:value="0.573" calcext:value-type="float">
            <text:p>0.573</text:p>
          </table:table-cell>
          <table:table-cell table:formula="of:=((1-([.A565]))^3)*(WorstX)+3*([.A565])*(1-([.A565]))^2*DeterX+3*([.A565])^2*(1-([.A565]))*IncentX+(([.A565])^3)*OptimalX" office:value-type="float" office:value="-19.3015516181499" calcext:value-type="float">
            <text:p>-19.30</text:p>
          </table:table-cell>
          <table:table-cell table:formula="of:=((1-([.A565]))^3)*(WorstY)+3*([.A565])*(1-([.A565]))^2*DeterY+3*([.A565])^2*(1-([.A565]))*IncentY+(([.A565])^3)*OptimalY" office:value-type="float" office:value="15.41180816702" calcext:value-type="float">
            <text:p>15.41</text:p>
          </table:table-cell>
          <table:table-cell table:number-columns-repeated="5"/>
        </table:table-row>
        <table:table-row table:style-name="ro1">
          <table:table-cell table:formula="of:=([.A565])+0.001" office:value-type="float" office:value="0.574" calcext:value-type="float">
            <text:p>0.574</text:p>
          </table:table-cell>
          <table:table-cell table:formula="of:=((1-([.A566]))^3)*(WorstX)+3*([.A566])*(1-([.A566]))^2*DeterX+3*([.A566])^2*(1-([.A566]))*IncentX+(([.A566])^3)*OptimalX" office:value-type="float" office:value="-19.0734380067999" calcext:value-type="float">
            <text:p>-19.07</text:p>
          </table:table-cell>
          <table:table-cell table:formula="of:=((1-([.A566]))^3)*(WorstY)+3*([.A566])*(1-([.A566]))^2*DeterY+3*([.A566])^2*(1-([.A566]))*IncentY+(([.A566])^3)*OptimalY" office:value-type="float" office:value="15.31779790544" calcext:value-type="float">
            <text:p>15.32</text:p>
          </table:table-cell>
          <table:table-cell table:number-columns-repeated="5"/>
        </table:table-row>
        <table:table-row table:style-name="ro1">
          <table:table-cell table:formula="of:=([.A566])+0.001" office:value-type="float" office:value="0.575" calcext:value-type="float">
            <text:p>0.575</text:p>
          </table:table-cell>
          <table:table-cell table:formula="of:=((1-([.A567]))^3)*(WorstX)+3*([.A567])*(1-([.A567]))^2*DeterX+3*([.A567])^2*(1-([.A567]))*IncentX+(([.A567])^3)*OptimalX" office:value-type="float" office:value="-18.8450570312499" calcext:value-type="float">
            <text:p>-18.85</text:p>
          </table:table-cell>
          <table:table-cell table:formula="of:=((1-([.A567]))^3)*(WorstY)+3*([.A567])*(1-([.A567]))^2*DeterY+3*([.A567])^2*(1-([.A567]))*IncentY+(([.A567])^3)*OptimalY" office:value-type="float" office:value="15.2245315625" calcext:value-type="float">
            <text:p>15.22</text:p>
          </table:table-cell>
          <table:table-cell table:number-columns-repeated="5"/>
        </table:table-row>
        <table:table-row table:style-name="ro1">
          <table:table-cell table:formula="of:=([.A567])+0.001" office:value-type="float" office:value="0.576" calcext:value-type="float">
            <text:p>0.576</text:p>
          </table:table-cell>
          <table:table-cell table:formula="of:=((1-([.A568]))^3)*(WorstX)+3*([.A568])*(1-([.A568]))^2*DeterX+3*([.A568])^2*(1-([.A568]))*IncentX+(([.A568])^3)*OptimalX" office:value-type="float" office:value="-18.6164088831999" calcext:value-type="float">
            <text:p>-18.62</text:p>
          </table:table-cell>
          <table:table-cell table:formula="of:=((1-([.A568]))^3)*(WorstY)+3*([.A568])*(1-([.A568]))^2*DeterY+3*([.A568])^2*(1-([.A568]))*IncentY+(([.A568])^3)*OptimalY" office:value-type="float" office:value="15.13200582656" calcext:value-type="float">
            <text:p>15.13</text:p>
          </table:table-cell>
          <table:table-cell table:number-columns-repeated="5"/>
        </table:table-row>
        <table:table-row table:style-name="ro1">
          <table:table-cell table:formula="of:=([.A568])+0.001" office:value-type="float" office:value="0.577" calcext:value-type="float">
            <text:p>0.577</text:p>
          </table:table-cell>
          <table:table-cell table:formula="of:=((1-([.A569]))^3)*(WorstX)+3*([.A569])*(1-([.A569]))^2*DeterX+3*([.A569])^2*(1-([.A569]))*IncentX+(([.A569])^3)*OptimalX" office:value-type="float" office:value="-18.3874937543499" calcext:value-type="float">
            <text:p>-18.39</text:p>
          </table:table-cell>
          <table:table-cell table:formula="of:=((1-([.A569]))^3)*(WorstY)+3*([.A569])*(1-([.A569]))^2*DeterY+3*([.A569])^2*(1-([.A569]))*IncentY+(([.A569])^3)*OptimalY" office:value-type="float" office:value="15.04021738598" calcext:value-type="float">
            <text:p>15.04</text:p>
          </table:table-cell>
          <table:table-cell table:number-columns-repeated="5"/>
        </table:table-row>
        <table:table-row table:style-name="ro1">
          <table:table-cell table:formula="of:=([.A569])+0.001" office:value-type="float" office:value="0.578" calcext:value-type="float">
            <text:p>0.578</text:p>
          </table:table-cell>
          <table:table-cell table:formula="of:=((1-([.A570]))^3)*(WorstX)+3*([.A570])*(1-([.A570]))^2*DeterX+3*([.A570])^2*(1-([.A570]))*IncentX+(([.A570])^3)*OptimalX" office:value-type="float" office:value="-18.1583118363999" calcext:value-type="float">
            <text:p>-18.16</text:p>
          </table:table-cell>
          <table:table-cell table:formula="of:=((1-([.A570]))^3)*(WorstY)+3*([.A570])*(1-([.A570]))^2*DeterY+3*([.A570])^2*(1-([.A570]))*IncentY+(([.A570])^3)*OptimalY" office:value-type="float" office:value="14.94916292912" calcext:value-type="float">
            <text:p>14.95</text:p>
          </table:table-cell>
          <table:table-cell table:number-columns-repeated="5"/>
        </table:table-row>
        <table:table-row table:style-name="ro1">
          <table:table-cell table:formula="of:=([.A570])+0.001" office:value-type="float" office:value="0.579" calcext:value-type="float">
            <text:p>0.579</text:p>
          </table:table-cell>
          <table:table-cell table:formula="of:=((1-([.A571]))^3)*(WorstX)+3*([.A571])*(1-([.A571]))^2*DeterX+3*([.A571])^2*(1-([.A571]))*IncentX+(([.A571])^3)*OptimalX" office:value-type="float" office:value="-17.9288633210499" calcext:value-type="float">
            <text:p>-17.93</text:p>
          </table:table-cell>
          <table:table-cell table:formula="of:=((1-([.A571]))^3)*(WorstY)+3*([.A571])*(1-([.A571]))^2*DeterY+3*([.A571])^2*(1-([.A571]))*IncentY+(([.A571])^3)*OptimalY" office:value-type="float" office:value="14.85883914434" calcext:value-type="float">
            <text:p>14.86</text:p>
          </table:table-cell>
          <table:table-cell table:number-columns-repeated="5"/>
        </table:table-row>
        <table:table-row table:style-name="ro1">
          <table:table-cell table:formula="of:=([.A571])+0.001" office:value-type="float" office:value="0.58" calcext:value-type="float">
            <text:p>0.58</text:p>
          </table:table-cell>
          <table:table-cell table:formula="of:=((1-([.A572]))^3)*(WorstX)+3*([.A572])*(1-([.A572]))^2*DeterX+3*([.A572])^2*(1-([.A572]))*IncentX+(([.A572])^3)*OptimalX" office:value-type="float" office:value="-17.6991483999999" calcext:value-type="float">
            <text:p>-17.70</text:p>
          </table:table-cell>
          <table:table-cell table:formula="of:=((1-([.A572]))^3)*(WorstY)+3*([.A572])*(1-([.A572]))^2*DeterY+3*([.A572])^2*(1-([.A572]))*IncentY+(([.A572])^3)*OptimalY" office:value-type="float" office:value="14.76924272" calcext:value-type="float">
            <text:p>14.77</text:p>
          </table:table-cell>
          <table:table-cell table:number-columns-repeated="5"/>
        </table:table-row>
        <table:table-row table:style-name="ro1">
          <table:table-cell table:formula="of:=([.A572])+0.001" office:value-type="float" office:value="0.581" calcext:value-type="float">
            <text:p>0.581</text:p>
          </table:table-cell>
          <table:table-cell table:formula="of:=((1-([.A573]))^3)*(WorstX)+3*([.A573])*(1-([.A573]))^2*DeterX+3*([.A573])^2*(1-([.A573]))*IncentX+(([.A573])^3)*OptimalX" office:value-type="float" office:value="-17.4691672649499" calcext:value-type="float">
            <text:p>-17.47</text:p>
          </table:table-cell>
          <table:table-cell table:formula="of:=((1-([.A573]))^3)*(WorstY)+3*([.A573])*(1-([.A573]))^2*DeterY+3*([.A573])^2*(1-([.A573]))*IncentY+(([.A573])^3)*OptimalY" office:value-type="float" office:value="14.68037034446" calcext:value-type="float">
            <text:p>14.68</text:p>
          </table:table-cell>
          <table:table-cell table:number-columns-repeated="5"/>
        </table:table-row>
        <table:table-row table:style-name="ro1">
          <table:table-cell table:formula="of:=([.A573])+0.001" office:value-type="float" office:value="0.582" calcext:value-type="float">
            <text:p>0.582</text:p>
          </table:table-cell>
          <table:table-cell table:formula="of:=((1-([.A574]))^3)*(WorstX)+3*([.A574])*(1-([.A574]))^2*DeterX+3*([.A574])^2*(1-([.A574]))*IncentX+(([.A574])^3)*OptimalX" office:value-type="float" office:value="-17.2389201075999" calcext:value-type="float">
            <text:p>-17.24</text:p>
          </table:table-cell>
          <table:table-cell table:formula="of:=((1-([.A574]))^3)*(WorstY)+3*([.A574])*(1-([.A574]))^2*DeterY+3*([.A574])^2*(1-([.A574]))*IncentY+(([.A574])^3)*OptimalY" office:value-type="float" office:value="14.59221870608" calcext:value-type="float">
            <text:p>14.59</text:p>
          </table:table-cell>
          <table:table-cell table:number-columns-repeated="5"/>
        </table:table-row>
        <table:table-row table:style-name="ro1">
          <table:table-cell table:formula="of:=([.A574])+0.001" office:value-type="float" office:value="0.583" calcext:value-type="float">
            <text:p>0.583</text:p>
          </table:table-cell>
          <table:table-cell table:formula="of:=((1-([.A575]))^3)*(WorstX)+3*([.A575])*(1-([.A575]))^2*DeterX+3*([.A575])^2*(1-([.A575]))*IncentX+(([.A575])^3)*OptimalX" office:value-type="float" office:value="-17.0084071196499" calcext:value-type="float">
            <text:p>-17.01</text:p>
          </table:table-cell>
          <table:table-cell table:formula="of:=((1-([.A575]))^3)*(WorstY)+3*([.A575])*(1-([.A575]))^2*DeterY+3*([.A575])^2*(1-([.A575]))*IncentY+(([.A575])^3)*OptimalY" office:value-type="float" office:value="14.50478449322" calcext:value-type="float">
            <text:p>14.50</text:p>
          </table:table-cell>
          <table:table-cell table:number-columns-repeated="5"/>
        </table:table-row>
        <table:table-row table:style-name="ro1">
          <table:table-cell table:formula="of:=([.A575])+0.001" office:value-type="float" office:value="0.584" calcext:value-type="float">
            <text:p>0.584</text:p>
          </table:table-cell>
          <table:table-cell table:formula="of:=((1-([.A576]))^3)*(WorstX)+3*([.A576])*(1-([.A576]))^2*DeterX+3*([.A576])^2*(1-([.A576]))*IncentX+(([.A576])^3)*OptimalX" office:value-type="float" office:value="-16.7776284927999" calcext:value-type="float">
            <text:p>-16.78</text:p>
          </table:table-cell>
          <table:table-cell table:formula="of:=((1-([.A576]))^3)*(WorstY)+3*([.A576])*(1-([.A576]))^2*DeterY+3*([.A576])^2*(1-([.A576]))*IncentY+(([.A576])^3)*OptimalY" office:value-type="float" office:value="14.41806439424" calcext:value-type="float">
            <text:p>14.42</text:p>
          </table:table-cell>
          <table:table-cell table:number-columns-repeated="5"/>
        </table:table-row>
        <table:table-row table:style-name="ro1">
          <table:table-cell table:formula="of:=([.A576])+0.001" office:value-type="float" office:value="0.585" calcext:value-type="float">
            <text:p>0.585</text:p>
          </table:table-cell>
          <table:table-cell table:formula="of:=((1-([.A577]))^3)*(WorstX)+3*([.A577])*(1-([.A577]))^2*DeterX+3*([.A577])^2*(1-([.A577]))*IncentX+(([.A577])^3)*OptimalX" office:value-type="float" office:value="-16.5465844187499" calcext:value-type="float">
            <text:p>-16.55</text:p>
          </table:table-cell>
          <table:table-cell table:formula="of:=((1-([.A577]))^3)*(WorstY)+3*([.A577])*(1-([.A577]))^2*DeterY+3*([.A577])^2*(1-([.A577]))*IncentY+(([.A577])^3)*OptimalY" office:value-type="float" office:value="14.3320550975" calcext:value-type="float">
            <text:p>14.33</text:p>
          </table:table-cell>
          <table:table-cell table:number-columns-repeated="5"/>
        </table:table-row>
        <table:table-row table:style-name="ro1">
          <table:table-cell table:formula="of:=([.A577])+0.001" office:value-type="float" office:value="0.586" calcext:value-type="float">
            <text:p>0.586</text:p>
          </table:table-cell>
          <table:table-cell table:formula="of:=((1-([.A578]))^3)*(WorstX)+3*([.A578])*(1-([.A578]))^2*DeterX+3*([.A578])^2*(1-([.A578]))*IncentX+(([.A578])^3)*OptimalX" office:value-type="float" office:value="-16.3152750891999" calcext:value-type="float">
            <text:p>-16.32</text:p>
          </table:table-cell>
          <table:table-cell table:formula="of:=((1-([.A578]))^3)*(WorstY)+3*([.A578])*(1-([.A578]))^2*DeterY+3*([.A578])^2*(1-([.A578]))*IncentY+(([.A578])^3)*OptimalY" office:value-type="float" office:value="14.24675329136" calcext:value-type="float">
            <text:p>14.25</text:p>
          </table:table-cell>
          <table:table-cell table:number-columns-repeated="5"/>
        </table:table-row>
        <table:table-row table:style-name="ro1">
          <table:table-cell table:formula="of:=([.A578])+0.001" office:value-type="float" office:value="0.587" calcext:value-type="float">
            <text:p>0.587</text:p>
          </table:table-cell>
          <table:table-cell table:formula="of:=((1-([.A579]))^3)*(WorstX)+3*([.A579])*(1-([.A579]))^2*DeterX+3*([.A579])^2*(1-([.A579]))*IncentX+(([.A579])^3)*OptimalX" office:value-type="float" office:value="-16.0837006958499" calcext:value-type="float">
            <text:p>-16.08</text:p>
          </table:table-cell>
          <table:table-cell table:formula="of:=((1-([.A579]))^3)*(WorstY)+3*([.A579])*(1-([.A579]))^2*DeterY+3*([.A579])^2*(1-([.A579]))*IncentY+(([.A579])^3)*OptimalY" office:value-type="float" office:value="14.16215566418" calcext:value-type="float">
            <text:p>14.16</text:p>
          </table:table-cell>
          <table:table-cell table:number-columns-repeated="5"/>
        </table:table-row>
        <table:table-row table:style-name="ro1">
          <table:table-cell table:formula="of:=([.A579])+0.001" office:value-type="float" office:value="0.588" calcext:value-type="float">
            <text:p>0.588</text:p>
          </table:table-cell>
          <table:table-cell table:formula="of:=((1-([.A580]))^3)*(WorstX)+3*([.A580])*(1-([.A580]))^2*DeterX+3*([.A580])^2*(1-([.A580]))*IncentX+(([.A580])^3)*OptimalX" office:value-type="float" office:value="-15.8518614303999" calcext:value-type="float">
            <text:p>-15.85</text:p>
          </table:table-cell>
          <table:table-cell table:formula="of:=((1-([.A580]))^3)*(WorstY)+3*([.A580])*(1-([.A580]))^2*DeterY+3*([.A580])^2*(1-([.A580]))*IncentY+(([.A580])^3)*OptimalY" office:value-type="float" office:value="14.07825890432" calcext:value-type="float">
            <text:p>14.08</text:p>
          </table:table-cell>
          <table:table-cell table:number-columns-repeated="5"/>
        </table:table-row>
        <table:table-row table:style-name="ro1">
          <table:table-cell table:formula="of:=([.A580])+0.001" office:value-type="float" office:value="0.589" calcext:value-type="float">
            <text:p>0.589</text:p>
          </table:table-cell>
          <table:table-cell table:formula="of:=((1-([.A581]))^3)*(WorstX)+3*([.A581])*(1-([.A581]))^2*DeterX+3*([.A581])^2*(1-([.A581]))*IncentX+(([.A581])^3)*OptimalX" office:value-type="float" office:value="-15.6197574845499" calcext:value-type="float">
            <text:p>-15.62</text:p>
          </table:table-cell>
          <table:table-cell table:formula="of:=((1-([.A581]))^3)*(WorstY)+3*([.A581])*(1-([.A581]))^2*DeterY+3*([.A581])^2*(1-([.A581]))*IncentY+(([.A581])^3)*OptimalY" office:value-type="float" office:value="13.99505970014" calcext:value-type="float">
            <text:p>14.00</text:p>
          </table:table-cell>
          <table:table-cell table:number-columns-repeated="5"/>
        </table:table-row>
        <table:table-row table:style-name="ro1">
          <table:table-cell table:formula="of:=([.A581])+0.001" office:value-type="float" office:value="0.59" calcext:value-type="float">
            <text:p>0.59</text:p>
          </table:table-cell>
          <table:table-cell table:formula="of:=((1-([.A582]))^3)*(WorstX)+3*([.A582])*(1-([.A582]))^2*DeterX+3*([.A582])^2*(1-([.A582]))*IncentX+(([.A582])^3)*OptimalX" office:value-type="float" office:value="-15.3873890499999" calcext:value-type="float">
            <text:p>-15.39</text:p>
          </table:table-cell>
          <table:table-cell table:formula="of:=((1-([.A582]))^3)*(WorstY)+3*([.A582])*(1-([.A582]))^2*DeterY+3*([.A582])^2*(1-([.A582]))*IncentY+(([.A582])^3)*OptimalY" office:value-type="float" office:value="13.91255474" calcext:value-type="float">
            <text:p>13.91</text:p>
          </table:table-cell>
          <table:table-cell table:number-columns-repeated="5"/>
        </table:table-row>
        <table:table-row table:style-name="ro1">
          <table:table-cell table:formula="of:=([.A582])+0.001" office:value-type="float" office:value="0.591" calcext:value-type="float">
            <text:p>0.591</text:p>
          </table:table-cell>
          <table:table-cell table:formula="of:=((1-([.A583]))^3)*(WorstX)+3*([.A583])*(1-([.A583]))^2*DeterX+3*([.A583])^2*(1-([.A583]))*IncentX+(([.A583])^3)*OptimalX" office:value-type="float" office:value="-15.1547563184499" calcext:value-type="float">
            <text:p>-15.15</text:p>
          </table:table-cell>
          <table:table-cell table:formula="of:=((1-([.A583]))^3)*(WorstY)+3*([.A583])*(1-([.A583]))^2*DeterY+3*([.A583])^2*(1-([.A583]))*IncentY+(([.A583])^3)*OptimalY" office:value-type="float" office:value="13.83074071226" calcext:value-type="float">
            <text:p>13.83</text:p>
          </table:table-cell>
          <table:table-cell table:number-columns-repeated="5"/>
        </table:table-row>
        <table:table-row table:style-name="ro1">
          <table:table-cell table:formula="of:=([.A583])+0.001" office:value-type="float" office:value="0.592" calcext:value-type="float">
            <text:p>0.592</text:p>
          </table:table-cell>
          <table:table-cell table:formula="of:=((1-([.A584]))^3)*(WorstX)+3*([.A584])*(1-([.A584]))^2*DeterX+3*([.A584])^2*(1-([.A584]))*IncentX+(([.A584])^3)*OptimalX" office:value-type="float" office:value="-14.9218594815999" calcext:value-type="float">
            <text:p>-14.92</text:p>
          </table:table-cell>
          <table:table-cell table:formula="of:=((1-([.A584]))^3)*(WorstY)+3*([.A584])*(1-([.A584]))^2*DeterY+3*([.A584])^2*(1-([.A584]))*IncentY+(([.A584])^3)*OptimalY" office:value-type="float" office:value="13.74961430528" calcext:value-type="float">
            <text:p>13.75</text:p>
          </table:table-cell>
          <table:table-cell table:number-columns-repeated="5"/>
        </table:table-row>
        <table:table-row table:style-name="ro1">
          <table:table-cell table:formula="of:=([.A584])+0.001" office:value-type="float" office:value="0.593" calcext:value-type="float">
            <text:p>0.593</text:p>
          </table:table-cell>
          <table:table-cell table:formula="of:=((1-([.A585]))^3)*(WorstX)+3*([.A585])*(1-([.A585]))^2*DeterX+3*([.A585])^2*(1-([.A585]))*IncentX+(([.A585])^3)*OptimalX" office:value-type="float" office:value="-14.6886987311499" calcext:value-type="float">
            <text:p>-14.69</text:p>
          </table:table-cell>
          <table:table-cell table:formula="of:=((1-([.A585]))^3)*(WorstY)+3*([.A585])*(1-([.A585]))^2*DeterY+3*([.A585])^2*(1-([.A585]))*IncentY+(([.A585])^3)*OptimalY" office:value-type="float" office:value="13.66917220742" calcext:value-type="float">
            <text:p>13.67</text:p>
          </table:table-cell>
          <table:table-cell table:number-columns-repeated="5"/>
        </table:table-row>
        <table:table-row table:style-name="ro1">
          <table:table-cell table:formula="of:=([.A585])+0.001" office:value-type="float" office:value="0.594" calcext:value-type="float">
            <text:p>0.594</text:p>
          </table:table-cell>
          <table:table-cell table:formula="of:=((1-([.A586]))^3)*(WorstX)+3*([.A586])*(1-([.A586]))^2*DeterX+3*([.A586])^2*(1-([.A586]))*IncentX+(([.A586])^3)*OptimalX" office:value-type="float" office:value="-14.4552742587999" calcext:value-type="float">
            <text:p>-14.46</text:p>
          </table:table-cell>
          <table:table-cell table:formula="of:=((1-([.A586]))^3)*(WorstY)+3*([.A586])*(1-([.A586]))^2*DeterY+3*([.A586])^2*(1-([.A586]))*IncentY+(([.A586])^3)*OptimalY" office:value-type="float" office:value="13.58941110704" calcext:value-type="float">
            <text:p>13.59</text:p>
          </table:table-cell>
          <table:table-cell table:number-columns-repeated="5"/>
        </table:table-row>
        <table:table-row table:style-name="ro1">
          <table:table-cell table:formula="of:=([.A586])+0.001" office:value-type="float" office:value="0.595" calcext:value-type="float">
            <text:p>0.595</text:p>
          </table:table-cell>
          <table:table-cell table:formula="of:=((1-([.A587]))^3)*(WorstX)+3*([.A587])*(1-([.A587]))^2*DeterX+3*([.A587])^2*(1-([.A587]))*IncentX+(([.A587])^3)*OptimalX" office:value-type="float" office:value="-14.2215862562499" calcext:value-type="float">
            <text:p>-14.22</text:p>
          </table:table-cell>
          <table:table-cell table:formula="of:=((1-([.A587]))^3)*(WorstY)+3*([.A587])*(1-([.A587]))^2*DeterY+3*([.A587])^2*(1-([.A587]))*IncentY+(([.A587])^3)*OptimalY" office:value-type="float" office:value="13.5103276925" calcext:value-type="float">
            <text:p>13.51</text:p>
          </table:table-cell>
          <table:table-cell table:number-columns-repeated="5"/>
        </table:table-row>
        <table:table-row table:style-name="ro1">
          <table:table-cell table:formula="of:=([.A587])+0.001" office:value-type="float" office:value="0.596" calcext:value-type="float">
            <text:p>0.596</text:p>
          </table:table-cell>
          <table:table-cell table:formula="of:=((1-([.A588]))^3)*(WorstX)+3*([.A588])*(1-([.A588]))^2*DeterX+3*([.A588])^2*(1-([.A588]))*IncentX+(([.A588])^3)*OptimalX" office:value-type="float" office:value="-13.9876349151999" calcext:value-type="float">
            <text:p>-13.99</text:p>
          </table:table-cell>
          <table:table-cell table:formula="of:=((1-([.A588]))^3)*(WorstY)+3*([.A588])*(1-([.A588]))^2*DeterY+3*([.A588])^2*(1-([.A588]))*IncentY+(([.A588])^3)*OptimalY" office:value-type="float" office:value="13.43191865216" calcext:value-type="float">
            <text:p>13.43</text:p>
          </table:table-cell>
          <table:table-cell table:number-columns-repeated="5"/>
        </table:table-row>
        <table:table-row table:style-name="ro1">
          <table:table-cell table:formula="of:=([.A588])+0.001" office:value-type="float" office:value="0.597" calcext:value-type="float">
            <text:p>0.597</text:p>
          </table:table-cell>
          <table:table-cell table:formula="of:=((1-([.A589]))^3)*(WorstX)+3*([.A589])*(1-([.A589]))^2*DeterX+3*([.A589])^2*(1-([.A589]))*IncentX+(([.A589])^3)*OptimalX" office:value-type="float" office:value="-13.7534204273499" calcext:value-type="float">
            <text:p>-13.75</text:p>
          </table:table-cell>
          <table:table-cell table:formula="of:=((1-([.A589]))^3)*(WorstY)+3*([.A589])*(1-([.A589]))^2*DeterY+3*([.A589])^2*(1-([.A589]))*IncentY+(([.A589])^3)*OptimalY" office:value-type="float" office:value="13.35418067438" calcext:value-type="float">
            <text:p>13.35</text:p>
          </table:table-cell>
          <table:table-cell table:number-columns-repeated="5"/>
        </table:table-row>
        <table:table-row table:style-name="ro1">
          <table:table-cell table:formula="of:=([.A589])+0.001" office:value-type="float" office:value="0.598" calcext:value-type="float">
            <text:p>0.598</text:p>
          </table:table-cell>
          <table:table-cell table:formula="of:=((1-([.A590]))^3)*(WorstX)+3*([.A590])*(1-([.A590]))^2*DeterX+3*([.A590])^2*(1-([.A590]))*IncentX+(([.A590])^3)*OptimalX" office:value-type="float" office:value="-13.5189429843999" calcext:value-type="float">
            <text:p>-13.52</text:p>
          </table:table-cell>
          <table:table-cell table:formula="of:=((1-([.A590]))^3)*(WorstY)+3*([.A590])*(1-([.A590]))^2*DeterY+3*([.A590])^2*(1-([.A590]))*IncentY+(([.A590])^3)*OptimalY" office:value-type="float" office:value="13.27711044752" calcext:value-type="float">
            <text:p>13.28</text:p>
          </table:table-cell>
          <table:table-cell table:number-columns-repeated="5"/>
        </table:table-row>
        <table:table-row table:style-name="ro1">
          <table:table-cell table:formula="of:=([.A590])+0.001" office:value-type="float" office:value="0.599" calcext:value-type="float">
            <text:p>0.599</text:p>
          </table:table-cell>
          <table:table-cell table:formula="of:=((1-([.A591]))^3)*(WorstX)+3*([.A591])*(1-([.A591]))^2*DeterX+3*([.A591])^2*(1-([.A591]))*IncentX+(([.A591])^3)*OptimalX" office:value-type="float" office:value="-13.2842027780499" calcext:value-type="float">
            <text:p>-13.28</text:p>
          </table:table-cell>
          <table:table-cell table:formula="of:=((1-([.A591]))^3)*(WorstY)+3*([.A591])*(1-([.A591]))^2*DeterY+3*([.A591])^2*(1-([.A591]))*IncentY+(([.A591])^3)*OptimalY" office:value-type="float" office:value="13.20070465994" calcext:value-type="float">
            <text:p>13.20</text:p>
          </table:table-cell>
          <table:table-cell table:number-columns-repeated="5"/>
        </table:table-row>
        <table:table-row table:style-name="ro1">
          <table:table-cell table:formula="of:=([.A591])+0.001" office:value-type="float" office:value="0.6" calcext:value-type="float">
            <text:p>0.6</text:p>
          </table:table-cell>
          <table:table-cell table:formula="of:=((1-([.A592]))^3)*(WorstX)+3*([.A592])*(1-([.A592]))^2*DeterX+3*([.A592])^2*(1-([.A592]))*IncentX+(([.A592])^3)*OptimalX" office:value-type="float" office:value="-13.0491999999999" calcext:value-type="float">
            <text:p>-13.05</text:p>
          </table:table-cell>
          <table:table-cell table:formula="of:=((1-([.A592]))^3)*(WorstY)+3*([.A592])*(1-([.A592]))^2*DeterY+3*([.A592])^2*(1-([.A592]))*IncentY+(([.A592])^3)*OptimalY" office:value-type="float" office:value="13.12496" calcext:value-type="float">
            <text:p>13.12</text:p>
          </table:table-cell>
          <table:table-cell table:number-columns-repeated="5"/>
        </table:table-row>
        <table:table-row table:style-name="ro1">
          <table:table-cell table:formula="of:=([.A592])+0.001" office:value-type="float" office:value="0.601" calcext:value-type="float">
            <text:p>0.601</text:p>
          </table:table-cell>
          <table:table-cell table:formula="of:=((1-([.A593]))^3)*(WorstX)+3*([.A593])*(1-([.A593]))^2*DeterX+3*([.A593])^2*(1-([.A593]))*IncentX+(([.A593])^3)*OptimalX" office:value-type="float" office:value="-12.8139348419499" calcext:value-type="float">
            <text:p>-12.81</text:p>
          </table:table-cell>
          <table:table-cell table:formula="of:=((1-([.A593]))^3)*(WorstY)+3*([.A593])*(1-([.A593]))^2*DeterY+3*([.A593])^2*(1-([.A593]))*IncentY+(([.A593])^3)*OptimalY" office:value-type="float" office:value="13.04987315606" calcext:value-type="float">
            <text:p>13.05</text:p>
          </table:table-cell>
          <table:table-cell table:number-columns-repeated="5"/>
        </table:table-row>
        <table:table-row table:style-name="ro1">
          <table:table-cell table:formula="of:=([.A593])+0.001" office:value-type="float" office:value="0.602" calcext:value-type="float">
            <text:p>0.602</text:p>
          </table:table-cell>
          <table:table-cell table:formula="of:=((1-([.A594]))^3)*(WorstX)+3*([.A594])*(1-([.A594]))^2*DeterX+3*([.A594])^2*(1-([.A594]))*IncentX+(([.A594])^3)*OptimalX" office:value-type="float" office:value="-12.5784074955999" calcext:value-type="float">
            <text:p>-12.58</text:p>
          </table:table-cell>
          <table:table-cell table:formula="of:=((1-([.A594]))^3)*(WorstY)+3*([.A594])*(1-([.A594]))^2*DeterY+3*([.A594])^2*(1-([.A594]))*IncentY+(([.A594])^3)*OptimalY" office:value-type="float" office:value="12.97544081648" calcext:value-type="float">
            <text:p>12.98</text:p>
          </table:table-cell>
          <table:table-cell table:number-columns-repeated="5"/>
        </table:table-row>
        <table:table-row table:style-name="ro1">
          <table:table-cell table:formula="of:=([.A594])+0.001" office:value-type="float" office:value="0.603" calcext:value-type="float">
            <text:p>0.603</text:p>
          </table:table-cell>
          <table:table-cell table:formula="of:=((1-([.A595]))^3)*(WorstX)+3*([.A595])*(1-([.A595]))^2*DeterX+3*([.A595])^2*(1-([.A595]))*IncentX+(([.A595])^3)*OptimalX" office:value-type="float" office:value="-12.3426181526499" calcext:value-type="float">
            <text:p>-12.34</text:p>
          </table:table-cell>
          <table:table-cell table:formula="of:=((1-([.A595]))^3)*(WorstY)+3*([.A595])*(1-([.A595]))^2*DeterY+3*([.A595])^2*(1-([.A595]))*IncentY+(([.A595])^3)*OptimalY" office:value-type="float" office:value="12.90165966962" calcext:value-type="float">
            <text:p>12.90</text:p>
          </table:table-cell>
          <table:table-cell table:number-columns-repeated="5"/>
        </table:table-row>
        <table:table-row table:style-name="ro1">
          <table:table-cell table:formula="of:=([.A595])+0.001" office:value-type="float" office:value="0.604" calcext:value-type="float">
            <text:p>0.604</text:p>
          </table:table-cell>
          <table:table-cell table:formula="of:=((1-([.A596]))^3)*(WorstX)+3*([.A596])*(1-([.A596]))^2*DeterX+3*([.A596])^2*(1-([.A596]))*IncentX+(([.A596])^3)*OptimalX" office:value-type="float" office:value="-12.1065670047999" calcext:value-type="float">
            <text:p>-12.11</text:p>
          </table:table-cell>
          <table:table-cell table:formula="of:=((1-([.A596]))^3)*(WorstY)+3*([.A596])*(1-([.A596]))^2*DeterY+3*([.A596])^2*(1-([.A596]))*IncentY+(([.A596])^3)*OptimalY" office:value-type="float" office:value="12.82852640384" calcext:value-type="float">
            <text:p>12.83</text:p>
          </table:table-cell>
          <table:table-cell table:number-columns-repeated="5"/>
        </table:table-row>
        <table:table-row table:style-name="ro1">
          <table:table-cell table:formula="of:=([.A596])+0.001" office:value-type="float" office:value="0.605" calcext:value-type="float">
            <text:p>0.605</text:p>
          </table:table-cell>
          <table:table-cell table:formula="of:=((1-([.A597]))^3)*(WorstX)+3*([.A597])*(1-([.A597]))^2*DeterX+3*([.A597])^2*(1-([.A597]))*IncentX+(([.A597])^3)*OptimalX" office:value-type="float" office:value="-11.8702542437499" calcext:value-type="float">
            <text:p>-11.87</text:p>
          </table:table-cell>
          <table:table-cell table:formula="of:=((1-([.A597]))^3)*(WorstY)+3*([.A597])*(1-([.A597]))^2*DeterY+3*([.A597])^2*(1-([.A597]))*IncentY+(([.A597])^3)*OptimalY" office:value-type="float" office:value="12.7560377075" calcext:value-type="float">
            <text:p>12.76</text:p>
          </table:table-cell>
          <table:table-cell table:number-columns-repeated="5"/>
        </table:table-row>
        <table:table-row table:style-name="ro1">
          <table:table-cell table:formula="of:=([.A597])+0.001" office:value-type="float" office:value="0.606" calcext:value-type="float">
            <text:p>0.606</text:p>
          </table:table-cell>
          <table:table-cell table:formula="of:=((1-([.A598]))^3)*(WorstX)+3*([.A598])*(1-([.A598]))^2*DeterX+3*([.A598])^2*(1-([.A598]))*IncentX+(([.A598])^3)*OptimalX" office:value-type="float" office:value="-11.6336800611999" calcext:value-type="float">
            <text:p>-11.63</text:p>
          </table:table-cell>
          <table:table-cell table:formula="of:=((1-([.A598]))^3)*(WorstY)+3*([.A598])*(1-([.A598]))^2*DeterY+3*([.A598])^2*(1-([.A598]))*IncentY+(([.A598])^3)*OptimalY" office:value-type="float" office:value="12.68419026896" calcext:value-type="float">
            <text:p>12.68</text:p>
          </table:table-cell>
          <table:table-cell table:number-columns-repeated="5"/>
        </table:table-row>
        <table:table-row table:style-name="ro1">
          <table:table-cell table:formula="of:=([.A598])+0.001" office:value-type="float" office:value="0.607" calcext:value-type="float">
            <text:p>0.607</text:p>
          </table:table-cell>
          <table:table-cell table:formula="of:=((1-([.A599]))^3)*(WorstX)+3*([.A599])*(1-([.A599]))^2*DeterX+3*([.A599])^2*(1-([.A599]))*IncentX+(([.A599])^3)*OptimalX" office:value-type="float" office:value="-11.3968446488499" calcext:value-type="float">
            <text:p>-11.40</text:p>
          </table:table-cell>
          <table:table-cell table:formula="of:=((1-([.A599]))^3)*(WorstY)+3*([.A599])*(1-([.A599]))^2*DeterY+3*([.A599])^2*(1-([.A599]))*IncentY+(([.A599])^3)*OptimalY" office:value-type="float" office:value="12.61298077658" calcext:value-type="float">
            <text:p>12.61</text:p>
          </table:table-cell>
          <table:table-cell table:number-columns-repeated="5"/>
        </table:table-row>
        <table:table-row table:style-name="ro1">
          <table:table-cell table:formula="of:=([.A599])+0.001" office:value-type="float" office:value="0.608" calcext:value-type="float">
            <text:p>0.608</text:p>
          </table:table-cell>
          <table:table-cell table:formula="of:=((1-([.A600]))^3)*(WorstX)+3*([.A600])*(1-([.A600]))^2*DeterX+3*([.A600])^2*(1-([.A600]))*IncentX+(([.A600])^3)*OptimalX" office:value-type="float" office:value="-11.1597481983999" calcext:value-type="float">
            <text:p>-11.16</text:p>
          </table:table-cell>
          <table:table-cell table:formula="of:=((1-([.A600]))^3)*(WorstY)+3*([.A600])*(1-([.A600]))^2*DeterY+3*([.A600])^2*(1-([.A600]))*IncentY+(([.A600])^3)*OptimalY" office:value-type="float" office:value="12.54240591872" calcext:value-type="float">
            <text:p>12.54</text:p>
          </table:table-cell>
          <table:table-cell table:number-columns-repeated="5"/>
        </table:table-row>
        <table:table-row table:style-name="ro1">
          <table:table-cell table:formula="of:=([.A600])+0.001" office:value-type="float" office:value="0.609" calcext:value-type="float">
            <text:p>0.609</text:p>
          </table:table-cell>
          <table:table-cell table:formula="of:=((1-([.A601]))^3)*(WorstX)+3*([.A601])*(1-([.A601]))^2*DeterX+3*([.A601])^2*(1-([.A601]))*IncentX+(([.A601])^3)*OptimalX" office:value-type="float" office:value="-10.9223909015499" calcext:value-type="float">
            <text:p>-10.92</text:p>
          </table:table-cell>
          <table:table-cell table:formula="of:=((1-([.A601]))^3)*(WorstY)+3*([.A601])*(1-([.A601]))^2*DeterY+3*([.A601])^2*(1-([.A601]))*IncentY+(([.A601])^3)*OptimalY" office:value-type="float" office:value="12.47246238374" calcext:value-type="float">
            <text:p>12.47</text:p>
          </table:table-cell>
          <table:table-cell table:number-columns-repeated="5"/>
        </table:table-row>
        <table:table-row table:style-name="ro1">
          <table:table-cell table:formula="of:=([.A601])+0.001" office:value-type="float" office:value="0.61" calcext:value-type="float">
            <text:p>0.61</text:p>
          </table:table-cell>
          <table:table-cell table:formula="of:=((1-([.A602]))^3)*(WorstX)+3*([.A602])*(1-([.A602]))^2*DeterX+3*([.A602])^2*(1-([.A602]))*IncentX+(([.A602])^3)*OptimalX" office:value-type="float" office:value="-10.6847729499999" calcext:value-type="float">
            <text:p>-10.68</text:p>
          </table:table-cell>
          <table:table-cell table:formula="of:=((1-([.A602]))^3)*(WorstY)+3*([.A602])*(1-([.A602]))^2*DeterY+3*([.A602])^2*(1-([.A602]))*IncentY+(([.A602])^3)*OptimalY" office:value-type="float" office:value="12.40314686" calcext:value-type="float">
            <text:p>12.40</text:p>
          </table:table-cell>
          <table:table-cell table:number-columns-repeated="5"/>
        </table:table-row>
        <table:table-row table:style-name="ro1">
          <table:table-cell table:formula="of:=([.A602])+0.001" office:value-type="float" office:value="0.611" calcext:value-type="float">
            <text:p>0.611</text:p>
          </table:table-cell>
          <table:table-cell table:formula="of:=((1-([.A603]))^3)*(WorstX)+3*([.A603])*(1-([.A603]))^2*DeterX+3*([.A603])^2*(1-([.A603]))*IncentX+(([.A603])^3)*OptimalX" office:value-type="float" office:value="-10.4468945354499" calcext:value-type="float">
            <text:p>-10.45</text:p>
          </table:table-cell>
          <table:table-cell table:formula="of:=((1-([.A603]))^3)*(WorstY)+3*([.A603])*(1-([.A603]))^2*DeterY+3*([.A603])^2*(1-([.A603]))*IncentY+(([.A603])^3)*OptimalY" office:value-type="float" office:value="12.33445603586" calcext:value-type="float">
            <text:p>12.33</text:p>
          </table:table-cell>
          <table:table-cell table:number-columns-repeated="5"/>
        </table:table-row>
        <table:table-row table:style-name="ro1">
          <table:table-cell table:formula="of:=([.A603])+0.001" office:value-type="float" office:value="0.612" calcext:value-type="float">
            <text:p>0.612</text:p>
          </table:table-cell>
          <table:table-cell table:formula="of:=((1-([.A604]))^3)*(WorstX)+3*([.A604])*(1-([.A604]))^2*DeterX+3*([.A604])^2*(1-([.A604]))*IncentX+(([.A604])^3)*OptimalX" office:value-type="float" office:value="-10.2087558495999" calcext:value-type="float">
            <text:p>-10.21</text:p>
          </table:table-cell>
          <table:table-cell table:formula="of:=((1-([.A604]))^3)*(WorstY)+3*([.A604])*(1-([.A604]))^2*DeterY+3*([.A604])^2*(1-([.A604]))*IncentY+(([.A604])^3)*OptimalY" office:value-type="float" office:value="12.26638659968" calcext:value-type="float">
            <text:p>12.27</text:p>
          </table:table-cell>
          <table:table-cell table:number-columns-repeated="5"/>
        </table:table-row>
        <table:table-row table:style-name="ro1">
          <table:table-cell table:formula="of:=([.A604])+0.001" office:value-type="float" office:value="0.613" calcext:value-type="float">
            <text:p>0.613</text:p>
          </table:table-cell>
          <table:table-cell table:formula="of:=((1-([.A605]))^3)*(WorstX)+3*([.A605])*(1-([.A605]))^2*DeterX+3*([.A605])^2*(1-([.A605]))*IncentX+(([.A605])^3)*OptimalX" office:value-type="float" office:value="-9.97035708414989" calcext:value-type="float">
            <text:p>-9.97</text:p>
          </table:table-cell>
          <table:table-cell table:formula="of:=((1-([.A605]))^3)*(WorstY)+3*([.A605])*(1-([.A605]))^2*DeterY+3*([.A605])^2*(1-([.A605]))*IncentY+(([.A605])^3)*OptimalY" office:value-type="float" office:value="12.19893523982" calcext:value-type="float">
            <text:p>12.20</text:p>
          </table:table-cell>
          <table:table-cell table:number-columns-repeated="5"/>
        </table:table-row>
        <table:table-row table:style-name="ro1">
          <table:table-cell table:formula="of:=([.A605])+0.001" office:value-type="float" office:value="0.614" calcext:value-type="float">
            <text:p>0.614</text:p>
          </table:table-cell>
          <table:table-cell table:formula="of:=((1-([.A606]))^3)*(WorstX)+3*([.A606])*(1-([.A606]))^2*DeterX+3*([.A606])^2*(1-([.A606]))*IncentX+(([.A606])^3)*OptimalX" office:value-type="float" office:value="-9.7316984307999" calcext:value-type="float">
            <text:p>-9.73</text:p>
          </table:table-cell>
          <table:table-cell table:formula="of:=((1-([.A606]))^3)*(WorstY)+3*([.A606])*(1-([.A606]))^2*DeterY+3*([.A606])^2*(1-([.A606]))*IncentY+(([.A606])^3)*OptimalY" office:value-type="float" office:value="12.13209864464" calcext:value-type="float">
            <text:p>12.13</text:p>
          </table:table-cell>
          <table:table-cell table:number-columns-repeated="5"/>
        </table:table-row>
        <table:table-row table:style-name="ro1">
          <table:table-cell table:formula="of:=([.A606])+0.001" office:value-type="float" office:value="0.615" calcext:value-type="float">
            <text:p>0.615</text:p>
          </table:table-cell>
          <table:table-cell table:formula="of:=((1-([.A607]))^3)*(WorstX)+3*([.A607])*(1-([.A607]))^2*DeterX+3*([.A607])^2*(1-([.A607]))*IncentX+(([.A607])^3)*OptimalX" office:value-type="float" office:value="-9.49278008124989" calcext:value-type="float">
            <text:p>-9.49</text:p>
          </table:table-cell>
          <table:table-cell table:formula="of:=((1-([.A607]))^3)*(WorstY)+3*([.A607])*(1-([.A607]))^2*DeterY+3*([.A607])^2*(1-([.A607]))*IncentY+(([.A607])^3)*OptimalY" office:value-type="float" office:value="12.0658735025" calcext:value-type="float">
            <text:p>12.07</text:p>
          </table:table-cell>
          <table:table-cell table:number-columns-repeated="5"/>
        </table:table-row>
        <table:table-row table:style-name="ro1">
          <table:table-cell table:formula="of:=([.A607])+0.001" office:value-type="float" office:value="0.616" calcext:value-type="float">
            <text:p>0.616</text:p>
          </table:table-cell>
          <table:table-cell table:formula="of:=((1-([.A608]))^3)*(WorstX)+3*([.A608])*(1-([.A608]))^2*DeterX+3*([.A608])^2*(1-([.A608]))*IncentX+(([.A608])^3)*OptimalX" office:value-type="float" office:value="-9.25360222719989" calcext:value-type="float">
            <text:p>-9.25</text:p>
          </table:table-cell>
          <table:table-cell table:formula="of:=((1-([.A608]))^3)*(WorstY)+3*([.A608])*(1-([.A608]))^2*DeterY+3*([.A608])^2*(1-([.A608]))*IncentY+(([.A608])^3)*OptimalY" office:value-type="float" office:value="12.00025650176" calcext:value-type="float">
            <text:p>12.00</text:p>
          </table:table-cell>
          <table:table-cell table:number-columns-repeated="5"/>
        </table:table-row>
        <table:table-row table:style-name="ro1">
          <table:table-cell table:formula="of:=([.A608])+0.001" office:value-type="float" office:value="0.617" calcext:value-type="float">
            <text:p>0.617</text:p>
          </table:table-cell>
          <table:table-cell table:formula="of:=((1-([.A609]))^3)*(WorstX)+3*([.A609])*(1-([.A609]))^2*DeterX+3*([.A609])^2*(1-([.A609]))*IncentX+(([.A609])^3)*OptimalX" office:value-type="float" office:value="-9.01416506034989" calcext:value-type="float">
            <text:p>-9.01</text:p>
          </table:table-cell>
          <table:table-cell table:formula="of:=((1-([.A609]))^3)*(WorstY)+3*([.A609])*(1-([.A609]))^2*DeterY+3*([.A609])^2*(1-([.A609]))*IncentY+(([.A609])^3)*OptimalY" office:value-type="float" office:value="11.93524433078" calcext:value-type="float">
            <text:p>11.94</text:p>
          </table:table-cell>
          <table:table-cell table:number-columns-repeated="5"/>
        </table:table-row>
        <table:table-row table:style-name="ro1">
          <table:table-cell table:formula="of:=([.A609])+0.001" office:value-type="float" office:value="0.618" calcext:value-type="float">
            <text:p>0.618</text:p>
          </table:table-cell>
          <table:table-cell table:formula="of:=((1-([.A610]))^3)*(WorstX)+3*([.A610])*(1-([.A610]))^2*DeterX+3*([.A610])^2*(1-([.A610]))*IncentX+(([.A610])^3)*OptimalX" office:value-type="float" office:value="-8.7744687723999" calcext:value-type="float">
            <text:p>-8.77</text:p>
          </table:table-cell>
          <table:table-cell table:formula="of:=((1-([.A610]))^3)*(WorstY)+3*([.A610])*(1-([.A610]))^2*DeterY+3*([.A610])^2*(1-([.A610]))*IncentY+(([.A610])^3)*OptimalY" office:value-type="float" office:value="11.87083367792" calcext:value-type="float">
            <text:p>11.87</text:p>
          </table:table-cell>
          <table:table-cell table:number-columns-repeated="5"/>
        </table:table-row>
        <table:table-row table:style-name="ro1">
          <table:table-cell table:formula="of:=([.A610])+0.001" office:value-type="float" office:value="0.619" calcext:value-type="float">
            <text:p>0.619</text:p>
          </table:table-cell>
          <table:table-cell table:formula="of:=((1-([.A611]))^3)*(WorstX)+3*([.A611])*(1-([.A611]))^2*DeterX+3*([.A611])^2*(1-([.A611]))*IncentX+(([.A611])^3)*OptimalX" office:value-type="float" office:value="-8.5345135550499" calcext:value-type="float">
            <text:p>-8.53</text:p>
          </table:table-cell>
          <table:table-cell table:formula="of:=((1-([.A611]))^3)*(WorstY)+3*([.A611])*(1-([.A611]))^2*DeterY+3*([.A611])^2*(1-([.A611]))*IncentY+(([.A611])^3)*OptimalY" office:value-type="float" office:value="11.80702123154" calcext:value-type="float">
            <text:p>11.81</text:p>
          </table:table-cell>
          <table:table-cell table:number-columns-repeated="5"/>
        </table:table-row>
        <table:table-row table:style-name="ro1">
          <table:table-cell table:formula="of:=([.A611])+0.001" office:value-type="float" office:value="0.62" calcext:value-type="float">
            <text:p>0.62</text:p>
          </table:table-cell>
          <table:table-cell table:formula="of:=((1-([.A612]))^3)*(WorstX)+3*([.A612])*(1-([.A612]))^2*DeterX+3*([.A612])^2*(1-([.A612]))*IncentX+(([.A612])^3)*OptimalX" office:value-type="float" office:value="-8.29429959999989" calcext:value-type="float">
            <text:p>-8.29</text:p>
          </table:table-cell>
          <table:table-cell table:formula="of:=((1-([.A612]))^3)*(WorstY)+3*([.A612])*(1-([.A612]))^2*DeterY+3*([.A612])^2*(1-([.A612]))*IncentY+(([.A612])^3)*OptimalY" office:value-type="float" office:value="11.74380368" calcext:value-type="float">
            <text:p>11.74</text:p>
          </table:table-cell>
          <table:table-cell table:number-columns-repeated="5"/>
        </table:table-row>
        <table:table-row table:style-name="ro1">
          <table:table-cell table:formula="of:=([.A612])+0.001" office:value-type="float" office:value="0.621" calcext:value-type="float">
            <text:p>0.621</text:p>
          </table:table-cell>
          <table:table-cell table:formula="of:=((1-([.A613]))^3)*(WorstX)+3*([.A613])*(1-([.A613]))^2*DeterX+3*([.A613])^2*(1-([.A613]))*IncentX+(([.A613])^3)*OptimalX" office:value-type="float" office:value="-8.05382709894989" calcext:value-type="float">
            <text:p>-8.05</text:p>
          </table:table-cell>
          <table:table-cell table:formula="of:=((1-([.A613]))^3)*(WorstY)+3*([.A613])*(1-([.A613]))^2*DeterY+3*([.A613])^2*(1-([.A613]))*IncentY+(([.A613])^3)*OptimalY" office:value-type="float" office:value="11.68117771166" calcext:value-type="float">
            <text:p>11.68</text:p>
          </table:table-cell>
          <table:table-cell table:number-columns-repeated="5"/>
        </table:table-row>
        <table:table-row table:style-name="ro1">
          <table:table-cell table:formula="of:=([.A613])+0.001" office:value-type="float" office:value="0.622" calcext:value-type="float">
            <text:p>0.622</text:p>
          </table:table-cell>
          <table:table-cell table:formula="of:=((1-([.A614]))^3)*(WorstX)+3*([.A614])*(1-([.A614]))^2*DeterX+3*([.A614])^2*(1-([.A614]))*IncentX+(([.A614])^3)*OptimalX" office:value-type="float" office:value="-7.8130962435999" calcext:value-type="float">
            <text:p>-7.81</text:p>
          </table:table-cell>
          <table:table-cell table:formula="of:=((1-([.A614]))^3)*(WorstY)+3*([.A614])*(1-([.A614]))^2*DeterY+3*([.A614])^2*(1-([.A614]))*IncentY+(([.A614])^3)*OptimalY" office:value-type="float" office:value="11.61914001488" calcext:value-type="float">
            <text:p>11.62</text:p>
          </table:table-cell>
          <table:table-cell table:number-columns-repeated="5"/>
        </table:table-row>
        <table:table-row table:style-name="ro1">
          <table:table-cell table:formula="of:=([.A614])+0.001" office:value-type="float" office:value="0.623" calcext:value-type="float">
            <text:p>0.623</text:p>
          </table:table-cell>
          <table:table-cell table:formula="of:=((1-([.A615]))^3)*(WorstX)+3*([.A615])*(1-([.A615]))^2*DeterX+3*([.A615])^2*(1-([.A615]))*IncentX+(([.A615])^3)*OptimalX" office:value-type="float" office:value="-7.57210722564989" calcext:value-type="float">
            <text:p>-7.57</text:p>
          </table:table-cell>
          <table:table-cell table:formula="of:=((1-([.A615]))^3)*(WorstY)+3*([.A615])*(1-([.A615]))^2*DeterY+3*([.A615])^2*(1-([.A615]))*IncentY+(([.A615])^3)*OptimalY" office:value-type="float" office:value="11.55768727802" calcext:value-type="float">
            <text:p>11.56</text:p>
          </table:table-cell>
          <table:table-cell table:number-columns-repeated="5"/>
        </table:table-row>
        <table:table-row table:style-name="ro1">
          <table:table-cell table:formula="of:=([.A615])+0.001" office:value-type="float" office:value="0.624" calcext:value-type="float">
            <text:p>0.624</text:p>
          </table:table-cell>
          <table:table-cell table:formula="of:=((1-([.A616]))^3)*(WorstX)+3*([.A616])*(1-([.A616]))^2*DeterX+3*([.A616])^2*(1-([.A616]))*IncentX+(([.A616])^3)*OptimalX" office:value-type="float" office:value="-7.33086023679989" calcext:value-type="float">
            <text:p>-7.33</text:p>
          </table:table-cell>
          <table:table-cell table:formula="of:=((1-([.A616]))^3)*(WorstY)+3*([.A616])*(1-([.A616]))^2*DeterY+3*([.A616])^2*(1-([.A616]))*IncentY+(([.A616])^3)*OptimalY" office:value-type="float" office:value="11.49681618944" calcext:value-type="float">
            <text:p>11.50</text:p>
          </table:table-cell>
          <table:table-cell table:number-columns-repeated="5"/>
        </table:table-row>
        <table:table-row table:style-name="ro1">
          <table:table-cell table:formula="of:=([.A616])+0.001" office:value-type="float" office:value="0.625" calcext:value-type="float">
            <text:p>0.625</text:p>
          </table:table-cell>
          <table:table-cell table:formula="of:=((1-([.A617]))^3)*(WorstX)+3*([.A617])*(1-([.A617]))^2*DeterX+3*([.A617])^2*(1-([.A617]))*IncentX+(([.A617])^3)*OptimalX" office:value-type="float" office:value="-7.08935546874989" calcext:value-type="float">
            <text:p>-7.09</text:p>
          </table:table-cell>
          <table:table-cell table:formula="of:=((1-([.A617]))^3)*(WorstY)+3*([.A617])*(1-([.A617]))^2*DeterY+3*([.A617])^2*(1-([.A617]))*IncentY+(([.A617])^3)*OptimalY" office:value-type="float" office:value="11.4365234375" calcext:value-type="float">
            <text:p>11.44</text:p>
          </table:table-cell>
          <table:table-cell table:number-columns-repeated="5"/>
        </table:table-row>
        <table:table-row table:style-name="ro1">
          <table:table-cell table:formula="of:=([.A617])+0.001" office:value-type="float" office:value="0.626" calcext:value-type="float">
            <text:p>0.626</text:p>
          </table:table-cell>
          <table:table-cell table:formula="of:=((1-([.A618]))^3)*(WorstX)+3*([.A618])*(1-([.A618]))^2*DeterX+3*([.A618])^2*(1-([.A618]))*IncentX+(([.A618])^3)*OptimalX" office:value-type="float" office:value="-6.84759311319989" calcext:value-type="float">
            <text:p>-6.85</text:p>
          </table:table-cell>
          <table:table-cell table:formula="of:=((1-([.A618]))^3)*(WorstY)+3*([.A618])*(1-([.A618]))^2*DeterY+3*([.A618])^2*(1-([.A618]))*IncentY+(([.A618])^3)*OptimalY" office:value-type="float" office:value="11.37680571056" calcext:value-type="float">
            <text:p>11.38</text:p>
          </table:table-cell>
          <table:table-cell table:number-columns-repeated="5"/>
        </table:table-row>
        <table:table-row table:style-name="ro1">
          <table:table-cell table:formula="of:=([.A618])+0.001" office:value-type="float" office:value="0.627" calcext:value-type="float">
            <text:p>0.627</text:p>
          </table:table-cell>
          <table:table-cell table:formula="of:=((1-([.A619]))^3)*(WorstX)+3*([.A619])*(1-([.A619]))^2*DeterX+3*([.A619])^2*(1-([.A619]))*IncentX+(([.A619])^3)*OptimalX" office:value-type="float" office:value="-6.6055733618499" calcext:value-type="float">
            <text:p>-6.61</text:p>
          </table:table-cell>
          <table:table-cell table:formula="of:=((1-([.A619]))^3)*(WorstY)+3*([.A619])*(1-([.A619]))^2*DeterY+3*([.A619])^2*(1-([.A619]))*IncentY+(([.A619])^3)*OptimalY" office:value-type="float" office:value="11.31765969698" calcext:value-type="float">
            <text:p>11.32</text:p>
          </table:table-cell>
          <table:table-cell table:number-columns-repeated="5"/>
        </table:table-row>
        <table:table-row table:style-name="ro1">
          <table:table-cell table:formula="of:=([.A619])+0.001" office:value-type="float" office:value="0.628" calcext:value-type="float">
            <text:p>0.628</text:p>
          </table:table-cell>
          <table:table-cell table:formula="of:=((1-([.A620]))^3)*(WorstX)+3*([.A620])*(1-([.A620]))^2*DeterX+3*([.A620])^2*(1-([.A620]))*IncentX+(([.A620])^3)*OptimalX" office:value-type="float" office:value="-6.36329640639989" calcext:value-type="float">
            <text:p>-6.36</text:p>
          </table:table-cell>
          <table:table-cell table:formula="of:=((1-([.A620]))^3)*(WorstY)+3*([.A620])*(1-([.A620]))^2*DeterY+3*([.A620])^2*(1-([.A620]))*IncentY+(([.A620])^3)*OptimalY" office:value-type="float" office:value="11.25908208512" calcext:value-type="float">
            <text:p>11.26</text:p>
          </table:table-cell>
          <table:table-cell table:number-columns-repeated="5"/>
        </table:table-row>
        <table:table-row table:style-name="ro1">
          <table:table-cell table:formula="of:=([.A620])+0.001" office:value-type="float" office:value="0.629" calcext:value-type="float">
            <text:p>0.629</text:p>
          </table:table-cell>
          <table:table-cell table:formula="of:=((1-([.A621]))^3)*(WorstX)+3*([.A621])*(1-([.A621]))^2*DeterX+3*([.A621])^2*(1-([.A621]))*IncentX+(([.A621])^3)*OptimalX" office:value-type="float" office:value="-6.12076243854989" calcext:value-type="float">
            <text:p>-6.12</text:p>
          </table:table-cell>
          <table:table-cell table:formula="of:=((1-([.A621]))^3)*(WorstY)+3*([.A621])*(1-([.A621]))^2*DeterY+3*([.A621])^2*(1-([.A621]))*IncentY+(([.A621])^3)*OptimalY" office:value-type="float" office:value="11.20106956334" calcext:value-type="float">
            <text:p>11.20</text:p>
          </table:table-cell>
          <table:table-cell table:number-columns-repeated="5"/>
        </table:table-row>
        <table:table-row table:style-name="ro1">
          <table:table-cell table:formula="of:=([.A621])+0.001" office:value-type="float" office:value="0.63" calcext:value-type="float">
            <text:p>0.63</text:p>
          </table:table-cell>
          <table:table-cell table:formula="of:=((1-([.A622]))^3)*(WorstX)+3*([.A622])*(1-([.A622]))^2*DeterX+3*([.A622])^2*(1-([.A622]))*IncentX+(([.A622])^3)*OptimalX" office:value-type="float" office:value="-5.8779716499999" calcext:value-type="float">
            <text:p>-5.88</text:p>
          </table:table-cell>
          <table:table-cell table:formula="of:=((1-([.A622]))^3)*(WorstY)+3*([.A622])*(1-([.A622]))^2*DeterY+3*([.A622])^2*(1-([.A622]))*IncentY+(([.A622])^3)*OptimalY" office:value-type="float" office:value="11.14361882" calcext:value-type="float">
            <text:p>11.14</text:p>
          </table:table-cell>
          <table:table-cell table:number-columns-repeated="5"/>
        </table:table-row>
        <table:table-row table:style-name="ro1">
          <table:table-cell table:formula="of:=([.A622])+0.001" office:value-type="float" office:value="0.631" calcext:value-type="float">
            <text:p>0.631</text:p>
          </table:table-cell>
          <table:table-cell table:formula="of:=((1-([.A623]))^3)*(WorstX)+3*([.A623])*(1-([.A623]))^2*DeterX+3*([.A623])^2*(1-([.A623]))*IncentX+(([.A623])^3)*OptimalX" office:value-type="float" office:value="-5.63492423244989" calcext:value-type="float">
            <text:p>-5.63</text:p>
          </table:table-cell>
          <table:table-cell table:formula="of:=((1-([.A623]))^3)*(WorstY)+3*([.A623])*(1-([.A623]))^2*DeterY+3*([.A623])^2*(1-([.A623]))*IncentY+(([.A623])^3)*OptimalY" office:value-type="float" office:value="11.08672654346" calcext:value-type="float">
            <text:p>11.09</text:p>
          </table:table-cell>
          <table:table-cell table:number-columns-repeated="5"/>
        </table:table-row>
        <table:table-row table:style-name="ro1">
          <table:table-cell table:formula="of:=([.A623])+0.001" office:value-type="float" office:value="0.632" calcext:value-type="float">
            <text:p>0.632</text:p>
          </table:table-cell>
          <table:table-cell table:formula="of:=((1-([.A624]))^3)*(WorstX)+3*([.A624])*(1-([.A624]))^2*DeterX+3*([.A624])^2*(1-([.A624]))*IncentX+(([.A624])^3)*OptimalX" office:value-type="float" office:value="-5.39162037759988" calcext:value-type="float">
            <text:p>-5.39</text:p>
          </table:table-cell>
          <table:table-cell table:formula="of:=((1-([.A624]))^3)*(WorstY)+3*([.A624])*(1-([.A624]))^2*DeterY+3*([.A624])^2*(1-([.A624]))*IncentY+(([.A624])^3)*OptimalY" office:value-type="float" office:value="11.03038942208" calcext:value-type="float">
            <text:p>11.03</text:p>
          </table:table-cell>
          <table:table-cell table:number-columns-repeated="5"/>
        </table:table-row>
        <table:table-row table:style-name="ro1">
          <table:table-cell table:formula="of:=([.A624])+0.001" office:value-type="float" office:value="0.633" calcext:value-type="float">
            <text:p>0.633</text:p>
          </table:table-cell>
          <table:table-cell table:formula="of:=((1-([.A625]))^3)*(WorstX)+3*([.A625])*(1-([.A625]))^2*DeterX+3*([.A625])^2*(1-([.A625]))*IncentX+(([.A625])^3)*OptimalX" office:value-type="float" office:value="-5.14806027714989" calcext:value-type="float">
            <text:p>-5.15</text:p>
          </table:table-cell>
          <table:table-cell table:formula="of:=((1-([.A625]))^3)*(WorstY)+3*([.A625])*(1-([.A625]))^2*DeterY+3*([.A625])^2*(1-([.A625]))*IncentY+(([.A625])^3)*OptimalY" office:value-type="float" office:value="10.97460414422" calcext:value-type="float">
            <text:p>10.97</text:p>
          </table:table-cell>
          <table:table-cell table:number-columns-repeated="5"/>
        </table:table-row>
        <table:table-row table:style-name="ro1">
          <table:table-cell table:formula="of:=([.A625])+0.001" office:value-type="float" office:value="0.634" calcext:value-type="float">
            <text:p>0.634</text:p>
          </table:table-cell>
          <table:table-cell table:formula="of:=((1-([.A626]))^3)*(WorstX)+3*([.A626])*(1-([.A626]))^2*DeterX+3*([.A626])^2*(1-([.A626]))*IncentX+(([.A626])^3)*OptimalX" office:value-type="float" office:value="-4.90424412279989" calcext:value-type="float">
            <text:p>-4.90</text:p>
          </table:table-cell>
          <table:table-cell table:formula="of:=((1-([.A626]))^3)*(WorstY)+3*([.A626])*(1-([.A626]))^2*DeterY+3*([.A626])^2*(1-([.A626]))*IncentY+(([.A626])^3)*OptimalY" office:value-type="float" office:value="10.91936739824" calcext:value-type="float">
            <text:p>10.92</text:p>
          </table:table-cell>
          <table:table-cell table:number-columns-repeated="5"/>
        </table:table-row>
        <table:table-row table:style-name="ro1">
          <table:table-cell table:formula="of:=([.A626])+0.001" office:value-type="float" office:value="0.635" calcext:value-type="float">
            <text:p>0.635</text:p>
          </table:table-cell>
          <table:table-cell table:formula="of:=((1-([.A627]))^3)*(WorstX)+3*([.A627])*(1-([.A627]))^2*DeterX+3*([.A627])^2*(1-([.A627]))*IncentX+(([.A627])^3)*OptimalX" office:value-type="float" office:value="-4.66017210624989" calcext:value-type="float">
            <text:p>-4.66</text:p>
          </table:table-cell>
          <table:table-cell table:formula="of:=((1-([.A627]))^3)*(WorstY)+3*([.A627])*(1-([.A627]))^2*DeterY+3*([.A627])^2*(1-([.A627]))*IncentY+(([.A627])^3)*OptimalY" office:value-type="float" office:value="10.8646758725" calcext:value-type="float">
            <text:p>10.86</text:p>
          </table:table-cell>
          <table:table-cell table:number-columns-repeated="5"/>
        </table:table-row>
        <table:table-row table:style-name="ro1">
          <table:table-cell table:formula="of:=([.A627])+0.001" office:value-type="float" office:value="0.636" calcext:value-type="float">
            <text:p>0.636</text:p>
          </table:table-cell>
          <table:table-cell table:formula="of:=((1-([.A628]))^3)*(WorstX)+3*([.A628])*(1-([.A628]))^2*DeterX+3*([.A628])^2*(1-([.A628]))*IncentX+(([.A628])^3)*OptimalX" office:value-type="float" office:value="-4.41584441919989" calcext:value-type="float">
            <text:p>-4.42</text:p>
          </table:table-cell>
          <table:table-cell table:formula="of:=((1-([.A628]))^3)*(WorstY)+3*([.A628])*(1-([.A628]))^2*DeterY+3*([.A628])^2*(1-([.A628]))*IncentY+(([.A628])^3)*OptimalY" office:value-type="float" office:value="10.81052625536" calcext:value-type="float">
            <text:p>10.81</text:p>
          </table:table-cell>
          <table:table-cell table:number-columns-repeated="5"/>
        </table:table-row>
        <table:table-row table:style-name="ro1">
          <table:table-cell table:formula="of:=([.A628])+0.001" office:value-type="float" office:value="0.637" calcext:value-type="float">
            <text:p>0.637</text:p>
          </table:table-cell>
          <table:table-cell table:formula="of:=((1-([.A629]))^3)*(WorstX)+3*([.A629])*(1-([.A629]))^2*DeterX+3*([.A629])^2*(1-([.A629]))*IncentX+(([.A629])^3)*OptimalX" office:value-type="float" office:value="-4.17126125334989" calcext:value-type="float">
            <text:p>-4.17</text:p>
          </table:table-cell>
          <table:table-cell table:formula="of:=((1-([.A629]))^3)*(WorstY)+3*([.A629])*(1-([.A629]))^2*DeterY+3*([.A629])^2*(1-([.A629]))*IncentY+(([.A629])^3)*OptimalY" office:value-type="float" office:value="10.75691523518" calcext:value-type="float">
            <text:p>10.76</text:p>
          </table:table-cell>
          <table:table-cell table:number-columns-repeated="5"/>
        </table:table-row>
        <table:table-row table:style-name="ro1">
          <table:table-cell table:formula="of:=([.A629])+0.001" office:value-type="float" office:value="0.638" calcext:value-type="float">
            <text:p>0.638</text:p>
          </table:table-cell>
          <table:table-cell table:formula="of:=((1-([.A630]))^3)*(WorstX)+3*([.A630])*(1-([.A630]))^2*DeterX+3*([.A630])^2*(1-([.A630]))*IncentX+(([.A630])^3)*OptimalX" office:value-type="float" office:value="-3.92642280039989" calcext:value-type="float">
            <text:p>-3.93</text:p>
          </table:table-cell>
          <table:table-cell table:formula="of:=((1-([.A630]))^3)*(WorstY)+3*([.A630])*(1-([.A630]))^2*DeterY+3*([.A630])^2*(1-([.A630]))*IncentY+(([.A630])^3)*OptimalY" office:value-type="float" office:value="10.70383950032" calcext:value-type="float">
            <text:p>10.70</text:p>
          </table:table-cell>
          <table:table-cell table:number-columns-repeated="5"/>
        </table:table-row>
        <table:table-row table:style-name="ro1">
          <table:table-cell table:formula="of:=([.A630])+0.001" office:value-type="float" office:value="0.639" calcext:value-type="float">
            <text:p>0.639</text:p>
          </table:table-cell>
          <table:table-cell table:formula="of:=((1-([.A631]))^3)*(WorstX)+3*([.A631])*(1-([.A631]))^2*DeterX+3*([.A631])^2*(1-([.A631]))*IncentX+(([.A631])^3)*OptimalX" office:value-type="float" office:value="-3.68132925204988" calcext:value-type="float">
            <text:p>-3.68</text:p>
          </table:table-cell>
          <table:table-cell table:formula="of:=((1-([.A631]))^3)*(WorstY)+3*([.A631])*(1-([.A631]))^2*DeterY+3*([.A631])^2*(1-([.A631]))*IncentY+(([.A631])^3)*OptimalY" office:value-type="float" office:value="10.65129573914" calcext:value-type="float">
            <text:p>10.65</text:p>
          </table:table-cell>
          <table:table-cell table:number-columns-repeated="5"/>
        </table:table-row>
        <table:table-row table:style-name="ro1">
          <table:table-cell table:formula="of:=([.A631])+0.001" office:value-type="float" office:value="0.64" calcext:value-type="float">
            <text:p>0.64</text:p>
          </table:table-cell>
          <table:table-cell table:formula="of:=((1-([.A632]))^3)*(WorstX)+3*([.A632])*(1-([.A632]))^2*DeterX+3*([.A632])^2*(1-([.A632]))*IncentX+(([.A632])^3)*OptimalX" office:value-type="float" office:value="-3.43598079999989" calcext:value-type="float">
            <text:p>-3.44</text:p>
          </table:table-cell>
          <table:table-cell table:formula="of:=((1-([.A632]))^3)*(WorstY)+3*([.A632])*(1-([.A632]))^2*DeterY+3*([.A632])^2*(1-([.A632]))*IncentY+(([.A632])^3)*OptimalY" office:value-type="float" office:value="10.59928064" calcext:value-type="float">
            <text:p>10.60</text:p>
          </table:table-cell>
          <table:table-cell table:number-columns-repeated="5"/>
        </table:table-row>
        <table:table-row table:style-name="ro1">
          <table:table-cell table:formula="of:=([.A632])+0.001" office:value-type="float" office:value="0.641" calcext:value-type="float">
            <text:p>0.641</text:p>
          </table:table-cell>
          <table:table-cell table:formula="of:=((1-([.A633]))^3)*(WorstX)+3*([.A633])*(1-([.A633]))^2*DeterX+3*([.A633])^2*(1-([.A633]))*IncentX+(([.A633])^3)*OptimalX" office:value-type="float" office:value="-3.19037763594988" calcext:value-type="float">
            <text:p>-3.19</text:p>
          </table:table-cell>
          <table:table-cell table:formula="of:=((1-([.A633]))^3)*(WorstY)+3*([.A633])*(1-([.A633]))^2*DeterY+3*([.A633])^2*(1-([.A633]))*IncentY+(([.A633])^3)*OptimalY" office:value-type="float" office:value="10.54779089126" calcext:value-type="float">
            <text:p>10.55</text:p>
          </table:table-cell>
          <table:table-cell table:number-columns-repeated="5"/>
        </table:table-row>
        <table:table-row table:style-name="ro1">
          <table:table-cell table:formula="of:=([.A633])+0.001" office:value-type="float" office:value="0.642" calcext:value-type="float">
            <text:p>0.642</text:p>
          </table:table-cell>
          <table:table-cell table:formula="of:=((1-([.A634]))^3)*(WorstX)+3*([.A634])*(1-([.A634]))^2*DeterX+3*([.A634])^2*(1-([.A634]))*IncentX+(([.A634])^3)*OptimalX" office:value-type="float" office:value="-2.94451995159989" calcext:value-type="float">
            <text:p>-2.94</text:p>
          </table:table-cell>
          <table:table-cell table:formula="of:=((1-([.A634]))^3)*(WorstY)+3*([.A634])*(1-([.A634]))^2*DeterY+3*([.A634])^2*(1-([.A634]))*IncentY+(([.A634])^3)*OptimalY" office:value-type="float" office:value="10.49682318128" calcext:value-type="float">
            <text:p>10.50</text:p>
          </table:table-cell>
          <table:table-cell table:number-columns-repeated="5"/>
        </table:table-row>
        <table:table-row table:style-name="ro1">
          <table:table-cell table:formula="of:=([.A634])+0.001" office:value-type="float" office:value="0.643" calcext:value-type="float">
            <text:p>0.643</text:p>
          </table:table-cell>
          <table:table-cell table:formula="of:=((1-([.A635]))^3)*(WorstX)+3*([.A635])*(1-([.A635]))^2*DeterX+3*([.A635])^2*(1-([.A635]))*IncentX+(([.A635])^3)*OptimalX" office:value-type="float" office:value="-2.69840793864989" calcext:value-type="float">
            <text:p>-2.70</text:p>
          </table:table-cell>
          <table:table-cell table:formula="of:=((1-([.A635]))^3)*(WorstY)+3*([.A635])*(1-([.A635]))^2*DeterY+3*([.A635])^2*(1-([.A635]))*IncentY+(([.A635])^3)*OptimalY" office:value-type="float" office:value="10.44637419842" calcext:value-type="float">
            <text:p>10.45</text:p>
          </table:table-cell>
          <table:table-cell table:number-columns-repeated="5"/>
        </table:table-row>
        <table:table-row table:style-name="ro1">
          <table:table-cell table:formula="of:=([.A635])+0.001" office:value-type="float" office:value="0.644" calcext:value-type="float">
            <text:p>0.644</text:p>
          </table:table-cell>
          <table:table-cell table:formula="of:=((1-([.A636]))^3)*(WorstX)+3*([.A636])*(1-([.A636]))^2*DeterX+3*([.A636])^2*(1-([.A636]))*IncentX+(([.A636])^3)*OptimalX" office:value-type="float" office:value="-2.45204178879989" calcext:value-type="float">
            <text:p>-2.45</text:p>
          </table:table-cell>
          <table:table-cell table:formula="of:=((1-([.A636]))^3)*(WorstY)+3*([.A636])*(1-([.A636]))^2*DeterY+3*([.A636])^2*(1-([.A636]))*IncentY+(([.A636])^3)*OptimalY" office:value-type="float" office:value="10.39644063104" calcext:value-type="float">
            <text:p>10.40</text:p>
          </table:table-cell>
          <table:table-cell table:number-columns-repeated="5"/>
        </table:table-row>
        <table:table-row table:style-name="ro1">
          <table:table-cell table:formula="of:=([.A636])+0.001" office:value-type="float" office:value="0.645" calcext:value-type="float">
            <text:p>0.645</text:p>
          </table:table-cell>
          <table:table-cell table:formula="of:=((1-([.A637]))^3)*(WorstX)+3*([.A637])*(1-([.A637]))^2*DeterX+3*([.A637])^2*(1-([.A637]))*IncentX+(([.A637])^3)*OptimalX" office:value-type="float" office:value="-2.20542169374988" calcext:value-type="float">
            <text:p>-2.21</text:p>
          </table:table-cell>
          <table:table-cell table:formula="of:=((1-([.A637]))^3)*(WorstY)+3*([.A637])*(1-([.A637]))^2*DeterY+3*([.A637])^2*(1-([.A637]))*IncentY+(([.A637])^3)*OptimalY" office:value-type="float" office:value="10.3470191675" calcext:value-type="float">
            <text:p>10.35</text:p>
          </table:table-cell>
          <table:table-cell table:number-columns-repeated="5"/>
        </table:table-row>
        <table:table-row table:style-name="ro1">
          <table:table-cell table:formula="of:=([.A637])+0.001" office:value-type="float" office:value="0.646" calcext:value-type="float">
            <text:p>0.646</text:p>
          </table:table-cell>
          <table:table-cell table:formula="of:=((1-([.A638]))^3)*(WorstX)+3*([.A638])*(1-([.A638]))^2*DeterX+3*([.A638])^2*(1-([.A638]))*IncentX+(([.A638])^3)*OptimalX" office:value-type="float" office:value="-1.95854784519988" calcext:value-type="float">
            <text:p>-1.96</text:p>
          </table:table-cell>
          <table:table-cell table:formula="of:=((1-([.A638]))^3)*(WorstY)+3*([.A638])*(1-([.A638]))^2*DeterY+3*([.A638])^2*(1-([.A638]))*IncentY+(([.A638])^3)*OptimalY" office:value-type="float" office:value="10.29810649616" calcext:value-type="float">
            <text:p>10.30</text:p>
          </table:table-cell>
          <table:table-cell table:number-columns-repeated="5"/>
        </table:table-row>
        <table:table-row table:style-name="ro1">
          <table:table-cell table:formula="of:=([.A638])+0.001" office:value-type="float" office:value="0.647" calcext:value-type="float">
            <text:p>0.647</text:p>
          </table:table-cell>
          <table:table-cell table:formula="of:=((1-([.A639]))^3)*(WorstX)+3*([.A639])*(1-([.A639]))^2*DeterX+3*([.A639])^2*(1-([.A639]))*IncentX+(([.A639])^3)*OptimalX" office:value-type="float" office:value="-1.71142043484988" calcext:value-type="float">
            <text:p>-1.71</text:p>
          </table:table-cell>
          <table:table-cell table:formula="of:=((1-([.A639]))^3)*(WorstY)+3*([.A639])*(1-([.A639]))^2*DeterY+3*([.A639])^2*(1-([.A639]))*IncentY+(([.A639])^3)*OptimalY" office:value-type="float" office:value="10.24969930538" calcext:value-type="float">
            <text:p>10.25</text:p>
          </table:table-cell>
          <table:table-cell table:number-columns-repeated="5"/>
        </table:table-row>
        <table:table-row table:style-name="ro1">
          <table:table-cell table:formula="of:=([.A639])+0.001" office:value-type="float" office:value="0.648" calcext:value-type="float">
            <text:p>0.648</text:p>
          </table:table-cell>
          <table:table-cell table:formula="of:=((1-([.A640]))^3)*(WorstX)+3*([.A640])*(1-([.A640]))^2*DeterX+3*([.A640])^2*(1-([.A640]))*IncentX+(([.A640])^3)*OptimalX" office:value-type="float" office:value="-1.46403965439989" calcext:value-type="float">
            <text:p>-1.46</text:p>
          </table:table-cell>
          <table:table-cell table:formula="of:=((1-([.A640]))^3)*(WorstY)+3*([.A640])*(1-([.A640]))^2*DeterY+3*([.A640])^2*(1-([.A640]))*IncentY+(([.A640])^3)*OptimalY" office:value-type="float" office:value="10.20179428352" calcext:value-type="float">
            <text:p>10.20</text:p>
          </table:table-cell>
          <table:table-cell table:number-columns-repeated="5"/>
        </table:table-row>
        <table:table-row table:style-name="ro1">
          <table:table-cell table:formula="of:=([.A640])+0.001" office:value-type="float" office:value="0.649" calcext:value-type="float">
            <text:p>0.649</text:p>
          </table:table-cell>
          <table:table-cell table:formula="of:=((1-([.A641]))^3)*(WorstX)+3*([.A641])*(1-([.A641]))^2*DeterX+3*([.A641])^2*(1-([.A641]))*IncentX+(([.A641])^3)*OptimalX" office:value-type="float" office:value="-1.21640569554988" calcext:value-type="float">
            <text:p>-1.22</text:p>
          </table:table-cell>
          <table:table-cell table:formula="of:=((1-([.A641]))^3)*(WorstY)+3*([.A641])*(1-([.A641]))^2*DeterY+3*([.A641])^2*(1-([.A641]))*IncentY+(([.A641])^3)*OptimalY" office:value-type="float" office:value="10.15438811894" calcext:value-type="float">
            <text:p>10.15</text:p>
          </table:table-cell>
          <table:table-cell table:number-columns-repeated="5"/>
        </table:table-row>
        <table:table-row table:style-name="ro1">
          <table:table-cell table:formula="of:=([.A641])+0.001" office:value-type="float" office:value="0.65" calcext:value-type="float">
            <text:p>0.65</text:p>
          </table:table-cell>
          <table:table-cell table:formula="of:=((1-([.A642]))^3)*(WorstX)+3*([.A642])*(1-([.A642]))^2*DeterX+3*([.A642])^2*(1-([.A642]))*IncentX+(([.A642])^3)*OptimalX" office:value-type="float" office:value="-0.968518749999884" calcext:value-type="float">
            <text:p>-0.97</text:p>
          </table:table-cell>
          <table:table-cell table:formula="of:=((1-([.A642]))^3)*(WorstY)+3*([.A642])*(1-([.A642]))^2*DeterY+3*([.A642])^2*(1-([.A642]))*IncentY+(([.A642])^3)*OptimalY" office:value-type="float" office:value="10.1074775" calcext:value-type="float">
            <text:p>10.11</text:p>
          </table:table-cell>
          <table:table-cell table:number-columns-repeated="5"/>
        </table:table-row>
        <table:table-row table:style-name="ro1">
          <table:table-cell table:formula="of:=([.A642])+0.001" office:value-type="float" office:value="0.651" calcext:value-type="float">
            <text:p>0.651</text:p>
          </table:table-cell>
          <table:table-cell table:formula="of:=((1-([.A643]))^3)*(WorstX)+3*([.A643])*(1-([.A643]))^2*DeterX+3*([.A643])^2*(1-([.A643]))*IncentX+(([.A643])^3)*OptimalX" office:value-type="float" office:value="-0.720379009449882" calcext:value-type="float">
            <text:p>-0.72</text:p>
          </table:table-cell>
          <table:table-cell table:formula="of:=((1-([.A643]))^3)*(WorstY)+3*([.A643])*(1-([.A643]))^2*DeterY+3*([.A643])^2*(1-([.A643]))*IncentY+(([.A643])^3)*OptimalY" office:value-type="float" office:value="10.06105911506" calcext:value-type="float">
            <text:p>10.06</text:p>
          </table:table-cell>
          <table:table-cell table:number-columns-repeated="5"/>
        </table:table-row>
        <table:table-row table:style-name="ro1">
          <table:table-cell table:formula="of:=([.A643])+0.001" office:value-type="float" office:value="0.652" calcext:value-type="float">
            <text:p>0.652</text:p>
          </table:table-cell>
          <table:table-cell table:formula="of:=((1-([.A644]))^3)*(WorstX)+3*([.A644])*(1-([.A644]))^2*DeterX+3*([.A644])^2*(1-([.A644]))*IncentX+(([.A644])^3)*OptimalX" office:value-type="float" office:value="-0.471986665599886" calcext:value-type="float">
            <text:p>-0.47</text:p>
          </table:table-cell>
          <table:table-cell table:formula="of:=((1-([.A644]))^3)*(WorstY)+3*([.A644])*(1-([.A644]))^2*DeterY+3*([.A644])^2*(1-([.A644]))*IncentY+(([.A644])^3)*OptimalY" office:value-type="float" office:value="10.01512965248" calcext:value-type="float">
            <text:p>10.02</text:p>
          </table:table-cell>
          <table:table-cell table:number-columns-repeated="5"/>
        </table:table-row>
        <table:table-row table:style-name="ro1">
          <table:table-cell table:formula="of:=([.A644])+0.001" office:value-type="float" office:value="0.653000000000001" calcext:value-type="float">
            <text:p>0.653000000000001</text:p>
          </table:table-cell>
          <table:table-cell table:formula="of:=((1-([.A645]))^3)*(WorstX)+3*([.A645])*(1-([.A645]))^2*DeterX+3*([.A645])^2*(1-([.A645]))*IncentX+(([.A645])^3)*OptimalX" office:value-type="float" office:value="-0.22334191014988" calcext:value-type="float">
            <text:p>-0.22</text:p>
          </table:table-cell>
          <table:table-cell table:formula="of:=((1-([.A645]))^3)*(WorstY)+3*([.A645])*(1-([.A645]))^2*DeterY+3*([.A645])^2*(1-([.A645]))*IncentY+(([.A645])^3)*OptimalY" office:value-type="float" office:value="9.96968580061998" calcext:value-type="float">
            <text:p>9.97</text:p>
          </table:table-cell>
          <table:table-cell table:number-columns-repeated="5"/>
        </table:table-row>
        <table:table-row table:style-name="ro1">
          <table:table-cell table:formula="of:=([.A645])+0.001" office:value-type="float" office:value="0.654" calcext:value-type="float">
            <text:p>0.654</text:p>
          </table:table-cell>
          <table:table-cell table:formula="of:=((1-([.A646]))^3)*(WorstX)+3*([.A646])*(1-([.A646]))^2*DeterX+3*([.A646])^2*(1-([.A646]))*IncentX+(([.A646])^3)*OptimalX" office:value-type="float" office:value="0.0255550652001197" calcext:value-type="float">
            <text:p>0.03</text:p>
          </table:table-cell>
          <table:table-cell table:formula="of:=((1-([.A646]))^3)*(WorstY)+3*([.A646])*(1-([.A646]))^2*DeterY+3*([.A646])^2*(1-([.A646]))*IncentY+(([.A646])^3)*OptimalY" office:value-type="float" office:value="9.92472424783998" calcext:value-type="float">
            <text:p>9.92</text:p>
          </table:table-cell>
          <table:table-cell table:number-columns-repeated="5"/>
        </table:table-row>
        <table:table-row table:style-name="ro1">
          <table:table-cell table:formula="of:=([.A646])+0.001" office:value-type="float" office:value="0.655" calcext:value-type="float">
            <text:p>0.655</text:p>
          </table:table-cell>
          <table:table-cell table:formula="of:=((1-([.A647]))^3)*(WorstX)+3*([.A647])*(1-([.A647]))^2*DeterX+3*([.A647])^2*(1-([.A647]))*IncentX+(([.A647])^3)*OptimalX" office:value-type="float" office:value="0.274704068750118" calcext:value-type="float">
            <text:p>0.27</text:p>
          </table:table-cell>
          <table:table-cell table:formula="of:=((1-([.A647]))^3)*(WorstY)+3*([.A647])*(1-([.A647]))^2*DeterY+3*([.A647])^2*(1-([.A647]))*IncentY+(([.A647])^3)*OptimalY" office:value-type="float" office:value="9.88024168249998" calcext:value-type="float">
            <text:p>9.88</text:p>
          </table:table-cell>
          <table:table-cell table:number-columns-repeated="5"/>
        </table:table-row>
        <table:table-row table:style-name="ro1">
          <table:table-cell table:formula="of:=([.A647])+0.001" office:value-type="float" office:value="0.656" calcext:value-type="float">
            <text:p>0.656</text:p>
          </table:table-cell>
          <table:table-cell table:formula="of:=((1-([.A648]))^3)*(WorstX)+3*([.A648])*(1-([.A648]))^2*DeterX+3*([.A648])^2*(1-([.A648]))*IncentX+(([.A648])^3)*OptimalX" office:value-type="float" office:value="0.524104908800123" calcext:value-type="float">
            <text:p>0.52</text:p>
          </table:table-cell>
          <table:table-cell table:formula="of:=((1-([.A648]))^3)*(WorstY)+3*([.A648])*(1-([.A648]))^2*DeterY+3*([.A648])^2*(1-([.A648]))*IncentY+(([.A648])^3)*OptimalY" office:value-type="float" office:value="9.83623479295998" calcext:value-type="float">
            <text:p>9.84</text:p>
          </table:table-cell>
          <table:table-cell table:number-columns-repeated="5"/>
        </table:table-row>
        <table:table-row table:style-name="ro1">
          <table:table-cell table:formula="of:=([.A648])+0.001" office:value-type="float" office:value="0.657000000000001" calcext:value-type="float">
            <text:p>0.657000000000001</text:p>
          </table:table-cell>
          <table:table-cell table:formula="of:=((1-([.A649]))^3)*(WorstX)+3*([.A649])*(1-([.A649]))^2*DeterX+3*([.A649])^2*(1-([.A649]))*IncentX+(([.A649])^3)*OptimalX" office:value-type="float" office:value="0.773757393650122" calcext:value-type="float">
            <text:p>0.77</text:p>
          </table:table-cell>
          <table:table-cell table:formula="of:=((1-([.A649]))^3)*(WorstY)+3*([.A649])*(1-([.A649]))^2*DeterY+3*([.A649])^2*(1-([.A649]))*IncentY+(([.A649])^3)*OptimalY" office:value-type="float" office:value="9.79270026757998" calcext:value-type="float">
            <text:p>9.79</text:p>
          </table:table-cell>
          <table:table-cell table:number-columns-repeated="5"/>
        </table:table-row>
        <table:table-row table:style-name="ro1">
          <table:table-cell table:formula="of:=([.A649])+0.001" office:value-type="float" office:value="0.658" calcext:value-type="float">
            <text:p>0.658</text:p>
          </table:table-cell>
          <table:table-cell table:formula="of:=((1-([.A650]))^3)*(WorstX)+3*([.A650])*(1-([.A650]))^2*DeterX+3*([.A650])^2*(1-([.A650]))*IncentX+(([.A650])^3)*OptimalX" office:value-type="float" office:value="1.02366133160011" calcext:value-type="float">
            <text:p>1.02</text:p>
          </table:table-cell>
          <table:table-cell table:formula="of:=((1-([.A650]))^3)*(WorstY)+3*([.A650])*(1-([.A650]))^2*DeterY+3*([.A650])^2*(1-([.A650]))*IncentY+(([.A650])^3)*OptimalY" office:value-type="float" office:value="9.74963479471998" calcext:value-type="float">
            <text:p>9.75</text:p>
          </table:table-cell>
          <table:table-cell table:number-columns-repeated="5"/>
        </table:table-row>
        <table:table-row table:style-name="ro1">
          <table:table-cell table:formula="of:=([.A650])+0.001" office:value-type="float" office:value="0.659" calcext:value-type="float">
            <text:p>0.659</text:p>
          </table:table-cell>
          <table:table-cell table:formula="of:=((1-([.A651]))^3)*(WorstX)+3*([.A651])*(1-([.A651]))^2*DeterX+3*([.A651])^2*(1-([.A651]))*IncentX+(([.A651])^3)*OptimalX" office:value-type="float" office:value="1.27381653095012" calcext:value-type="float">
            <text:p>1.27</text:p>
          </table:table-cell>
          <table:table-cell table:formula="of:=((1-([.A651]))^3)*(WorstY)+3*([.A651])*(1-([.A651]))^2*DeterY+3*([.A651])^2*(1-([.A651]))*IncentY+(([.A651])^3)*OptimalY" office:value-type="float" office:value="9.70703506273998" calcext:value-type="float">
            <text:p>9.71</text:p>
          </table:table-cell>
          <table:table-cell table:number-columns-repeated="5"/>
        </table:table-row>
        <table:table-row table:style-name="ro1">
          <table:table-cell table:formula="of:=([.A651])+0.001" office:value-type="float" office:value="0.66" calcext:value-type="float">
            <text:p>0.66</text:p>
          </table:table-cell>
          <table:table-cell table:formula="of:=((1-([.A652]))^3)*(WorstX)+3*([.A652])*(1-([.A652]))^2*DeterX+3*([.A652])^2*(1-([.A652]))*IncentX+(([.A652])^3)*OptimalX" office:value-type="float" office:value="1.52422280000012" calcext:value-type="float">
            <text:p>1.52</text:p>
          </table:table-cell>
          <table:table-cell table:formula="of:=((1-([.A652]))^3)*(WorstY)+3*([.A652])*(1-([.A652]))^2*DeterY+3*([.A652])^2*(1-([.A652]))*IncentY+(([.A652])^3)*OptimalY" office:value-type="float" office:value="9.66489775999998" calcext:value-type="float">
            <text:p>9.66</text:p>
          </table:table-cell>
          <table:table-cell table:number-columns-repeated="5"/>
        </table:table-row>
        <table:table-row table:style-name="ro1">
          <table:table-cell table:formula="of:=([.A652])+0.001" office:value-type="float" office:value="0.661000000000001" calcext:value-type="float">
            <text:p>0.661000000000001</text:p>
          </table:table-cell>
          <table:table-cell table:formula="of:=((1-([.A653]))^3)*(WorstX)+3*([.A653])*(1-([.A653]))^2*DeterX+3*([.A653])^2*(1-([.A653]))*IncentX+(([.A653])^3)*OptimalX" office:value-type="float" office:value="1.77487994705012" calcext:value-type="float">
            <text:p>1.77</text:p>
          </table:table-cell>
          <table:table-cell table:formula="of:=((1-([.A653]))^3)*(WorstY)+3*([.A653])*(1-([.A653]))^2*DeterY+3*([.A653])^2*(1-([.A653]))*IncentY+(([.A653])^3)*OptimalY" office:value-type="float" office:value="9.62321957485998" calcext:value-type="float">
            <text:p>9.62</text:p>
          </table:table-cell>
          <table:table-cell table:number-columns-repeated="5"/>
        </table:table-row>
        <table:table-row table:style-name="ro1">
          <table:table-cell table:formula="of:=([.A653])+0.001" office:value-type="float" office:value="0.662" calcext:value-type="float">
            <text:p>0.662</text:p>
          </table:table-cell>
          <table:table-cell table:formula="of:=((1-([.A654]))^3)*(WorstX)+3*([.A654])*(1-([.A654]))^2*DeterX+3*([.A654])^2*(1-([.A654]))*IncentX+(([.A654])^3)*OptimalX" office:value-type="float" office:value="2.02578778040012" calcext:value-type="float">
            <text:p>2.03</text:p>
          </table:table-cell>
          <table:table-cell table:formula="of:=((1-([.A654]))^3)*(WorstY)+3*([.A654])*(1-([.A654]))^2*DeterY+3*([.A654])^2*(1-([.A654]))*IncentY+(([.A654])^3)*OptimalY" office:value-type="float" office:value="9.58199719567998" calcext:value-type="float">
            <text:p>9.58</text:p>
          </table:table-cell>
          <table:table-cell table:number-columns-repeated="5"/>
        </table:table-row>
        <table:table-row table:style-name="ro1">
          <table:table-cell table:formula="of:=([.A654])+0.001" office:value-type="float" office:value="0.663" calcext:value-type="float">
            <text:p>0.663</text:p>
          </table:table-cell>
          <table:table-cell table:formula="of:=((1-([.A655]))^3)*(WorstX)+3*([.A655])*(1-([.A655]))^2*DeterX+3*([.A655])^2*(1-([.A655]))*IncentX+(([.A655])^3)*OptimalX" office:value-type="float" office:value="2.27694610835012" calcext:value-type="float">
            <text:p>2.28</text:p>
          </table:table-cell>
          <table:table-cell table:formula="of:=((1-([.A655]))^3)*(WorstY)+3*([.A655])*(1-([.A655]))^2*DeterY+3*([.A655])^2*(1-([.A655]))*IncentY+(([.A655])^3)*OptimalY" office:value-type="float" office:value="9.54122731081998" calcext:value-type="float">
            <text:p>9.54</text:p>
          </table:table-cell>
          <table:table-cell table:number-columns-repeated="5"/>
        </table:table-row>
        <table:table-row table:style-name="ro1">
          <table:table-cell table:formula="of:=([.A655])+0.001" office:value-type="float" office:value="0.664" calcext:value-type="float">
            <text:p>0.664</text:p>
          </table:table-cell>
          <table:table-cell table:formula="of:=((1-([.A656]))^3)*(WorstX)+3*([.A656])*(1-([.A656]))^2*DeterX+3*([.A656])^2*(1-([.A656]))*IncentX+(([.A656])^3)*OptimalX" office:value-type="float" office:value="2.52835473920013" calcext:value-type="float">
            <text:p>2.53</text:p>
          </table:table-cell>
          <table:table-cell table:formula="of:=((1-([.A656]))^3)*(WorstY)+3*([.A656])*(1-([.A656]))^2*DeterY+3*([.A656])^2*(1-([.A656]))*IncentY+(([.A656])^3)*OptimalY" office:value-type="float" office:value="9.50090660863998" calcext:value-type="float">
            <text:p>9.50</text:p>
          </table:table-cell>
          <table:table-cell table:number-columns-repeated="5"/>
        </table:table-row>
        <table:table-row table:style-name="ro1">
          <table:table-cell table:formula="of:=([.A656])+0.001" office:value-type="float" office:value="0.665000000000001" calcext:value-type="float">
            <text:p>0.665000000000001</text:p>
          </table:table-cell>
          <table:table-cell table:formula="of:=((1-([.A657]))^3)*(WorstX)+3*([.A657])*(1-([.A657]))^2*DeterX+3*([.A657])^2*(1-([.A657]))*IncentX+(([.A657])^3)*OptimalX" office:value-type="float" office:value="2.78001348125012" calcext:value-type="float">
            <text:p>2.78</text:p>
          </table:table-cell>
          <table:table-cell table:formula="of:=((1-([.A657]))^3)*(WorstY)+3*([.A657])*(1-([.A657]))^2*DeterY+3*([.A657])^2*(1-([.A657]))*IncentY+(([.A657])^3)*OptimalY" office:value-type="float" office:value="9.46103177749998" calcext:value-type="float">
            <text:p>9.46</text:p>
          </table:table-cell>
          <table:table-cell table:number-columns-repeated="5"/>
        </table:table-row>
        <table:table-row table:style-name="ro1">
          <table:table-cell table:formula="of:=([.A657])+0.001" office:value-type="float" office:value="0.666" calcext:value-type="float">
            <text:p>0.666</text:p>
          </table:table-cell>
          <table:table-cell table:formula="of:=((1-([.A658]))^3)*(WorstX)+3*([.A658])*(1-([.A658]))^2*DeterX+3*([.A658])^2*(1-([.A658]))*IncentX+(([.A658])^3)*OptimalX" office:value-type="float" office:value="3.03192214280012" calcext:value-type="float">
            <text:p>3.03</text:p>
          </table:table-cell>
          <table:table-cell table:formula="of:=((1-([.A658]))^3)*(WorstY)+3*([.A658])*(1-([.A658]))^2*DeterY+3*([.A658])^2*(1-([.A658]))*IncentY+(([.A658])^3)*OptimalY" office:value-type="float" office:value="9.42159950575998" calcext:value-type="float">
            <text:p>9.42</text:p>
          </table:table-cell>
          <table:table-cell table:number-columns-repeated="5"/>
        </table:table-row>
        <table:table-row table:style-name="ro1">
          <table:table-cell table:formula="of:=([.A658])+0.001" office:value-type="float" office:value="0.667" calcext:value-type="float">
            <text:p>0.667</text:p>
          </table:table-cell>
          <table:table-cell table:formula="of:=((1-([.A659]))^3)*(WorstX)+3*([.A659])*(1-([.A659]))^2*DeterX+3*([.A659])^2*(1-([.A659]))*IncentX+(([.A659])^3)*OptimalX" office:value-type="float" office:value="3.28408053215012" calcext:value-type="float">
            <text:p>3.28</text:p>
          </table:table-cell>
          <table:table-cell table:formula="of:=((1-([.A659]))^3)*(WorstY)+3*([.A659])*(1-([.A659]))^2*DeterY+3*([.A659])^2*(1-([.A659]))*IncentY+(([.A659])^3)*OptimalY" office:value-type="float" office:value="9.38260648177998" calcext:value-type="float">
            <text:p>9.38</text:p>
          </table:table-cell>
          <table:table-cell table:number-columns-repeated="5"/>
        </table:table-row>
        <table:table-row table:style-name="ro1">
          <table:table-cell table:formula="of:=([.A659])+0.001" office:value-type="float" office:value="0.668" calcext:value-type="float">
            <text:p>0.668</text:p>
          </table:table-cell>
          <table:table-cell table:formula="of:=((1-([.A660]))^3)*(WorstX)+3*([.A660])*(1-([.A660]))^2*DeterX+3*([.A660])^2*(1-([.A660]))*IncentX+(([.A660])^3)*OptimalX" office:value-type="float" office:value="3.53648845760013" calcext:value-type="float">
            <text:p>3.54</text:p>
          </table:table-cell>
          <table:table-cell table:formula="of:=((1-([.A660]))^3)*(WorstY)+3*([.A660])*(1-([.A660]))^2*DeterY+3*([.A660])^2*(1-([.A660]))*IncentY+(([.A660])^3)*OptimalY" office:value-type="float" office:value="9.34404939391998" calcext:value-type="float">
            <text:p>9.34</text:p>
          </table:table-cell>
          <table:table-cell table:number-columns-repeated="5"/>
        </table:table-row>
        <table:table-row table:style-name="ro1">
          <table:table-cell table:formula="of:=([.A660])+0.001" office:value-type="float" office:value="0.669000000000001" calcext:value-type="float">
            <text:p>0.669000000000001</text:p>
          </table:table-cell>
          <table:table-cell table:formula="of:=((1-([.A661]))^3)*(WorstX)+3*([.A661])*(1-([.A661]))^2*DeterX+3*([.A661])^2*(1-([.A661]))*IncentX+(([.A661])^3)*OptimalX" office:value-type="float" office:value="3.78914572745012" calcext:value-type="float">
            <text:p>3.79</text:p>
          </table:table-cell>
          <table:table-cell table:formula="of:=((1-([.A661]))^3)*(WorstY)+3*([.A661])*(1-([.A661]))^2*DeterY+3*([.A661])^2*(1-([.A661]))*IncentY+(([.A661])^3)*OptimalY" office:value-type="float" office:value="9.30592493053998" calcext:value-type="float">
            <text:p>9.31</text:p>
          </table:table-cell>
          <table:table-cell table:number-columns-repeated="5"/>
        </table:table-row>
        <table:table-row table:style-name="ro1">
          <table:table-cell table:formula="of:=([.A661])+0.001" office:value-type="float" office:value="0.67" calcext:value-type="float">
            <text:p>0.67</text:p>
          </table:table-cell>
          <table:table-cell table:formula="of:=((1-([.A662]))^3)*(WorstX)+3*([.A662])*(1-([.A662]))^2*DeterX+3*([.A662])^2*(1-([.A662]))*IncentX+(([.A662])^3)*OptimalX" office:value-type="float" office:value="4.04205215000012" calcext:value-type="float">
            <text:p>4.04</text:p>
          </table:table-cell>
          <table:table-cell table:formula="of:=((1-([.A662]))^3)*(WorstY)+3*([.A662])*(1-([.A662]))^2*DeterY+3*([.A662])^2*(1-([.A662]))*IncentY+(([.A662])^3)*OptimalY" office:value-type="float" office:value="9.26822977999998" calcext:value-type="float">
            <text:p>9.27</text:p>
          </table:table-cell>
          <table:table-cell table:number-columns-repeated="5"/>
        </table:table-row>
        <table:table-row table:style-name="ro1">
          <table:table-cell table:formula="of:=([.A662])+0.001" office:value-type="float" office:value="0.671" calcext:value-type="float">
            <text:p>0.671</text:p>
          </table:table-cell>
          <table:table-cell table:formula="of:=((1-([.A663]))^3)*(WorstX)+3*([.A663])*(1-([.A663]))^2*DeterX+3*([.A663])^2*(1-([.A663]))*IncentX+(([.A663])^3)*OptimalX" office:value-type="float" office:value="4.29520753355012" calcext:value-type="float">
            <text:p>4.30</text:p>
          </table:table-cell>
          <table:table-cell table:formula="of:=((1-([.A663]))^3)*(WorstY)+3*([.A663])*(1-([.A663]))^2*DeterY+3*([.A663])^2*(1-([.A663]))*IncentY+(([.A663])^3)*OptimalY" office:value-type="float" office:value="9.23096063065998" calcext:value-type="float">
            <text:p>9.23</text:p>
          </table:table-cell>
          <table:table-cell table:number-columns-repeated="5"/>
        </table:table-row>
        <table:table-row table:style-name="ro1">
          <table:table-cell table:formula="of:=([.A663])+0.001" office:value-type="float" office:value="0.672" calcext:value-type="float">
            <text:p>0.672</text:p>
          </table:table-cell>
          <table:table-cell table:formula="of:=((1-([.A664]))^3)*(WorstX)+3*([.A664])*(1-([.A664]))^2*DeterX+3*([.A664])^2*(1-([.A664]))*IncentX+(([.A664])^3)*OptimalX" office:value-type="float" office:value="4.54861168640013" calcext:value-type="float">
            <text:p>4.55</text:p>
          </table:table-cell>
          <table:table-cell table:formula="of:=((1-([.A664]))^3)*(WorstY)+3*([.A664])*(1-([.A664]))^2*DeterY+3*([.A664])^2*(1-([.A664]))*IncentY+(([.A664])^3)*OptimalY" office:value-type="float" office:value="9.19411417087998" calcext:value-type="float">
            <text:p>9.19</text:p>
          </table:table-cell>
          <table:table-cell table:number-columns-repeated="5"/>
        </table:table-row>
        <table:table-row table:style-name="ro1">
          <table:table-cell table:formula="of:=([.A664])+0.001" office:value-type="float" office:value="0.673000000000001" calcext:value-type="float">
            <text:p>0.673000000000001</text:p>
          </table:table-cell>
          <table:table-cell table:formula="of:=((1-([.A665]))^3)*(WorstX)+3*([.A665])*(1-([.A665]))^2*DeterX+3*([.A665])^2*(1-([.A665]))*IncentX+(([.A665])^3)*OptimalX" office:value-type="float" office:value="4.80226441685013" calcext:value-type="float">
            <text:p>4.80</text:p>
          </table:table-cell>
          <table:table-cell table:formula="of:=((1-([.A665]))^3)*(WorstY)+3*([.A665])*(1-([.A665]))^2*DeterY+3*([.A665])^2*(1-([.A665]))*IncentY+(([.A665])^3)*OptimalY" office:value-type="float" office:value="9.15768708901998" calcext:value-type="float">
            <text:p>9.16</text:p>
          </table:table-cell>
          <table:table-cell table:number-columns-repeated="5"/>
        </table:table-row>
        <table:table-row table:style-name="ro1">
          <table:table-cell table:formula="of:=([.A665])+0.001" office:value-type="float" office:value="0.674" calcext:value-type="float">
            <text:p>0.674</text:p>
          </table:table-cell>
          <table:table-cell table:formula="of:=((1-([.A666]))^3)*(WorstX)+3*([.A666])*(1-([.A666]))^2*DeterX+3*([.A666])^2*(1-([.A666]))*IncentX+(([.A666])^3)*OptimalX" office:value-type="float" office:value="5.05616553320012" calcext:value-type="float">
            <text:p>5.06</text:p>
          </table:table-cell>
          <table:table-cell table:formula="of:=((1-([.A666]))^3)*(WorstY)+3*([.A666])*(1-([.A666]))^2*DeterY+3*([.A666])^2*(1-([.A666]))*IncentY+(([.A666])^3)*OptimalY" office:value-type="float" office:value="9.12167607343998" calcext:value-type="float">
            <text:p>9.12</text:p>
          </table:table-cell>
          <table:table-cell table:number-columns-repeated="5"/>
        </table:table-row>
        <table:table-row table:style-name="ro1">
          <table:table-cell table:formula="of:=([.A666])+0.001" office:value-type="float" office:value="0.675" calcext:value-type="float">
            <text:p>0.675</text:p>
          </table:table-cell>
          <table:table-cell table:formula="of:=((1-([.A667]))^3)*(WorstX)+3*([.A667])*(1-([.A667]))^2*DeterX+3*([.A667])^2*(1-([.A667]))*IncentX+(([.A667])^3)*OptimalX" office:value-type="float" office:value="5.31031484375013" calcext:value-type="float">
            <text:p>5.31</text:p>
          </table:table-cell>
          <table:table-cell table:formula="of:=((1-([.A667]))^3)*(WorstY)+3*([.A667])*(1-([.A667]))^2*DeterY+3*([.A667])^2*(1-([.A667]))*IncentY+(([.A667])^3)*OptimalY" office:value-type="float" office:value="9.08607781249999" calcext:value-type="float">
            <text:p>9.09</text:p>
          </table:table-cell>
          <table:table-cell table:number-columns-repeated="5"/>
        </table:table-row>
        <table:table-row table:style-name="ro1">
          <table:table-cell table:formula="of:=([.A667])+0.001" office:value-type="float" office:value="0.676" calcext:value-type="float">
            <text:p>0.676</text:p>
          </table:table-cell>
          <table:table-cell table:formula="of:=((1-([.A668]))^3)*(WorstX)+3*([.A668])*(1-([.A668]))^2*DeterX+3*([.A668])^2*(1-([.A668]))*IncentX+(([.A668])^3)*OptimalX" office:value-type="float" office:value="5.56471215680013" calcext:value-type="float">
            <text:p>5.56</text:p>
          </table:table-cell>
          <table:table-cell table:formula="of:=((1-([.A668]))^3)*(WorstY)+3*([.A668])*(1-([.A668]))^2*DeterY+3*([.A668])^2*(1-([.A668]))*IncentY+(([.A668])^3)*OptimalY" office:value-type="float" office:value="9.05088899455999" calcext:value-type="float">
            <text:p>9.05</text:p>
          </table:table-cell>
          <table:table-cell table:number-columns-repeated="5"/>
        </table:table-row>
        <table:table-row table:style-name="ro1">
          <table:table-cell table:formula="of:=([.A668])+0.001" office:value-type="float" office:value="0.677000000000001" calcext:value-type="float">
            <text:p>0.677000000000001</text:p>
          </table:table-cell>
          <table:table-cell table:formula="of:=((1-([.A669]))^3)*(WorstX)+3*([.A669])*(1-([.A669]))^2*DeterX+3*([.A669])^2*(1-([.A669]))*IncentX+(([.A669])^3)*OptimalX" office:value-type="float" office:value="5.81935728065013" calcext:value-type="float">
            <text:p>5.82</text:p>
          </table:table-cell>
          <table:table-cell table:formula="of:=((1-([.A669]))^3)*(WorstY)+3*([.A669])*(1-([.A669]))^2*DeterY+3*([.A669])^2*(1-([.A669]))*IncentY+(([.A669])^3)*OptimalY" office:value-type="float" office:value="9.01610630797998" calcext:value-type="float">
            <text:p>9.02</text:p>
          </table:table-cell>
          <table:table-cell table:number-columns-repeated="5"/>
        </table:table-row>
        <table:table-row table:style-name="ro1">
          <table:table-cell table:formula="of:=([.A669])+0.001" office:value-type="float" office:value="0.678000000000001" calcext:value-type="float">
            <text:p>0.678000000000001</text:p>
          </table:table-cell>
          <table:table-cell table:formula="of:=((1-([.A670]))^3)*(WorstX)+3*([.A670])*(1-([.A670]))^2*DeterX+3*([.A670])^2*(1-([.A670]))*IncentX+(([.A670])^3)*OptimalX" office:value-type="float" office:value="6.07425002360013" calcext:value-type="float">
            <text:p>6.07</text:p>
          </table:table-cell>
          <table:table-cell table:formula="of:=((1-([.A670]))^3)*(WorstY)+3*([.A670])*(1-([.A670]))^2*DeterY+3*([.A670])^2*(1-([.A670]))*IncentY+(([.A670])^3)*OptimalY" office:value-type="float" office:value="8.98172644111998" calcext:value-type="float">
            <text:p>8.98</text:p>
          </table:table-cell>
          <table:table-cell table:number-columns-repeated="5"/>
        </table:table-row>
        <table:table-row table:style-name="ro1">
          <table:table-cell table:formula="of:=([.A670])+0.001" office:value-type="float" office:value="0.679" calcext:value-type="float">
            <text:p>0.679</text:p>
          </table:table-cell>
          <table:table-cell table:formula="of:=((1-([.A671]))^3)*(WorstX)+3*([.A671])*(1-([.A671]))^2*DeterX+3*([.A671])^2*(1-([.A671]))*IncentX+(([.A671])^3)*OptimalX" office:value-type="float" office:value="6.32939019395013" calcext:value-type="float">
            <text:p>6.33</text:p>
          </table:table-cell>
          <table:table-cell table:formula="of:=((1-([.A671]))^3)*(WorstY)+3*([.A671])*(1-([.A671]))^2*DeterY+3*([.A671])^2*(1-([.A671]))*IncentY+(([.A671])^3)*OptimalY" office:value-type="float" office:value="8.94774608233998" calcext:value-type="float">
            <text:p>8.95</text:p>
          </table:table-cell>
          <table:table-cell table:number-columns-repeated="5"/>
        </table:table-row>
        <table:table-row table:style-name="ro1">
          <table:table-cell table:formula="of:=([.A671])+0.001" office:value-type="float" office:value="0.68" calcext:value-type="float">
            <text:p>0.68</text:p>
          </table:table-cell>
          <table:table-cell table:formula="of:=((1-([.A672]))^3)*(WorstX)+3*([.A672])*(1-([.A672]))^2*DeterX+3*([.A672])^2*(1-([.A672]))*IncentX+(([.A672])^3)*OptimalX" office:value-type="float" office:value="6.58477760000013" calcext:value-type="float">
            <text:p>6.58</text:p>
          </table:table-cell>
          <table:table-cell table:formula="of:=((1-([.A672]))^3)*(WorstY)+3*([.A672])*(1-([.A672]))^2*DeterY+3*([.A672])^2*(1-([.A672]))*IncentY+(([.A672])^3)*OptimalY" office:value-type="float" office:value="8.91416191999998" calcext:value-type="float">
            <text:p>8.91</text:p>
          </table:table-cell>
          <table:table-cell table:number-columns-repeated="5"/>
        </table:table-row>
        <table:table-row table:style-name="ro1">
          <table:table-cell table:formula="of:=([.A672])+0.001" office:value-type="float" office:value="0.681000000000001" calcext:value-type="float">
            <text:p>0.681000000000001</text:p>
          </table:table-cell>
          <table:table-cell table:formula="of:=((1-([.A673]))^3)*(WorstX)+3*([.A673])*(1-([.A673]))^2*DeterX+3*([.A673])^2*(1-([.A673]))*IncentX+(([.A673])^3)*OptimalX" office:value-type="float" office:value="6.84041205005013" calcext:value-type="float">
            <text:p>6.84</text:p>
          </table:table-cell>
          <table:table-cell table:formula="of:=((1-([.A673]))^3)*(WorstY)+3*([.A673])*(1-([.A673]))^2*DeterY+3*([.A673])^2*(1-([.A673]))*IncentY+(([.A673])^3)*OptimalY" office:value-type="float" office:value="8.88097064245998" calcext:value-type="float">
            <text:p>8.88</text:p>
          </table:table-cell>
          <table:table-cell table:number-columns-repeated="5"/>
        </table:table-row>
        <table:table-row table:style-name="ro1">
          <table:table-cell table:formula="of:=([.A673])+0.001" office:value-type="float" office:value="0.682000000000001" calcext:value-type="float">
            <text:p>0.682000000000001</text:p>
          </table:table-cell>
          <table:table-cell table:formula="of:=((1-([.A674]))^3)*(WorstX)+3*([.A674])*(1-([.A674]))^2*DeterX+3*([.A674])^2*(1-([.A674]))*IncentX+(([.A674])^3)*OptimalX" office:value-type="float" office:value="7.09629335240013" calcext:value-type="float">
            <text:p>7.10</text:p>
          </table:table-cell>
          <table:table-cell table:formula="of:=((1-([.A674]))^3)*(WorstY)+3*([.A674])*(1-([.A674]))^2*DeterY+3*([.A674])^2*(1-([.A674]))*IncentY+(([.A674])^3)*OptimalY" office:value-type="float" office:value="8.84816893807998" calcext:value-type="float">
            <text:p>8.85</text:p>
          </table:table-cell>
          <table:table-cell table:number-columns-repeated="5"/>
        </table:table-row>
        <table:table-row table:style-name="ro1">
          <table:table-cell table:formula="of:=([.A674])+0.001" office:value-type="float" office:value="0.683" calcext:value-type="float">
            <text:p>0.683</text:p>
          </table:table-cell>
          <table:table-cell table:formula="of:=((1-([.A675]))^3)*(WorstX)+3*([.A675])*(1-([.A675]))^2*DeterX+3*([.A675])^2*(1-([.A675]))*IncentX+(([.A675])^3)*OptimalX" office:value-type="float" office:value="7.35242131535013" calcext:value-type="float">
            <text:p>7.35</text:p>
          </table:table-cell>
          <table:table-cell table:formula="of:=((1-([.A675]))^3)*(WorstY)+3*([.A675])*(1-([.A675]))^2*DeterY+3*([.A675])^2*(1-([.A675]))*IncentY+(([.A675])^3)*OptimalY" office:value-type="float" office:value="8.81575349521999" calcext:value-type="float">
            <text:p>8.82</text:p>
          </table:table-cell>
          <table:table-cell table:number-columns-repeated="5"/>
        </table:table-row>
        <table:table-row table:style-name="ro1">
          <table:table-cell table:formula="of:=([.A675])+0.001" office:value-type="float" office:value="0.684" calcext:value-type="float">
            <text:p>0.684</text:p>
          </table:table-cell>
          <table:table-cell table:formula="of:=((1-([.A676]))^3)*(WorstX)+3*([.A676])*(1-([.A676]))^2*DeterX+3*([.A676])^2*(1-([.A676]))*IncentX+(([.A676])^3)*OptimalX" office:value-type="float" office:value="7.60879574720012" calcext:value-type="float">
            <text:p>7.61</text:p>
          </table:table-cell>
          <table:table-cell table:formula="of:=((1-([.A676]))^3)*(WorstY)+3*([.A676])*(1-([.A676]))^2*DeterY+3*([.A676])^2*(1-([.A676]))*IncentY+(([.A676])^3)*OptimalY" office:value-type="float" office:value="8.78372100223998" calcext:value-type="float">
            <text:p>8.78</text:p>
          </table:table-cell>
          <table:table-cell table:number-columns-repeated="5"/>
        </table:table-row>
        <table:table-row table:style-name="ro1">
          <table:table-cell table:formula="of:=([.A676])+0.001" office:value-type="float" office:value="0.685000000000001" calcext:value-type="float">
            <text:p>0.685000000000001</text:p>
          </table:table-cell>
          <table:table-cell table:formula="of:=((1-([.A677]))^3)*(WorstX)+3*([.A677])*(1-([.A677]))^2*DeterX+3*([.A677])^2*(1-([.A677]))*IncentX+(([.A677])^3)*OptimalX" office:value-type="float" office:value="7.86541645625013" calcext:value-type="float">
            <text:p>7.87</text:p>
          </table:table-cell>
          <table:table-cell table:formula="of:=((1-([.A677]))^3)*(WorstY)+3*([.A677])*(1-([.A677]))^2*DeterY+3*([.A677])^2*(1-([.A677]))*IncentY+(([.A677])^3)*OptimalY" office:value-type="float" office:value="8.75206814749999" calcext:value-type="float">
            <text:p>8.75</text:p>
          </table:table-cell>
          <table:table-cell table:number-columns-repeated="5"/>
        </table:table-row>
        <table:table-row table:style-name="ro1">
          <table:table-cell table:formula="of:=([.A677])+0.001" office:value-type="float" office:value="0.686000000000001" calcext:value-type="float">
            <text:p>0.686000000000001</text:p>
          </table:table-cell>
          <table:table-cell table:formula="of:=((1-([.A678]))^3)*(WorstX)+3*([.A678])*(1-([.A678]))^2*DeterX+3*([.A678])^2*(1-([.A678]))*IncentX+(([.A678])^3)*OptimalX" office:value-type="float" office:value="8.12228325080013" calcext:value-type="float">
            <text:p>8.12</text:p>
          </table:table-cell>
          <table:table-cell table:formula="of:=((1-([.A678]))^3)*(WorstY)+3*([.A678])*(1-([.A678]))^2*DeterY+3*([.A678])^2*(1-([.A678]))*IncentY+(([.A678])^3)*OptimalY" office:value-type="float" office:value="8.72079161935999" calcext:value-type="float">
            <text:p>8.72</text:p>
          </table:table-cell>
          <table:table-cell table:number-columns-repeated="5"/>
        </table:table-row>
        <table:table-row table:style-name="ro1">
          <table:table-cell table:formula="of:=([.A678])+0.001" office:value-type="float" office:value="0.687" calcext:value-type="float">
            <text:p>0.687</text:p>
          </table:table-cell>
          <table:table-cell table:formula="of:=((1-([.A679]))^3)*(WorstX)+3*([.A679])*(1-([.A679]))^2*DeterX+3*([.A679])^2*(1-([.A679]))*IncentX+(([.A679])^3)*OptimalX" office:value-type="float" office:value="8.37939593915013" calcext:value-type="float">
            <text:p>8.38</text:p>
          </table:table-cell>
          <table:table-cell table:formula="of:=((1-([.A679]))^3)*(WorstY)+3*([.A679])*(1-([.A679]))^2*DeterY+3*([.A679])^2*(1-([.A679]))*IncentY+(([.A679])^3)*OptimalY" office:value-type="float" office:value="8.68988810617998" calcext:value-type="float">
            <text:p>8.69</text:p>
          </table:table-cell>
          <table:table-cell table:number-columns-repeated="5"/>
        </table:table-row>
        <table:table-row table:style-name="ro1">
          <table:table-cell table:formula="of:=([.A679])+0.001" office:value-type="float" office:value="0.688" calcext:value-type="float">
            <text:p>0.688</text:p>
          </table:table-cell>
          <table:table-cell table:formula="of:=((1-([.A680]))^3)*(WorstX)+3*([.A680])*(1-([.A680]))^2*DeterX+3*([.A680])^2*(1-([.A680]))*IncentX+(([.A680])^3)*OptimalX" office:value-type="float" office:value="8.63675432960013" calcext:value-type="float">
            <text:p>8.64</text:p>
          </table:table-cell>
          <table:table-cell table:formula="of:=((1-([.A680]))^3)*(WorstY)+3*([.A680])*(1-([.A680]))^2*DeterY+3*([.A680])^2*(1-([.A680]))*IncentY+(([.A680])^3)*OptimalY" office:value-type="float" office:value="8.65935429631999" calcext:value-type="float">
            <text:p>8.66</text:p>
          </table:table-cell>
          <table:table-cell table:number-columns-repeated="5"/>
        </table:table-row>
        <table:table-row table:style-name="ro1">
          <table:table-cell table:formula="of:=([.A680])+0.001" office:value-type="float" office:value="0.689000000000001" calcext:value-type="float">
            <text:p>0.689000000000001</text:p>
          </table:table-cell>
          <table:table-cell table:formula="of:=((1-([.A681]))^3)*(WorstX)+3*([.A681])*(1-([.A681]))^2*DeterX+3*([.A681])^2*(1-([.A681]))*IncentX+(([.A681])^3)*OptimalX" office:value-type="float" office:value="8.89435823045014" calcext:value-type="float">
            <text:p>8.89</text:p>
          </table:table-cell>
          <table:table-cell table:formula="of:=((1-([.A681]))^3)*(WorstY)+3*([.A681])*(1-([.A681]))^2*DeterY+3*([.A681])^2*(1-([.A681]))*IncentY+(([.A681])^3)*OptimalY" office:value-type="float" office:value="8.62918687813999" calcext:value-type="float">
            <text:p>8.63</text:p>
          </table:table-cell>
          <table:table-cell table:number-columns-repeated="5"/>
        </table:table-row>
        <table:table-row table:style-name="ro1">
          <table:table-cell table:formula="of:=([.A681])+0.001" office:value-type="float" office:value="0.690000000000001" calcext:value-type="float">
            <text:p>0.690000000000001</text:p>
          </table:table-cell>
          <table:table-cell table:formula="of:=((1-([.A682]))^3)*(WorstX)+3*([.A682])*(1-([.A682]))^2*DeterX+3*([.A682])^2*(1-([.A682]))*IncentX+(([.A682])^3)*OptimalX" office:value-type="float" office:value="9.15220745000014" calcext:value-type="float">
            <text:p>9.15</text:p>
          </table:table-cell>
          <table:table-cell table:formula="of:=((1-([.A682]))^3)*(WorstY)+3*([.A682])*(1-([.A682]))^2*DeterY+3*([.A682])^2*(1-([.A682]))*IncentY+(([.A682])^3)*OptimalY" office:value-type="float" office:value="8.59938253999998" calcext:value-type="float">
            <text:p>8.60</text:p>
          </table:table-cell>
          <table:table-cell table:number-columns-repeated="5"/>
        </table:table-row>
        <table:table-row table:style-name="ro1">
          <table:table-cell table:formula="of:=([.A682])+0.001" office:value-type="float" office:value="0.691" calcext:value-type="float">
            <text:p>0.691</text:p>
          </table:table-cell>
          <table:table-cell table:formula="of:=((1-([.A683]))^3)*(WorstX)+3*([.A683])*(1-([.A683]))^2*DeterX+3*([.A683])^2*(1-([.A683]))*IncentX+(([.A683])^3)*OptimalX" office:value-type="float" office:value="9.41030179655014" calcext:value-type="float">
            <text:p>9.41</text:p>
          </table:table-cell>
          <table:table-cell table:formula="of:=((1-([.A683]))^3)*(WorstY)+3*([.A683])*(1-([.A683]))^2*DeterY+3*([.A683])^2*(1-([.A683]))*IncentY+(([.A683])^3)*OptimalY" office:value-type="float" office:value="8.56993797025999" calcext:value-type="float">
            <text:p>8.57</text:p>
          </table:table-cell>
          <table:table-cell table:number-columns-repeated="5"/>
        </table:table-row>
        <table:table-row table:style-name="ro1">
          <table:table-cell table:formula="of:=([.A683])+0.001" office:value-type="float" office:value="0.692" calcext:value-type="float">
            <text:p>0.692</text:p>
          </table:table-cell>
          <table:table-cell table:formula="of:=((1-([.A684]))^3)*(WorstX)+3*([.A684])*(1-([.A684]))^2*DeterX+3*([.A684])^2*(1-([.A684]))*IncentX+(([.A684])^3)*OptimalX" office:value-type="float" office:value="9.66864107840013" calcext:value-type="float">
            <text:p>9.67</text:p>
          </table:table-cell>
          <table:table-cell table:formula="of:=((1-([.A684]))^3)*(WorstY)+3*([.A684])*(1-([.A684]))^2*DeterY+3*([.A684])^2*(1-([.A684]))*IncentY+(([.A684])^3)*OptimalY" office:value-type="float" office:value="8.54084985727999" calcext:value-type="float">
            <text:p>8.54</text:p>
          </table:table-cell>
          <table:table-cell table:number-columns-repeated="5"/>
        </table:table-row>
        <table:table-row table:style-name="ro1">
          <table:table-cell table:formula="of:=([.A684])+0.001" office:value-type="float" office:value="0.693000000000001" calcext:value-type="float">
            <text:p>0.693000000000001</text:p>
          </table:table-cell>
          <table:table-cell table:formula="of:=((1-([.A685]))^3)*(WorstX)+3*([.A685])*(1-([.A685]))^2*DeterX+3*([.A685])^2*(1-([.A685]))*IncentX+(([.A685])^3)*OptimalX" office:value-type="float" office:value="9.92722510385013" calcext:value-type="float">
            <text:p>9.93</text:p>
          </table:table-cell>
          <table:table-cell table:formula="of:=((1-([.A685]))^3)*(WorstY)+3*([.A685])*(1-([.A685]))^2*DeterY+3*([.A685])^2*(1-([.A685]))*IncentY+(([.A685])^3)*OptimalY" office:value-type="float" office:value="8.51211488941999" calcext:value-type="float">
            <text:p>8.51</text:p>
          </table:table-cell>
          <table:table-cell table:number-columns-repeated="5"/>
        </table:table-row>
        <table:table-row table:style-name="ro1">
          <table:table-cell table:formula="of:=([.A685])+0.001" office:value-type="float" office:value="0.694000000000001" calcext:value-type="float">
            <text:p>0.694000000000001</text:p>
          </table:table-cell>
          <table:table-cell table:formula="of:=((1-([.A686]))^3)*(WorstX)+3*([.A686])*(1-([.A686]))^2*DeterX+3*([.A686])^2*(1-([.A686]))*IncentX+(([.A686])^3)*OptimalX" office:value-type="float" office:value="10.1860536812001" calcext:value-type="float">
            <text:p>10.19</text:p>
          </table:table-cell>
          <table:table-cell table:formula="of:=((1-([.A686]))^3)*(WorstY)+3*([.A686])*(1-([.A686]))^2*DeterY+3*([.A686])^2*(1-([.A686]))*IncentY+(([.A686])^3)*OptimalY" office:value-type="float" office:value="8.48372975503998" calcext:value-type="float">
            <text:p>8.48</text:p>
          </table:table-cell>
          <table:table-cell table:number-columns-repeated="5"/>
        </table:table-row>
        <table:table-row table:style-name="ro1">
          <table:table-cell table:formula="of:=([.A686])+0.001" office:value-type="float" office:value="0.695" calcext:value-type="float">
            <text:p>0.695</text:p>
          </table:table-cell>
          <table:table-cell table:formula="of:=((1-([.A687]))^3)*(WorstX)+3*([.A687])*(1-([.A687]))^2*DeterX+3*([.A687])^2*(1-([.A687]))*IncentX+(([.A687])^3)*OptimalX" office:value-type="float" office:value="10.4451266187501" calcext:value-type="float">
            <text:p>10.45</text:p>
          </table:table-cell>
          <table:table-cell table:formula="of:=((1-([.A687]))^3)*(WorstY)+3*([.A687])*(1-([.A687]))^2*DeterY+3*([.A687])^2*(1-([.A687]))*IncentY+(([.A687])^3)*OptimalY" office:value-type="float" office:value="8.45569114249999" calcext:value-type="float">
            <text:p>8.46</text:p>
          </table:table-cell>
          <table:table-cell table:number-columns-repeated="5"/>
        </table:table-row>
        <table:table-row table:style-name="ro1">
          <table:table-cell table:formula="of:=([.A687])+0.001" office:value-type="float" office:value="0.696" calcext:value-type="float">
            <text:p>0.696</text:p>
          </table:table-cell>
          <table:table-cell table:formula="of:=((1-([.A688]))^3)*(WorstX)+3*([.A688])*(1-([.A688]))^2*DeterX+3*([.A688])^2*(1-([.A688]))*IncentX+(([.A688])^3)*OptimalX" office:value-type="float" office:value="10.7044437248001" calcext:value-type="float">
            <text:p>10.70</text:p>
          </table:table-cell>
          <table:table-cell table:formula="of:=((1-([.A688]))^3)*(WorstY)+3*([.A688])*(1-([.A688]))^2*DeterY+3*([.A688])^2*(1-([.A688]))*IncentY+(([.A688])^3)*OptimalY" office:value-type="float" office:value="8.42799574015999" calcext:value-type="float">
            <text:p>8.43</text:p>
          </table:table-cell>
          <table:table-cell table:number-columns-repeated="5"/>
        </table:table-row>
        <table:table-row table:style-name="ro1">
          <table:table-cell table:formula="of:=([.A688])+0.001" office:value-type="float" office:value="0.697000000000001" calcext:value-type="float">
            <text:p>0.697000000000001</text:p>
          </table:table-cell>
          <table:table-cell table:formula="of:=((1-([.A689]))^3)*(WorstX)+3*([.A689])*(1-([.A689]))^2*DeterX+3*([.A689])^2*(1-([.A689]))*IncentX+(([.A689])^3)*OptimalX" office:value-type="float" office:value="10.9640048076501" calcext:value-type="float">
            <text:p>10.96</text:p>
          </table:table-cell>
          <table:table-cell table:formula="of:=((1-([.A689]))^3)*(WorstY)+3*([.A689])*(1-([.A689]))^2*DeterY+3*([.A689])^2*(1-([.A689]))*IncentY+(([.A689])^3)*OptimalY" office:value-type="float" office:value="8.40064023637998" calcext:value-type="float">
            <text:p>8.40</text:p>
          </table:table-cell>
          <table:table-cell table:number-columns-repeated="5"/>
        </table:table-row>
        <table:table-row table:style-name="ro1">
          <table:table-cell table:formula="of:=([.A689])+0.001" office:value-type="float" office:value="0.698000000000001" calcext:value-type="float">
            <text:p>0.698000000000001</text:p>
          </table:table-cell>
          <table:table-cell table:formula="of:=((1-([.A690]))^3)*(WorstX)+3*([.A690])*(1-([.A690]))^2*DeterX+3*([.A690])^2*(1-([.A690]))*IncentX+(([.A690])^3)*OptimalX" office:value-type="float" office:value="11.2238096756001" calcext:value-type="float">
            <text:p>11.22</text:p>
          </table:table-cell>
          <table:table-cell table:formula="of:=((1-([.A690]))^3)*(WorstY)+3*([.A690])*(1-([.A690]))^2*DeterY+3*([.A690])^2*(1-([.A690]))*IncentY+(([.A690])^3)*OptimalY" office:value-type="float" office:value="8.37362131951999" calcext:value-type="float">
            <text:p>8.37</text:p>
          </table:table-cell>
          <table:table-cell table:number-columns-repeated="5"/>
        </table:table-row>
        <table:table-row table:style-name="ro1">
          <table:table-cell table:formula="of:=([.A690])+0.001" office:value-type="float" office:value="0.699" calcext:value-type="float">
            <text:p>0.699</text:p>
          </table:table-cell>
          <table:table-cell table:formula="of:=((1-([.A691]))^3)*(WorstX)+3*([.A691])*(1-([.A691]))^2*DeterX+3*([.A691])^2*(1-([.A691]))*IncentX+(([.A691])^3)*OptimalX" office:value-type="float" office:value="11.4838581369501" calcext:value-type="float">
            <text:p>11.48</text:p>
          </table:table-cell>
          <table:table-cell table:formula="of:=((1-([.A691]))^3)*(WorstY)+3*([.A691])*(1-([.A691]))^2*DeterY+3*([.A691])^2*(1-([.A691]))*IncentY+(([.A691])^3)*OptimalY" office:value-type="float" office:value="8.34693567793999" calcext:value-type="float">
            <text:p>8.35</text:p>
          </table:table-cell>
          <table:table-cell table:number-columns-repeated="5"/>
        </table:table-row>
        <table:table-row table:style-name="ro1">
          <table:table-cell table:formula="of:=([.A691])+0.001" office:value-type="float" office:value="0.7" calcext:value-type="float">
            <text:p>0.7</text:p>
          </table:table-cell>
          <table:table-cell table:formula="of:=((1-([.A692]))^3)*(WorstX)+3*([.A692])*(1-([.A692]))^2*DeterX+3*([.A692])^2*(1-([.A692]))*IncentX+(([.A692])^3)*OptimalX" office:value-type="float" office:value="11.7441500000001" calcext:value-type="float">
            <text:p>11.74</text:p>
          </table:table-cell>
          <table:table-cell table:formula="of:=((1-([.A692]))^3)*(WorstY)+3*([.A692])*(1-([.A692]))^2*DeterY+3*([.A692])^2*(1-([.A692]))*IncentY+(([.A692])^3)*OptimalY" office:value-type="float" office:value="8.32057999999999" calcext:value-type="float">
            <text:p>8.32</text:p>
          </table:table-cell>
          <table:table-cell table:number-columns-repeated="5"/>
        </table:table-row>
        <table:table-row table:style-name="ro1">
          <table:table-cell table:formula="of:=([.A692])+0.001" office:value-type="float" office:value="0.701000000000001" calcext:value-type="float">
            <text:p>0.701000000000001</text:p>
          </table:table-cell>
          <table:table-cell table:formula="of:=((1-([.A693]))^3)*(WorstX)+3*([.A693])*(1-([.A693]))^2*DeterX+3*([.A693])^2*(1-([.A693]))*IncentX+(([.A693])^3)*OptimalX" office:value-type="float" office:value="12.0046850730501" calcext:value-type="float">
            <text:p>12.00</text:p>
          </table:table-cell>
          <table:table-cell table:formula="of:=((1-([.A693]))^3)*(WorstY)+3*([.A693])*(1-([.A693]))^2*DeterY+3*([.A693])^2*(1-([.A693]))*IncentY+(([.A693])^3)*OptimalY" office:value-type="float" office:value="8.29455097405999" calcext:value-type="float">
            <text:p>8.29</text:p>
          </table:table-cell>
          <table:table-cell table:number-columns-repeated="5"/>
        </table:table-row>
        <table:table-row table:style-name="ro1">
          <table:table-cell table:formula="of:=([.A693])+0.001" office:value-type="float" office:value="0.702000000000001" calcext:value-type="float">
            <text:p>0.702000000000001</text:p>
          </table:table-cell>
          <table:table-cell table:formula="of:=((1-([.A694]))^3)*(WorstX)+3*([.A694])*(1-([.A694]))^2*DeterX+3*([.A694])^2*(1-([.A694]))*IncentX+(([.A694])^3)*OptimalX" office:value-type="float" office:value="12.2654631644001" calcext:value-type="float">
            <text:p>12.27</text:p>
          </table:table-cell>
          <table:table-cell table:formula="of:=((1-([.A694]))^3)*(WorstY)+3*([.A694])*(1-([.A694]))^2*DeterY+3*([.A694])^2*(1-([.A694]))*IncentY+(([.A694])^3)*OptimalY" office:value-type="float" office:value="8.26884528847999" calcext:value-type="float">
            <text:p>8.27</text:p>
          </table:table-cell>
          <table:table-cell table:number-columns-repeated="5"/>
        </table:table-row>
        <table:table-row table:style-name="ro1">
          <table:table-cell table:formula="of:=([.A694])+0.001" office:value-type="float" office:value="0.703000000000001" calcext:value-type="float">
            <text:p>0.703000000000001</text:p>
          </table:table-cell>
          <table:table-cell table:formula="of:=((1-([.A695]))^3)*(WorstX)+3*([.A695])*(1-([.A695]))^2*DeterX+3*([.A695])^2*(1-([.A695]))*IncentX+(([.A695])^3)*OptimalX" office:value-type="float" office:value="12.5264840823501" calcext:value-type="float">
            <text:p>12.53</text:p>
          </table:table-cell>
          <table:table-cell table:formula="of:=((1-([.A695]))^3)*(WorstY)+3*([.A695])*(1-([.A695]))^2*DeterY+3*([.A695])^2*(1-([.A695]))*IncentY+(([.A695])^3)*OptimalY" office:value-type="float" office:value="8.24345963161998" calcext:value-type="float">
            <text:p>8.24</text:p>
          </table:table-cell>
          <table:table-cell table:number-columns-repeated="5"/>
        </table:table-row>
        <table:table-row table:style-name="ro1">
          <table:table-cell table:formula="of:=([.A695])+0.001" office:value-type="float" office:value="0.704" calcext:value-type="float">
            <text:p>0.704</text:p>
          </table:table-cell>
          <table:table-cell table:formula="of:=((1-([.A696]))^3)*(WorstX)+3*([.A696])*(1-([.A696]))^2*DeterX+3*([.A696])^2*(1-([.A696]))*IncentX+(([.A696])^3)*OptimalX" office:value-type="float" office:value="12.7877476352001" calcext:value-type="float">
            <text:p>12.79</text:p>
          </table:table-cell>
          <table:table-cell table:formula="of:=((1-([.A696]))^3)*(WorstY)+3*([.A696])*(1-([.A696]))^2*DeterY+3*([.A696])^2*(1-([.A696]))*IncentY+(([.A696])^3)*OptimalY" office:value-type="float" office:value="8.21839069183999" calcext:value-type="float">
            <text:p>8.22</text:p>
          </table:table-cell>
          <table:table-cell table:number-columns-repeated="5"/>
        </table:table-row>
        <table:table-row table:style-name="ro1">
          <table:table-cell table:formula="of:=([.A696])+0.001" office:value-type="float" office:value="0.705000000000001" calcext:value-type="float">
            <text:p>0.705000000000001</text:p>
          </table:table-cell>
          <table:table-cell table:formula="of:=((1-([.A697]))^3)*(WorstX)+3*([.A697])*(1-([.A697]))^2*DeterX+3*([.A697])^2*(1-([.A697]))*IncentX+(([.A697])^3)*OptimalX" office:value-type="float" office:value="13.0492536312501" calcext:value-type="float">
            <text:p>13.05</text:p>
          </table:table-cell>
          <table:table-cell table:formula="of:=((1-([.A697]))^3)*(WorstY)+3*([.A697])*(1-([.A697]))^2*DeterY+3*([.A697])^2*(1-([.A697]))*IncentY+(([.A697])^3)*OptimalY" office:value-type="float" office:value="8.19363515749999" calcext:value-type="float">
            <text:p>8.19</text:p>
          </table:table-cell>
          <table:table-cell table:number-columns-repeated="5"/>
        </table:table-row>
        <table:table-row table:style-name="ro1">
          <table:table-cell table:formula="of:=([.A697])+0.001" office:value-type="float" office:value="0.706000000000001" calcext:value-type="float">
            <text:p>0.706000000000001</text:p>
          </table:table-cell>
          <table:table-cell table:formula="of:=((1-([.A698]))^3)*(WorstX)+3*([.A698])*(1-([.A698]))^2*DeterX+3*([.A698])^2*(1-([.A698]))*IncentX+(([.A698])^3)*OptimalX" office:value-type="float" office:value="13.3110018788001" calcext:value-type="float">
            <text:p>13.31</text:p>
          </table:table-cell>
          <table:table-cell table:formula="of:=((1-([.A698]))^3)*(WorstY)+3*([.A698])*(1-([.A698]))^2*DeterY+3*([.A698])^2*(1-([.A698]))*IncentY+(([.A698])^3)*OptimalY" office:value-type="float" office:value="8.16918971695999" calcext:value-type="float">
            <text:p>8.17</text:p>
          </table:table-cell>
          <table:table-cell table:number-columns-repeated="5"/>
        </table:table-row>
        <table:table-row table:style-name="ro1">
          <table:table-cell table:formula="of:=([.A698])+0.001" office:value-type="float" office:value="0.707000000000001" calcext:value-type="float">
            <text:p>0.707000000000001</text:p>
          </table:table-cell>
          <table:table-cell table:formula="of:=((1-([.A699]))^3)*(WorstX)+3*([.A699])*(1-([.A699]))^2*DeterX+3*([.A699])^2*(1-([.A699]))*IncentX+(([.A699])^3)*OptimalX" office:value-type="float" office:value="13.5729921861501" calcext:value-type="float">
            <text:p>13.57</text:p>
          </table:table-cell>
          <table:table-cell table:formula="of:=((1-([.A699]))^3)*(WorstY)+3*([.A699])*(1-([.A699]))^2*DeterY+3*([.A699])^2*(1-([.A699]))*IncentY+(([.A699])^3)*OptimalY" office:value-type="float" office:value="8.14505105857999" calcext:value-type="float">
            <text:p>8.15</text:p>
          </table:table-cell>
          <table:table-cell table:number-columns-repeated="5"/>
        </table:table-row>
        <table:table-row table:style-name="ro1">
          <table:table-cell table:formula="of:=([.A699])+0.001" office:value-type="float" office:value="0.708" calcext:value-type="float">
            <text:p>0.708</text:p>
          </table:table-cell>
          <table:table-cell table:formula="of:=((1-([.A700]))^3)*(WorstX)+3*([.A700])*(1-([.A700]))^2*DeterX+3*([.A700])^2*(1-([.A700]))*IncentX+(([.A700])^3)*OptimalX" office:value-type="float" office:value="13.8352243616001" calcext:value-type="float">
            <text:p>13.84</text:p>
          </table:table-cell>
          <table:table-cell table:formula="of:=((1-([.A700]))^3)*(WorstY)+3*([.A700])*(1-([.A700]))^2*DeterY+3*([.A700])^2*(1-([.A700]))*IncentY+(([.A700])^3)*OptimalY" office:value-type="float" office:value="8.12121587071999" calcext:value-type="float">
            <text:p>8.12</text:p>
          </table:table-cell>
          <table:table-cell table:number-columns-repeated="5"/>
        </table:table-row>
        <table:table-row table:style-name="ro1">
          <table:table-cell table:formula="of:=([.A700])+0.001" office:value-type="float" office:value="0.709000000000001" calcext:value-type="float">
            <text:p>0.709000000000001</text:p>
          </table:table-cell>
          <table:table-cell table:formula="of:=((1-([.A701]))^3)*(WorstX)+3*([.A701])*(1-([.A701]))^2*DeterX+3*([.A701])^2*(1-([.A701]))*IncentX+(([.A701])^3)*OptimalX" office:value-type="float" office:value="14.0976982134501" calcext:value-type="float">
            <text:p>14.10</text:p>
          </table:table-cell>
          <table:table-cell table:formula="of:=((1-([.A701]))^3)*(WorstY)+3*([.A701])*(1-([.A701]))^2*DeterY+3*([.A701])^2*(1-([.A701]))*IncentY+(([.A701])^3)*OptimalY" office:value-type="float" office:value="8.09768084173999" calcext:value-type="float">
            <text:p>8.10</text:p>
          </table:table-cell>
          <table:table-cell table:number-columns-repeated="5"/>
        </table:table-row>
        <table:table-row table:style-name="ro1">
          <table:table-cell table:formula="of:=([.A701])+0.001" office:value-type="float" office:value="0.710000000000001" calcext:value-type="float">
            <text:p>0.710000000000001</text:p>
          </table:table-cell>
          <table:table-cell table:formula="of:=((1-([.A702]))^3)*(WorstX)+3*([.A702])*(1-([.A702]))^2*DeterX+3*([.A702])^2*(1-([.A702]))*IncentX+(([.A702])^3)*OptimalX" office:value-type="float" office:value="14.3604135500001" calcext:value-type="float">
            <text:p>14.36</text:p>
          </table:table-cell>
          <table:table-cell table:formula="of:=((1-([.A702]))^3)*(WorstY)+3*([.A702])*(1-([.A702]))^2*DeterY+3*([.A702])^2*(1-([.A702]))*IncentY+(([.A702])^3)*OptimalY" office:value-type="float" office:value="8.07444265999999" calcext:value-type="float">
            <text:p>8.07</text:p>
          </table:table-cell>
          <table:table-cell table:number-columns-repeated="5"/>
        </table:table-row>
        <table:table-row table:style-name="ro1">
          <table:table-cell table:formula="of:=([.A702])+0.001" office:value-type="float" office:value="0.711000000000001" calcext:value-type="float">
            <text:p>0.711000000000001</text:p>
          </table:table-cell>
          <table:table-cell table:formula="of:=((1-([.A703]))^3)*(WorstX)+3*([.A703])*(1-([.A703]))^2*DeterX+3*([.A703])^2*(1-([.A703]))*IncentX+(([.A703])^3)*OptimalX" office:value-type="float" office:value="14.6233701795501" calcext:value-type="float">
            <text:p>14.62</text:p>
          </table:table-cell>
          <table:table-cell table:formula="of:=((1-([.A703]))^3)*(WorstY)+3*([.A703])*(1-([.A703]))^2*DeterY+3*([.A703])^2*(1-([.A703]))*IncentY+(([.A703])^3)*OptimalY" office:value-type="float" office:value="8.05149801385999" calcext:value-type="float">
            <text:p>8.05</text:p>
          </table:table-cell>
          <table:table-cell table:number-columns-repeated="5"/>
        </table:table-row>
        <table:table-row table:style-name="ro1">
          <table:table-cell table:formula="of:=([.A703])+0.001" office:value-type="float" office:value="0.712" calcext:value-type="float">
            <text:p>0.712</text:p>
          </table:table-cell>
          <table:table-cell table:formula="of:=((1-([.A704]))^3)*(WorstX)+3*([.A704])*(1-([.A704]))^2*DeterX+3*([.A704])^2*(1-([.A704]))*IncentX+(([.A704])^3)*OptimalX" office:value-type="float" office:value="14.8865679104001" calcext:value-type="float">
            <text:p>14.89</text:p>
          </table:table-cell>
          <table:table-cell table:formula="of:=((1-([.A704]))^3)*(WorstY)+3*([.A704])*(1-([.A704]))^2*DeterY+3*([.A704])^2*(1-([.A704]))*IncentY+(([.A704])^3)*OptimalY" office:value-type="float" office:value="8.02884359167999" calcext:value-type="float">
            <text:p>8.03</text:p>
          </table:table-cell>
          <table:table-cell table:number-columns-repeated="5"/>
        </table:table-row>
        <table:table-row table:style-name="ro1">
          <table:table-cell table:formula="of:=([.A704])+0.001" office:value-type="float" office:value="0.713000000000001" calcext:value-type="float">
            <text:p>0.713000000000001</text:p>
          </table:table-cell>
          <table:table-cell table:formula="of:=((1-([.A705]))^3)*(WorstX)+3*([.A705])*(1-([.A705]))^2*DeterX+3*([.A705])^2*(1-([.A705]))*IncentX+(([.A705])^3)*OptimalX" office:value-type="float" office:value="15.1500065508501" calcext:value-type="float">
            <text:p>15.15</text:p>
          </table:table-cell>
          <table:table-cell table:formula="of:=((1-([.A705]))^3)*(WorstY)+3*([.A705])*(1-([.A705]))^2*DeterY+3*([.A705])^2*(1-([.A705]))*IncentY+(([.A705])^3)*OptimalY" office:value-type="float" office:value="8.00647608181999" calcext:value-type="float">
            <text:p>8.01</text:p>
          </table:table-cell>
          <table:table-cell table:number-columns-repeated="5"/>
        </table:table-row>
        <table:table-row table:style-name="ro1">
          <table:table-cell table:formula="of:=([.A705])+0.001" office:value-type="float" office:value="0.714000000000001" calcext:value-type="float">
            <text:p>0.714000000000001</text:p>
          </table:table-cell>
          <table:table-cell table:formula="of:=((1-([.A706]))^3)*(WorstX)+3*([.A706])*(1-([.A706]))^2*DeterX+3*([.A706])^2*(1-([.A706]))*IncentX+(([.A706])^3)*OptimalX" office:value-type="float" office:value="15.4136859092001" calcext:value-type="float">
            <text:p>15.41</text:p>
          </table:table-cell>
          <table:table-cell table:formula="of:=((1-([.A706]))^3)*(WorstY)+3*([.A706])*(1-([.A706]))^2*DeterY+3*([.A706])^2*(1-([.A706]))*IncentY+(([.A706])^3)*OptimalY" office:value-type="float" office:value="7.98439217263999" calcext:value-type="float">
            <text:p>7.98</text:p>
          </table:table-cell>
          <table:table-cell table:number-columns-repeated="5"/>
        </table:table-row>
        <table:table-row table:style-name="ro1">
          <table:table-cell table:formula="of:=([.A706])+0.001" office:value-type="float" office:value="0.715000000000001" calcext:value-type="float">
            <text:p>0.715000000000001</text:p>
          </table:table-cell>
          <table:table-cell table:formula="of:=((1-([.A707]))^3)*(WorstX)+3*([.A707])*(1-([.A707]))^2*DeterX+3*([.A707])^2*(1-([.A707]))*IncentX+(([.A707])^3)*OptimalX" office:value-type="float" office:value="15.6776057937501" calcext:value-type="float">
            <text:p>15.68</text:p>
          </table:table-cell>
          <table:table-cell table:formula="of:=((1-([.A707]))^3)*(WorstY)+3*([.A707])*(1-([.A707]))^2*DeterY+3*([.A707])^2*(1-([.A707]))*IncentY+(([.A707])^3)*OptimalY" office:value-type="float" office:value="7.96258855249999" calcext:value-type="float">
            <text:p>7.96</text:p>
          </table:table-cell>
          <table:table-cell table:number-columns-repeated="5"/>
        </table:table-row>
        <table:table-row table:style-name="ro1">
          <table:table-cell table:formula="of:=([.A707])+0.001" office:value-type="float" office:value="0.716" calcext:value-type="float">
            <text:p>0.716</text:p>
          </table:table-cell>
          <table:table-cell table:formula="of:=((1-([.A708]))^3)*(WorstX)+3*([.A708])*(1-([.A708]))^2*DeterX+3*([.A708])^2*(1-([.A708]))*IncentX+(([.A708])^3)*OptimalX" office:value-type="float" office:value="15.9417660128001" calcext:value-type="float">
            <text:p>15.94</text:p>
          </table:table-cell>
          <table:table-cell table:formula="of:=((1-([.A708]))^3)*(WorstY)+3*([.A708])*(1-([.A708]))^2*DeterY+3*([.A708])^2*(1-([.A708]))*IncentY+(([.A708])^3)*OptimalY" office:value-type="float" office:value="7.94106190975999" calcext:value-type="float">
            <text:p>7.94</text:p>
          </table:table-cell>
          <table:table-cell table:number-columns-repeated="5"/>
        </table:table-row>
        <table:table-row table:style-name="ro1">
          <table:table-cell table:formula="of:=([.A708])+0.001" office:value-type="float" office:value="0.717000000000001" calcext:value-type="float">
            <text:p>0.717000000000001</text:p>
          </table:table-cell>
          <table:table-cell table:formula="of:=((1-([.A709]))^3)*(WorstX)+3*([.A709])*(1-([.A709]))^2*DeterX+3*([.A709])^2*(1-([.A709]))*IncentX+(([.A709])^3)*OptimalX" office:value-type="float" office:value="16.2061663746501" calcext:value-type="float">
            <text:p>16.21</text:p>
          </table:table-cell>
          <table:table-cell table:formula="of:=((1-([.A709]))^3)*(WorstY)+3*([.A709])*(1-([.A709]))^2*DeterY+3*([.A709])^2*(1-([.A709]))*IncentY+(([.A709])^3)*OptimalY" office:value-type="float" office:value="7.91980893277999" calcext:value-type="float">
            <text:p>7.92</text:p>
          </table:table-cell>
          <table:table-cell table:number-columns-repeated="5"/>
        </table:table-row>
        <table:table-row table:style-name="ro1">
          <table:table-cell table:formula="of:=([.A709])+0.001" office:value-type="float" office:value="0.718000000000001" calcext:value-type="float">
            <text:p>0.718000000000001</text:p>
          </table:table-cell>
          <table:table-cell table:formula="of:=((1-([.A710]))^3)*(WorstX)+3*([.A710])*(1-([.A710]))^2*DeterX+3*([.A710])^2*(1-([.A710]))*IncentX+(([.A710])^3)*OptimalX" office:value-type="float" office:value="16.4708066876001" calcext:value-type="float">
            <text:p>16.47</text:p>
          </table:table-cell>
          <table:table-cell table:formula="of:=((1-([.A710]))^3)*(WorstY)+3*([.A710])*(1-([.A710]))^2*DeterY+3*([.A710])^2*(1-([.A710]))*IncentY+(([.A710])^3)*OptimalY" office:value-type="float" office:value="7.89882630991999" calcext:value-type="float">
            <text:p>7.90</text:p>
          </table:table-cell>
          <table:table-cell table:number-columns-repeated="5"/>
        </table:table-row>
        <table:table-row table:style-name="ro1">
          <table:table-cell table:formula="of:=([.A710])+0.001" office:value-type="float" office:value="0.719000000000001" calcext:value-type="float">
            <text:p>0.719000000000001</text:p>
          </table:table-cell>
          <table:table-cell table:formula="of:=((1-([.A711]))^3)*(WorstX)+3*([.A711])*(1-([.A711]))^2*DeterX+3*([.A711])^2*(1-([.A711]))*IncentX+(([.A711])^3)*OptimalX" office:value-type="float" office:value="16.7356867599501" calcext:value-type="float">
            <text:p>16.74</text:p>
          </table:table-cell>
          <table:table-cell table:formula="of:=((1-([.A711]))^3)*(WorstY)+3*([.A711])*(1-([.A711]))^2*DeterY+3*([.A711])^2*(1-([.A711]))*IncentY+(([.A711])^3)*OptimalY" office:value-type="float" office:value="7.87811072953999" calcext:value-type="float">
            <text:p>7.88</text:p>
          </table:table-cell>
          <table:table-cell table:number-columns-repeated="5"/>
        </table:table-row>
        <table:table-row table:style-name="ro1">
          <table:table-cell table:formula="of:=([.A711])+0.001" office:value-type="float" office:value="0.72" calcext:value-type="float">
            <text:p>0.72</text:p>
          </table:table-cell>
          <table:table-cell table:formula="of:=((1-([.A712]))^3)*(WorstX)+3*([.A712])*(1-([.A712]))^2*DeterX+3*([.A712])^2*(1-([.A712]))*IncentX+(([.A712])^3)*OptimalX" office:value-type="float" office:value="17.0008064000001" calcext:value-type="float">
            <text:p>17.00</text:p>
          </table:table-cell>
          <table:table-cell table:formula="of:=((1-([.A712]))^3)*(WorstY)+3*([.A712])*(1-([.A712]))^2*DeterY+3*([.A712])^2*(1-([.A712]))*IncentY+(([.A712])^3)*OptimalY" office:value-type="float" office:value="7.85765887999999" calcext:value-type="float">
            <text:p>7.86</text:p>
          </table:table-cell>
          <table:table-cell table:number-columns-repeated="5"/>
        </table:table-row>
        <table:table-row table:style-name="ro1">
          <table:table-cell table:formula="of:=([.A712])+0.001" office:value-type="float" office:value="0.721000000000001" calcext:value-type="float">
            <text:p>0.721000000000001</text:p>
          </table:table-cell>
          <table:table-cell table:formula="of:=((1-([.A713]))^3)*(WorstX)+3*([.A713])*(1-([.A713]))^2*DeterX+3*([.A713])^2*(1-([.A713]))*IncentX+(([.A713])^3)*OptimalX" office:value-type="float" office:value="17.2661654160501" calcext:value-type="float">
            <text:p>17.27</text:p>
          </table:table-cell>
          <table:table-cell table:formula="of:=((1-([.A713]))^3)*(WorstY)+3*([.A713])*(1-([.A713]))^2*DeterY+3*([.A713])^2*(1-([.A713]))*IncentY+(([.A713])^3)*OptimalY" office:value-type="float" office:value="7.83746744965999" calcext:value-type="float">
            <text:p>7.84</text:p>
          </table:table-cell>
          <table:table-cell table:number-columns-repeated="5"/>
        </table:table-row>
        <table:table-row table:style-name="ro1">
          <table:table-cell table:formula="of:=([.A713])+0.001" office:value-type="float" office:value="0.722000000000001" calcext:value-type="float">
            <text:p>0.722000000000001</text:p>
          </table:table-cell>
          <table:table-cell table:formula="of:=((1-([.A714]))^3)*(WorstX)+3*([.A714])*(1-([.A714]))^2*DeterX+3*([.A714])^2*(1-([.A714]))*IncentX+(([.A714])^3)*OptimalX" office:value-type="float" office:value="17.5317636164001" calcext:value-type="float">
            <text:p>17.53</text:p>
          </table:table-cell>
          <table:table-cell table:formula="of:=((1-([.A714]))^3)*(WorstY)+3*([.A714])*(1-([.A714]))^2*DeterY+3*([.A714])^2*(1-([.A714]))*IncentY+(([.A714])^3)*OptimalY" office:value-type="float" office:value="7.81753312687999" calcext:value-type="float">
            <text:p>7.82</text:p>
          </table:table-cell>
          <table:table-cell table:number-columns-repeated="5"/>
        </table:table-row>
        <table:table-row table:style-name="ro1">
          <table:table-cell table:formula="of:=([.A714])+0.001" office:value-type="float" office:value="0.723000000000001" calcext:value-type="float">
            <text:p>0.723000000000001</text:p>
          </table:table-cell>
          <table:table-cell table:formula="of:=((1-([.A715]))^3)*(WorstX)+3*([.A715])*(1-([.A715]))^2*DeterX+3*([.A715])^2*(1-([.A715]))*IncentX+(([.A715])^3)*OptimalX" office:value-type="float" office:value="17.7976008093501" calcext:value-type="float">
            <text:p>17.80</text:p>
          </table:table-cell>
          <table:table-cell table:formula="of:=((1-([.A715]))^3)*(WorstY)+3*([.A715])*(1-([.A715]))^2*DeterY+3*([.A715])^2*(1-([.A715]))*IncentY+(([.A715])^3)*OptimalY" office:value-type="float" office:value="7.79785260001999" calcext:value-type="float">
            <text:p>7.80</text:p>
          </table:table-cell>
          <table:table-cell table:number-columns-repeated="5"/>
        </table:table-row>
        <table:table-row table:style-name="ro1">
          <table:table-cell table:formula="of:=([.A715])+0.001" office:value-type="float" office:value="0.724" calcext:value-type="float">
            <text:p>0.724</text:p>
          </table:table-cell>
          <table:table-cell table:formula="of:=((1-([.A716]))^3)*(WorstX)+3*([.A716])*(1-([.A716]))^2*DeterX+3*([.A716])^2*(1-([.A716]))*IncentX+(([.A716])^3)*OptimalX" office:value-type="float" office:value="18.0636768032001" calcext:value-type="float">
            <text:p>18.06</text:p>
          </table:table-cell>
          <table:table-cell table:formula="of:=((1-([.A716]))^3)*(WorstY)+3*([.A716])*(1-([.A716]))^2*DeterY+3*([.A716])^2*(1-([.A716]))*IncentY+(([.A716])^3)*OptimalY" office:value-type="float" office:value="7.77842255743999" calcext:value-type="float">
            <text:p>7.78</text:p>
          </table:table-cell>
          <table:table-cell table:number-columns-repeated="5"/>
        </table:table-row>
        <table:table-row table:style-name="ro1">
          <table:table-cell table:formula="of:=([.A716])+0.001" office:value-type="float" office:value="0.725000000000001" calcext:value-type="float">
            <text:p>0.725000000000001</text:p>
          </table:table-cell>
          <table:table-cell table:formula="of:=((1-([.A717]))^3)*(WorstX)+3*([.A717])*(1-([.A717]))^2*DeterX+3*([.A717])^2*(1-([.A717]))*IncentX+(([.A717])^3)*OptimalX" office:value-type="float" office:value="18.3299914062501" calcext:value-type="float">
            <text:p>18.33</text:p>
          </table:table-cell>
          <table:table-cell table:formula="of:=((1-([.A717]))^3)*(WorstY)+3*([.A717])*(1-([.A717]))^2*DeterY+3*([.A717])^2*(1-([.A717]))*IncentY+(([.A717])^3)*OptimalY" office:value-type="float" office:value="7.75923968749999" calcext:value-type="float">
            <text:p>7.76</text:p>
          </table:table-cell>
          <table:table-cell table:number-columns-repeated="5"/>
        </table:table-row>
        <table:table-row table:style-name="ro1">
          <table:table-cell table:formula="of:=([.A717])+0.001" office:value-type="float" office:value="0.726000000000001" calcext:value-type="float">
            <text:p>0.726000000000001</text:p>
          </table:table-cell>
          <table:table-cell table:formula="of:=((1-([.A718]))^3)*(WorstX)+3*([.A718])*(1-([.A718]))^2*DeterX+3*([.A718])^2*(1-([.A718]))*IncentX+(([.A718])^3)*OptimalX" office:value-type="float" office:value="18.5965444268001" calcext:value-type="float">
            <text:p>18.60</text:p>
          </table:table-cell>
          <table:table-cell table:formula="of:=((1-([.A718]))^3)*(WorstY)+3*([.A718])*(1-([.A718]))^2*DeterY+3*([.A718])^2*(1-([.A718]))*IncentY+(([.A718])^3)*OptimalY" office:value-type="float" office:value="7.74030067855999" calcext:value-type="float">
            <text:p>7.74</text:p>
          </table:table-cell>
          <table:table-cell table:number-columns-repeated="5"/>
        </table:table-row>
        <table:table-row table:style-name="ro1">
          <table:table-cell table:formula="of:=([.A718])+0.001" office:value-type="float" office:value="0.727000000000001" calcext:value-type="float">
            <text:p>0.727000000000001</text:p>
          </table:table-cell>
          <table:table-cell table:formula="of:=((1-([.A719]))^3)*(WorstX)+3*([.A719])*(1-([.A719]))^2*DeterX+3*([.A719])^2*(1-([.A719]))*IncentX+(([.A719])^3)*OptimalX" office:value-type="float" office:value="18.8633356731501" calcext:value-type="float">
            <text:p>18.86</text:p>
          </table:table-cell>
          <table:table-cell table:formula="of:=((1-([.A719]))^3)*(WorstY)+3*([.A719])*(1-([.A719]))^2*DeterY+3*([.A719])^2*(1-([.A719]))*IncentY+(([.A719])^3)*OptimalY" office:value-type="float" office:value="7.72160221897999" calcext:value-type="float">
            <text:p>7.72</text:p>
          </table:table-cell>
          <table:table-cell table:number-columns-repeated="5"/>
        </table:table-row>
        <table:table-row table:style-name="ro1">
          <table:table-cell table:formula="of:=([.A719])+0.001" office:value-type="float" office:value="0.728000000000001" calcext:value-type="float">
            <text:p>0.728000000000001</text:p>
          </table:table-cell>
          <table:table-cell table:formula="of:=((1-([.A720]))^3)*(WorstX)+3*([.A720])*(1-([.A720]))^2*DeterX+3*([.A720])^2*(1-([.A720]))*IncentX+(([.A720])^3)*OptimalX" office:value-type="float" office:value="19.1303649536001" calcext:value-type="float">
            <text:p>19.13</text:p>
          </table:table-cell>
          <table:table-cell table:formula="of:=((1-([.A720]))^3)*(WorstY)+3*([.A720])*(1-([.A720]))^2*DeterY+3*([.A720])^2*(1-([.A720]))*IncentY+(([.A720])^3)*OptimalY" office:value-type="float" office:value="7.70314099711999" calcext:value-type="float">
            <text:p>7.70</text:p>
          </table:table-cell>
          <table:table-cell table:number-columns-repeated="5"/>
        </table:table-row>
        <table:table-row table:style-name="ro1">
          <table:table-cell table:formula="of:=([.A720])+0.001" office:value-type="float" office:value="0.729000000000001" calcext:value-type="float">
            <text:p>0.729000000000001</text:p>
          </table:table-cell>
          <table:table-cell table:formula="of:=((1-([.A721]))^3)*(WorstX)+3*([.A721])*(1-([.A721]))^2*DeterX+3*([.A721])^2*(1-([.A721]))*IncentX+(([.A721])^3)*OptimalX" office:value-type="float" office:value="19.3976320764502" calcext:value-type="float">
            <text:p>19.40</text:p>
          </table:table-cell>
          <table:table-cell table:formula="of:=((1-([.A721]))^3)*(WorstY)+3*([.A721])*(1-([.A721]))^2*DeterY+3*([.A721])^2*(1-([.A721]))*IncentY+(([.A721])^3)*OptimalY" office:value-type="float" office:value="7.68491370133999" calcext:value-type="float">
            <text:p>7.68</text:p>
          </table:table-cell>
          <table:table-cell table:number-columns-repeated="5"/>
        </table:table-row>
        <table:table-row table:style-name="ro1">
          <table:table-cell table:formula="of:=([.A721])+0.001" office:value-type="float" office:value="0.730000000000001" calcext:value-type="float">
            <text:p>0.730000000000001</text:p>
          </table:table-cell>
          <table:table-cell table:formula="of:=((1-([.A722]))^3)*(WorstX)+3*([.A722])*(1-([.A722]))^2*DeterX+3*([.A722])^2*(1-([.A722]))*IncentX+(([.A722])^3)*OptimalX" office:value-type="float" office:value="19.6651368500001" calcext:value-type="float">
            <text:p>19.67</text:p>
          </table:table-cell>
          <table:table-cell table:formula="of:=((1-([.A722]))^3)*(WorstY)+3*([.A722])*(1-([.A722]))^2*DeterY+3*([.A722])^2*(1-([.A722]))*IncentY+(([.A722])^3)*OptimalY" office:value-type="float" office:value="7.66691701999999" calcext:value-type="float">
            <text:p>7.67</text:p>
          </table:table-cell>
          <table:table-cell table:number-columns-repeated="5"/>
        </table:table-row>
        <table:table-row table:style-name="ro1">
          <table:table-cell table:formula="of:=([.A722])+0.001" office:value-type="float" office:value="0.731000000000001" calcext:value-type="float">
            <text:p>0.731000000000001</text:p>
          </table:table-cell>
          <table:table-cell table:formula="of:=((1-([.A723]))^3)*(WorstX)+3*([.A723])*(1-([.A723]))^2*DeterX+3*([.A723])^2*(1-([.A723]))*IncentX+(([.A723])^3)*OptimalX" office:value-type="float" office:value="19.9328790825502" calcext:value-type="float">
            <text:p>19.93</text:p>
          </table:table-cell>
          <table:table-cell table:formula="of:=((1-([.A723]))^3)*(WorstY)+3*([.A723])*(1-([.A723]))^2*DeterY+3*([.A723])^2*(1-([.A723]))*IncentY+(([.A723])^3)*OptimalY" office:value-type="float" office:value="7.64914764145999" calcext:value-type="float">
            <text:p>7.65</text:p>
          </table:table-cell>
          <table:table-cell table:number-columns-repeated="5"/>
        </table:table-row>
        <table:table-row table:style-name="ro1">
          <table:table-cell table:formula="of:=([.A723])+0.001" office:value-type="float" office:value="0.732000000000001" calcext:value-type="float">
            <text:p>0.732000000000001</text:p>
          </table:table-cell>
          <table:table-cell table:formula="of:=((1-([.A724]))^3)*(WorstX)+3*([.A724])*(1-([.A724]))^2*DeterX+3*([.A724])^2*(1-([.A724]))*IncentX+(([.A724])^3)*OptimalX" office:value-type="float" office:value="20.2008585824001" calcext:value-type="float">
            <text:p>20.20</text:p>
          </table:table-cell>
          <table:table-cell table:formula="of:=((1-([.A724]))^3)*(WorstY)+3*([.A724])*(1-([.A724]))^2*DeterY+3*([.A724])^2*(1-([.A724]))*IncentY+(([.A724])^3)*OptimalY" office:value-type="float" office:value="7.63160225407999" calcext:value-type="float">
            <text:p>7.63</text:p>
          </table:table-cell>
          <table:table-cell table:number-columns-repeated="5"/>
        </table:table-row>
        <table:table-row table:style-name="ro1">
          <table:table-cell table:formula="of:=([.A724])+0.001" office:value-type="float" office:value="0.733000000000001" calcext:value-type="float">
            <text:p>0.733000000000001</text:p>
          </table:table-cell>
          <table:table-cell table:formula="of:=((1-([.A725]))^3)*(WorstX)+3*([.A725])*(1-([.A725]))^2*DeterX+3*([.A725])^2*(1-([.A725]))*IncentX+(([.A725])^3)*OptimalX" office:value-type="float" office:value="20.4690751578501" calcext:value-type="float">
            <text:p>20.47</text:p>
          </table:table-cell>
          <table:table-cell table:formula="of:=((1-([.A725]))^3)*(WorstY)+3*([.A725])*(1-([.A725]))^2*DeterY+3*([.A725])^2*(1-([.A725]))*IncentY+(([.A725])^3)*OptimalY" office:value-type="float" office:value="7.61427754621999" calcext:value-type="float">
            <text:p>7.61</text:p>
          </table:table-cell>
          <table:table-cell table:number-columns-repeated="5"/>
        </table:table-row>
        <table:table-row table:style-name="ro1">
          <table:table-cell table:formula="of:=([.A725])+0.001" office:value-type="float" office:value="0.734000000000001" calcext:value-type="float">
            <text:p>0.734000000000001</text:p>
          </table:table-cell>
          <table:table-cell table:formula="of:=((1-([.A726]))^3)*(WorstX)+3*([.A726])*(1-([.A726]))^2*DeterX+3*([.A726])^2*(1-([.A726]))*IncentX+(([.A726])^3)*OptimalX" office:value-type="float" office:value="20.7375286172001" calcext:value-type="float">
            <text:p>20.74</text:p>
          </table:table-cell>
          <table:table-cell table:formula="of:=((1-([.A726]))^3)*(WorstY)+3*([.A726])*(1-([.A726]))^2*DeterY+3*([.A726])^2*(1-([.A726]))*IncentY+(([.A726])^3)*OptimalY" office:value-type="float" office:value="7.59717020623999" calcext:value-type="float">
            <text:p>7.60</text:p>
          </table:table-cell>
          <table:table-cell table:number-columns-repeated="5"/>
        </table:table-row>
        <table:table-row table:style-name="ro1">
          <table:table-cell table:formula="of:=([.A726])+0.001" office:value-type="float" office:value="0.735000000000001" calcext:value-type="float">
            <text:p>0.735000000000001</text:p>
          </table:table-cell>
          <table:table-cell table:formula="of:=((1-([.A727]))^3)*(WorstX)+3*([.A727])*(1-([.A727]))^2*DeterX+3*([.A727])^2*(1-([.A727]))*IncentX+(([.A727])^3)*OptimalX" office:value-type="float" office:value="21.0062187687501" calcext:value-type="float">
            <text:p>21.01</text:p>
          </table:table-cell>
          <table:table-cell table:formula="of:=((1-([.A727]))^3)*(WorstY)+3*([.A727])*(1-([.A727]))^2*DeterY+3*([.A727])^2*(1-([.A727]))*IncentY+(([.A727])^3)*OptimalY" office:value-type="float" office:value="7.58027692249999" calcext:value-type="float">
            <text:p>7.58</text:p>
          </table:table-cell>
          <table:table-cell table:number-columns-repeated="5"/>
        </table:table-row>
        <table:table-row table:style-name="ro1">
          <table:table-cell table:formula="of:=([.A727])+0.001" office:value-type="float" office:value="0.736000000000001" calcext:value-type="float">
            <text:p>0.736000000000001</text:p>
          </table:table-cell>
          <table:table-cell table:formula="of:=((1-([.A728]))^3)*(WorstX)+3*([.A728])*(1-([.A728]))^2*DeterX+3*([.A728])^2*(1-([.A728]))*IncentX+(([.A728])^3)*OptimalX" office:value-type="float" office:value="21.2751454208001" calcext:value-type="float">
            <text:p>21.28</text:p>
          </table:table-cell>
          <table:table-cell table:formula="of:=((1-([.A728]))^3)*(WorstY)+3*([.A728])*(1-([.A728]))^2*DeterY+3*([.A728])^2*(1-([.A728]))*IncentY+(([.A728])^3)*OptimalY" office:value-type="float" office:value="7.56359438335999" calcext:value-type="float">
            <text:p>7.56</text:p>
          </table:table-cell>
          <table:table-cell table:number-columns-repeated="5"/>
        </table:table-row>
        <table:table-row table:style-name="ro1">
          <table:table-cell table:formula="of:=([.A728])+0.001" office:value-type="float" office:value="0.737000000000001" calcext:value-type="float">
            <text:p>0.737000000000001</text:p>
          </table:table-cell>
          <table:table-cell table:formula="of:=((1-([.A729]))^3)*(WorstX)+3*([.A729])*(1-([.A729]))^2*DeterX+3*([.A729])^2*(1-([.A729]))*IncentX+(([.A729])^3)*OptimalX" office:value-type="float" office:value="21.5443083816501" calcext:value-type="float">
            <text:p>21.54</text:p>
          </table:table-cell>
          <table:table-cell table:formula="of:=((1-([.A729]))^3)*(WorstY)+3*([.A729])*(1-([.A729]))^2*DeterY+3*([.A729])^2*(1-([.A729]))*IncentY+(([.A729])^3)*OptimalY" office:value-type="float" office:value="7.54711927717999" calcext:value-type="float">
            <text:p>7.55</text:p>
          </table:table-cell>
          <table:table-cell table:number-columns-repeated="5"/>
        </table:table-row>
        <table:table-row table:style-name="ro1">
          <table:table-cell table:formula="of:=([.A729])+0.001" office:value-type="float" office:value="0.738000000000001" calcext:value-type="float">
            <text:p>0.738000000000001</text:p>
          </table:table-cell>
          <table:table-cell table:formula="of:=((1-([.A730]))^3)*(WorstX)+3*([.A730])*(1-([.A730]))^2*DeterX+3*([.A730])^2*(1-([.A730]))*IncentX+(([.A730])^3)*OptimalX" office:value-type="float" office:value="21.8137074596002" calcext:value-type="float">
            <text:p>21.81</text:p>
          </table:table-cell>
          <table:table-cell table:formula="of:=((1-([.A730]))^3)*(WorstY)+3*([.A730])*(1-([.A730]))^2*DeterY+3*([.A730])^2*(1-([.A730]))*IncentY+(([.A730])^3)*OptimalY" office:value-type="float" office:value="7.53084829231999" calcext:value-type="float">
            <text:p>7.53</text:p>
          </table:table-cell>
          <table:table-cell table:number-columns-repeated="5"/>
        </table:table-row>
        <table:table-row table:style-name="ro1">
          <table:table-cell table:formula="of:=([.A730])+0.001" office:value-type="float" office:value="0.739000000000001" calcext:value-type="float">
            <text:p>0.739000000000001</text:p>
          </table:table-cell>
          <table:table-cell table:formula="of:=((1-([.A731]))^3)*(WorstX)+3*([.A731])*(1-([.A731]))^2*DeterX+3*([.A731])^2*(1-([.A731]))*IncentX+(([.A731])^3)*OptimalX" office:value-type="float" office:value="22.0833424629502" calcext:value-type="float">
            <text:p>22.08</text:p>
          </table:table-cell>
          <table:table-cell table:formula="of:=((1-([.A731]))^3)*(WorstY)+3*([.A731])*(1-([.A731]))^2*DeterY+3*([.A731])^2*(1-([.A731]))*IncentY+(([.A731])^3)*OptimalY" office:value-type="float" office:value="7.51477811714" calcext:value-type="float">
            <text:p>7.51</text:p>
          </table:table-cell>
          <table:table-cell table:number-columns-repeated="5"/>
        </table:table-row>
        <table:table-row table:style-name="ro1">
          <table:table-cell table:formula="of:=([.A731])+0.001" office:value-type="float" office:value="0.740000000000001" calcext:value-type="float">
            <text:p>0.740000000000001</text:p>
          </table:table-cell>
          <table:table-cell table:formula="of:=((1-([.A732]))^3)*(WorstX)+3*([.A732])*(1-([.A732]))^2*DeterX+3*([.A732])^2*(1-([.A732]))*IncentX+(([.A732])^3)*OptimalX" office:value-type="float" office:value="22.3532132000001" calcext:value-type="float">
            <text:p>22.35</text:p>
          </table:table-cell>
          <table:table-cell table:formula="of:=((1-([.A732]))^3)*(WorstY)+3*([.A732])*(1-([.A732]))^2*DeterY+3*([.A732])^2*(1-([.A732]))*IncentY+(([.A732])^3)*OptimalY" office:value-type="float" office:value="7.49890543999999" calcext:value-type="float">
            <text:p>7.50</text:p>
          </table:table-cell>
          <table:table-cell table:number-columns-repeated="5"/>
        </table:table-row>
        <table:table-row table:style-name="ro1">
          <table:table-cell table:formula="of:=([.A732])+0.001" office:value-type="float" office:value="0.741000000000001" calcext:value-type="float">
            <text:p>0.741000000000001</text:p>
          </table:table-cell>
          <table:table-cell table:formula="of:=((1-([.A733]))^3)*(WorstX)+3*([.A733])*(1-([.A733]))^2*DeterX+3*([.A733])^2*(1-([.A733]))*IncentX+(([.A733])^3)*OptimalX" office:value-type="float" office:value="22.6233194790501" calcext:value-type="float">
            <text:p>22.62</text:p>
          </table:table-cell>
          <table:table-cell table:formula="of:=((1-([.A733]))^3)*(WorstY)+3*([.A733])*(1-([.A733]))^2*DeterY+3*([.A733])^2*(1-([.A733]))*IncentY+(([.A733])^3)*OptimalY" office:value-type="float" office:value="7.48322694925999" calcext:value-type="float">
            <text:p>7.48</text:p>
          </table:table-cell>
          <table:table-cell table:number-columns-repeated="5"/>
        </table:table-row>
        <table:table-row table:style-name="ro1">
          <table:table-cell table:formula="of:=([.A733])+0.001" office:value-type="float" office:value="0.742000000000001" calcext:value-type="float">
            <text:p>0.742000000000001</text:p>
          </table:table-cell>
          <table:table-cell table:formula="of:=((1-([.A734]))^3)*(WorstX)+3*([.A734])*(1-([.A734]))^2*DeterX+3*([.A734])^2*(1-([.A734]))*IncentX+(([.A734])^3)*OptimalX" office:value-type="float" office:value="22.8936611084001" calcext:value-type="float">
            <text:p>22.89</text:p>
          </table:table-cell>
          <table:table-cell table:formula="of:=((1-([.A734]))^3)*(WorstY)+3*([.A734])*(1-([.A734]))^2*DeterY+3*([.A734])^2*(1-([.A734]))*IncentY+(([.A734])^3)*OptimalY" office:value-type="float" office:value="7.46773933327999" calcext:value-type="float">
            <text:p>7.47</text:p>
          </table:table-cell>
          <table:table-cell table:number-columns-repeated="5"/>
        </table:table-row>
        <table:table-row table:style-name="ro1">
          <table:table-cell table:formula="of:=([.A734])+0.001" office:value-type="float" office:value="0.743000000000001" calcext:value-type="float">
            <text:p>0.743000000000001</text:p>
          </table:table-cell>
          <table:table-cell table:formula="of:=((1-([.A735]))^3)*(WorstX)+3*([.A735])*(1-([.A735]))^2*DeterX+3*([.A735])^2*(1-([.A735]))*IncentX+(([.A735])^3)*OptimalX" office:value-type="float" office:value="23.1642378963501" calcext:value-type="float">
            <text:p>23.16</text:p>
          </table:table-cell>
          <table:table-cell table:formula="of:=((1-([.A735]))^3)*(WorstY)+3*([.A735])*(1-([.A735]))^2*DeterY+3*([.A735])^2*(1-([.A735]))*IncentY+(([.A735])^3)*OptimalY" office:value-type="float" office:value="7.45243928041999" calcext:value-type="float">
            <text:p>7.45</text:p>
          </table:table-cell>
          <table:table-cell table:number-columns-repeated="5"/>
        </table:table-row>
        <table:table-row table:style-name="ro1">
          <table:table-cell table:formula="of:=([.A735])+0.001" office:value-type="float" office:value="0.744000000000001" calcext:value-type="float">
            <text:p>0.744000000000001</text:p>
          </table:table-cell>
          <table:table-cell table:formula="of:=((1-([.A736]))^3)*(WorstX)+3*([.A736])*(1-([.A736]))^2*DeterX+3*([.A736])^2*(1-([.A736]))*IncentX+(([.A736])^3)*OptimalX" office:value-type="float" office:value="23.4350496512002" calcext:value-type="float">
            <text:p>23.44</text:p>
          </table:table-cell>
          <table:table-cell table:formula="of:=((1-([.A736]))^3)*(WorstY)+3*([.A736])*(1-([.A736]))^2*DeterY+3*([.A736])^2*(1-([.A736]))*IncentY+(([.A736])^3)*OptimalY" office:value-type="float" office:value="7.43732347903999" calcext:value-type="float">
            <text:p>7.44</text:p>
          </table:table-cell>
          <table:table-cell table:number-columns-repeated="5"/>
        </table:table-row>
        <table:table-row table:style-name="ro1">
          <table:table-cell table:formula="of:=([.A736])+0.001" office:value-type="float" office:value="0.745000000000001" calcext:value-type="float">
            <text:p>0.745000000000001</text:p>
          </table:table-cell>
          <table:table-cell table:formula="of:=((1-([.A737]))^3)*(WorstX)+3*([.A737])*(1-([.A737]))^2*DeterX+3*([.A737])^2*(1-([.A737]))*IncentX+(([.A737])^3)*OptimalX" office:value-type="float" office:value="23.7060961812501" calcext:value-type="float">
            <text:p>23.71</text:p>
          </table:table-cell>
          <table:table-cell table:formula="of:=((1-([.A737]))^3)*(WorstY)+3*([.A737])*(1-([.A737]))^2*DeterY+3*([.A737])^2*(1-([.A737]))*IncentY+(([.A737])^3)*OptimalY" office:value-type="float" office:value="7.42238861749999" calcext:value-type="float">
            <text:p>7.42</text:p>
          </table:table-cell>
          <table:table-cell table:number-columns-repeated="5"/>
        </table:table-row>
        <table:table-row table:style-name="ro1">
          <table:table-cell table:formula="of:=([.A737])+0.001" office:value-type="float" office:value="0.746000000000001" calcext:value-type="float">
            <text:p>0.746000000000001</text:p>
          </table:table-cell>
          <table:table-cell table:formula="of:=((1-([.A738]))^3)*(WorstX)+3*([.A738])*(1-([.A738]))^2*DeterX+3*([.A738])^2*(1-([.A738]))*IncentX+(([.A738])^3)*OptimalX" office:value-type="float" office:value="23.9773772948001" calcext:value-type="float">
            <text:p>23.98</text:p>
          </table:table-cell>
          <table:table-cell table:formula="of:=((1-([.A738]))^3)*(WorstY)+3*([.A738])*(1-([.A738]))^2*DeterY+3*([.A738])^2*(1-([.A738]))*IncentY+(([.A738])^3)*OptimalY" office:value-type="float" office:value="7.40763138415999" calcext:value-type="float">
            <text:p>7.41</text:p>
          </table:table-cell>
          <table:table-cell table:number-columns-repeated="5"/>
        </table:table-row>
        <table:table-row table:style-name="ro1">
          <table:table-cell table:formula="of:=([.A738])+0.001" office:value-type="float" office:value="0.747000000000001" calcext:value-type="float">
            <text:p>0.747000000000001</text:p>
          </table:table-cell>
          <table:table-cell table:formula="of:=((1-([.A739]))^3)*(WorstX)+3*([.A739])*(1-([.A739]))^2*DeterX+3*([.A739])^2*(1-([.A739]))*IncentX+(([.A739])^3)*OptimalX" office:value-type="float" office:value="24.2488928001501" calcext:value-type="float">
            <text:p>24.25</text:p>
          </table:table-cell>
          <table:table-cell table:formula="of:=((1-([.A739]))^3)*(WorstY)+3*([.A739])*(1-([.A739]))^2*DeterY+3*([.A739])^2*(1-([.A739]))*IncentY+(([.A739])^3)*OptimalY" office:value-type="float" office:value="7.39304846737999" calcext:value-type="float">
            <text:p>7.39</text:p>
          </table:table-cell>
          <table:table-cell table:number-columns-repeated="5"/>
        </table:table-row>
        <table:table-row table:style-name="ro1">
          <table:table-cell table:formula="of:=([.A739])+0.001" office:value-type="float" office:value="0.748000000000001" calcext:value-type="float">
            <text:p>0.748000000000001</text:p>
          </table:table-cell>
          <table:table-cell table:formula="of:=((1-([.A740]))^3)*(WorstX)+3*([.A740])*(1-([.A740]))^2*DeterX+3*([.A740])^2*(1-([.A740]))*IncentX+(([.A740])^3)*OptimalX" office:value-type="float" office:value="24.5206425056002" calcext:value-type="float">
            <text:p>24.52</text:p>
          </table:table-cell>
          <table:table-cell table:formula="of:=((1-([.A740]))^3)*(WorstY)+3*([.A740])*(1-([.A740]))^2*DeterY+3*([.A740])^2*(1-([.A740]))*IncentY+(([.A740])^3)*OptimalY" office:value-type="float" office:value="7.37863655551999" calcext:value-type="float">
            <text:p>7.38</text:p>
          </table:table-cell>
          <table:table-cell table:number-columns-repeated="5"/>
        </table:table-row>
        <table:table-row table:style-name="ro1">
          <table:table-cell table:formula="of:=([.A740])+0.001" office:value-type="float" office:value="0.749000000000001" calcext:value-type="float">
            <text:p>0.749000000000001</text:p>
          </table:table-cell>
          <table:table-cell table:formula="of:=((1-([.A741]))^3)*(WorstX)+3*([.A741])*(1-([.A741]))^2*DeterX+3*([.A741])^2*(1-([.A741]))*IncentX+(([.A741])^3)*OptimalX" office:value-type="float" office:value="24.7926262194502" calcext:value-type="float">
            <text:p>24.79</text:p>
          </table:table-cell>
          <table:table-cell table:formula="of:=((1-([.A741]))^3)*(WorstY)+3*([.A741])*(1-([.A741]))^2*DeterY+3*([.A741])^2*(1-([.A741]))*IncentY+(([.A741])^3)*OptimalY" office:value-type="float" office:value="7.36439233693999" calcext:value-type="float">
            <text:p>7.36</text:p>
          </table:table-cell>
          <table:table-cell table:number-columns-repeated="5"/>
        </table:table-row>
        <table:table-row table:style-name="ro1">
          <table:table-cell table:formula="of:=([.A741])+0.001" office:value-type="float" office:value="0.750000000000001" calcext:value-type="float">
            <text:p>0.750000000000001</text:p>
          </table:table-cell>
          <table:table-cell table:formula="of:=((1-([.A742]))^3)*(WorstX)+3*([.A742])*(1-([.A742]))^2*DeterX+3*([.A742])^2*(1-([.A742]))*IncentX+(([.A742])^3)*OptimalX" office:value-type="float" office:value="25.0648437500002" calcext:value-type="float">
            <text:p>25.06</text:p>
          </table:table-cell>
          <table:table-cell table:formula="of:=((1-([.A742]))^3)*(WorstY)+3*([.A742])*(1-([.A742]))^2*DeterY+3*([.A742])^2*(1-([.A742]))*IncentY+(([.A742])^3)*OptimalY" office:value-type="float" office:value="7.35031249999999" calcext:value-type="float">
            <text:p>7.35</text:p>
          </table:table-cell>
          <table:table-cell table:number-columns-repeated="5"/>
        </table:table-row>
        <table:table-row table:style-name="ro1">
          <table:table-cell table:formula="of:=([.A742])+0.001" office:value-type="float" office:value="0.751000000000001" calcext:value-type="float">
            <text:p>0.751000000000001</text:p>
          </table:table-cell>
          <table:table-cell table:formula="of:=((1-([.A743]))^3)*(WorstX)+3*([.A743])*(1-([.A743]))^2*DeterX+3*([.A743])^2*(1-([.A743]))*IncentX+(([.A743])^3)*OptimalX" office:value-type="float" office:value="25.3372949055502" calcext:value-type="float">
            <text:p>25.34</text:p>
          </table:table-cell>
          <table:table-cell table:formula="of:=((1-([.A743]))^3)*(WorstY)+3*([.A743])*(1-([.A743]))^2*DeterY+3*([.A743])^2*(1-([.A743]))*IncentY+(([.A743])^3)*OptimalY" office:value-type="float" office:value="7.33639373305999" calcext:value-type="float">
            <text:p>7.34</text:p>
          </table:table-cell>
          <table:table-cell table:number-columns-repeated="5"/>
        </table:table-row>
        <table:table-row table:style-name="ro1">
          <table:table-cell table:formula="of:=([.A743])+0.001" office:value-type="float" office:value="0.752000000000001" calcext:value-type="float">
            <text:p>0.752000000000001</text:p>
          </table:table-cell>
          <table:table-cell table:formula="of:=((1-([.A744]))^3)*(WorstX)+3*([.A744])*(1-([.A744]))^2*DeterX+3*([.A744])^2*(1-([.A744]))*IncentX+(([.A744])^3)*OptimalX" office:value-type="float" office:value="25.6099794944001" calcext:value-type="float">
            <text:p>25.61</text:p>
          </table:table-cell>
          <table:table-cell table:formula="of:=((1-([.A744]))^3)*(WorstY)+3*([.A744])*(1-([.A744]))^2*DeterY+3*([.A744])^2*(1-([.A744]))*IncentY+(([.A744])^3)*OptimalY" office:value-type="float" office:value="7.32263272447999" calcext:value-type="float">
            <text:p>7.32</text:p>
          </table:table-cell>
          <table:table-cell table:number-columns-repeated="5"/>
        </table:table-row>
        <table:table-row table:style-name="ro1">
          <table:table-cell table:formula="of:=([.A744])+0.001" office:value-type="float" office:value="0.753000000000001" calcext:value-type="float">
            <text:p>0.753000000000001</text:p>
          </table:table-cell>
          <table:table-cell table:formula="of:=((1-([.A745]))^3)*(WorstX)+3*([.A745])*(1-([.A745]))^2*DeterX+3*([.A745])^2*(1-([.A745]))*IncentX+(([.A745])^3)*OptimalX" office:value-type="float" office:value="25.8828973248501" calcext:value-type="float">
            <text:p>25.88</text:p>
          </table:table-cell>
          <table:table-cell table:formula="of:=((1-([.A745]))^3)*(WorstY)+3*([.A745])*(1-([.A745]))^2*DeterY+3*([.A745])^2*(1-([.A745]))*IncentY+(([.A745])^3)*OptimalY" office:value-type="float" office:value="7.30902616261999" calcext:value-type="float">
            <text:p>7.31</text:p>
          </table:table-cell>
          <table:table-cell table:number-columns-repeated="5"/>
        </table:table-row>
        <table:table-row table:style-name="ro1">
          <table:table-cell table:formula="of:=([.A745])+0.001" office:value-type="float" office:value="0.754000000000001" calcext:value-type="float">
            <text:p>0.754000000000001</text:p>
          </table:table-cell>
          <table:table-cell table:formula="of:=((1-([.A746]))^3)*(WorstX)+3*([.A746])*(1-([.A746]))^2*DeterX+3*([.A746])^2*(1-([.A746]))*IncentX+(([.A746])^3)*OptimalX" office:value-type="float" office:value="26.1560482052002" calcext:value-type="float">
            <text:p>26.16</text:p>
          </table:table-cell>
          <table:table-cell table:formula="of:=((1-([.A746]))^3)*(WorstY)+3*([.A746])*(1-([.A746]))^2*DeterY+3*([.A746])^2*(1-([.A746]))*IncentY+(([.A746])^3)*OptimalY" office:value-type="float" office:value="7.29557073583999" calcext:value-type="float">
            <text:p>7.30</text:p>
          </table:table-cell>
          <table:table-cell table:number-columns-repeated="5"/>
        </table:table-row>
        <table:table-row table:style-name="ro1">
          <table:table-cell table:formula="of:=([.A746])+0.001" office:value-type="float" office:value="0.755000000000001" calcext:value-type="float">
            <text:p>0.755000000000001</text:p>
          </table:table-cell>
          <table:table-cell table:formula="of:=((1-([.A747]))^3)*(WorstX)+3*([.A747])*(1-([.A747]))^2*DeterX+3*([.A747])^2*(1-([.A747]))*IncentX+(([.A747])^3)*OptimalX" office:value-type="float" office:value="26.4294319437502" calcext:value-type="float">
            <text:p>26.43</text:p>
          </table:table-cell>
          <table:table-cell table:formula="of:=((1-([.A747]))^3)*(WorstY)+3*([.A747])*(1-([.A747]))^2*DeterY+3*([.A747])^2*(1-([.A747]))*IncentY+(([.A747])^3)*OptimalY" office:value-type="float" office:value="7.28226313249999" calcext:value-type="float">
            <text:p>7.28</text:p>
          </table:table-cell>
          <table:table-cell table:number-columns-repeated="5"/>
        </table:table-row>
        <table:table-row table:style-name="ro1">
          <table:table-cell table:formula="of:=([.A747])+0.001" office:value-type="float" office:value="0.756000000000001" calcext:value-type="float">
            <text:p>0.756000000000001</text:p>
          </table:table-cell>
          <table:table-cell table:formula="of:=((1-([.A748]))^3)*(WorstX)+3*([.A748])*(1-([.A748]))^2*DeterX+3*([.A748])^2*(1-([.A748]))*IncentX+(([.A748])^3)*OptimalX" office:value-type="float" office:value="26.7030483488002" calcext:value-type="float">
            <text:p>26.70</text:p>
          </table:table-cell>
          <table:table-cell table:formula="of:=((1-([.A748]))^3)*(WorstY)+3*([.A748])*(1-([.A748]))^2*DeterY+3*([.A748])^2*(1-([.A748]))*IncentY+(([.A748])^3)*OptimalY" office:value-type="float" office:value="7.26910004095999" calcext:value-type="float">
            <text:p>7.27</text:p>
          </table:table-cell>
          <table:table-cell table:number-columns-repeated="5"/>
        </table:table-row>
        <table:table-row table:style-name="ro1">
          <table:table-cell table:formula="of:=([.A748])+0.001" office:value-type="float" office:value="0.757000000000001" calcext:value-type="float">
            <text:p>0.757000000000001</text:p>
          </table:table-cell>
          <table:table-cell table:formula="of:=((1-([.A749]))^3)*(WorstX)+3*([.A749])*(1-([.A749]))^2*DeterX+3*([.A749])^2*(1-([.A749]))*IncentX+(([.A749])^3)*OptimalX" office:value-type="float" office:value="26.9768972286502" calcext:value-type="float">
            <text:p>26.98</text:p>
          </table:table-cell>
          <table:table-cell table:formula="of:=((1-([.A749]))^3)*(WorstY)+3*([.A749])*(1-([.A749]))^2*DeterY+3*([.A749])^2*(1-([.A749]))*IncentY+(([.A749])^3)*OptimalY" office:value-type="float" office:value="7.25607814957999" calcext:value-type="float">
            <text:p>7.26</text:p>
          </table:table-cell>
          <table:table-cell table:number-columns-repeated="5"/>
        </table:table-row>
        <table:table-row table:style-name="ro1">
          <table:table-cell table:formula="of:=([.A749])+0.001" office:value-type="float" office:value="0.758000000000001" calcext:value-type="float">
            <text:p>0.758000000000001</text:p>
          </table:table-cell>
          <table:table-cell table:formula="of:=((1-([.A750]))^3)*(WorstX)+3*([.A750])*(1-([.A750]))^2*DeterX+3*([.A750])^2*(1-([.A750]))*IncentX+(([.A750])^3)*OptimalX" office:value-type="float" office:value="27.2509783916002" calcext:value-type="float">
            <text:p>27.25</text:p>
          </table:table-cell>
          <table:table-cell table:formula="of:=((1-([.A750]))^3)*(WorstY)+3*([.A750])*(1-([.A750]))^2*DeterY+3*([.A750])^2*(1-([.A750]))*IncentY+(([.A750])^3)*OptimalY" office:value-type="float" office:value="7.24319414671999" calcext:value-type="float">
            <text:p>7.24</text:p>
          </table:table-cell>
          <table:table-cell table:number-columns-repeated="5"/>
        </table:table-row>
        <table:table-row table:style-name="ro1">
          <table:table-cell table:formula="of:=([.A750])+0.001" office:value-type="float" office:value="0.759000000000001" calcext:value-type="float">
            <text:p>0.759000000000001</text:p>
          </table:table-cell>
          <table:table-cell table:formula="of:=((1-([.A751]))^3)*(WorstX)+3*([.A751])*(1-([.A751]))^2*DeterX+3*([.A751])^2*(1-([.A751]))*IncentX+(([.A751])^3)*OptimalX" office:value-type="float" office:value="27.5252916459502" calcext:value-type="float">
            <text:p>27.53</text:p>
          </table:table-cell>
          <table:table-cell table:formula="of:=((1-([.A751]))^3)*(WorstY)+3*([.A751])*(1-([.A751]))^2*DeterY+3*([.A751])^2*(1-([.A751]))*IncentY+(([.A751])^3)*OptimalY" office:value-type="float" office:value="7.23044472073999" calcext:value-type="float">
            <text:p>7.23</text:p>
          </table:table-cell>
          <table:table-cell table:number-columns-repeated="5"/>
        </table:table-row>
        <table:table-row table:style-name="ro1">
          <table:table-cell table:formula="of:=([.A751])+0.001" office:value-type="float" office:value="0.760000000000001" calcext:value-type="float">
            <text:p>0.760000000000001</text:p>
          </table:table-cell>
          <table:table-cell table:formula="of:=((1-([.A752]))^3)*(WorstX)+3*([.A752])*(1-([.A752]))^2*DeterX+3*([.A752])^2*(1-([.A752]))*IncentX+(([.A752])^3)*OptimalX" office:value-type="float" office:value="27.7998368000002" calcext:value-type="float">
            <text:p>27.80</text:p>
          </table:table-cell>
          <table:table-cell table:formula="of:=((1-([.A752]))^3)*(WorstY)+3*([.A752])*(1-([.A752]))^2*DeterY+3*([.A752])^2*(1-([.A752]))*IncentY+(([.A752])^3)*OptimalY" office:value-type="float" office:value="7.21782656" calcext:value-type="float">
            <text:p>7.22</text:p>
          </table:table-cell>
          <table:table-cell table:number-columns-repeated="5"/>
        </table:table-row>
        <table:table-row table:style-name="ro1">
          <table:table-cell table:formula="of:=([.A752])+0.001" office:value-type="float" office:value="0.761000000000001" calcext:value-type="float">
            <text:p>0.761000000000001</text:p>
          </table:table-cell>
          <table:table-cell table:formula="of:=((1-([.A753]))^3)*(WorstX)+3*([.A753])*(1-([.A753]))^2*DeterX+3*([.A753])^2*(1-([.A753]))*IncentX+(([.A753])^3)*OptimalX" office:value-type="float" office:value="28.0746136620502" calcext:value-type="float">
            <text:p>28.07</text:p>
          </table:table-cell>
          <table:table-cell table:formula="of:=((1-([.A753]))^3)*(WorstY)+3*([.A753])*(1-([.A753]))^2*DeterY+3*([.A753])^2*(1-([.A753]))*IncentY+(([.A753])^3)*OptimalY" office:value-type="float" office:value="7.20533635285999" calcext:value-type="float">
            <text:p>7.21</text:p>
          </table:table-cell>
          <table:table-cell table:number-columns-repeated="5"/>
        </table:table-row>
        <table:table-row table:style-name="ro1">
          <table:table-cell table:formula="of:=([.A753])+0.001" office:value-type="float" office:value="0.762000000000001" calcext:value-type="float">
            <text:p>0.762000000000001</text:p>
          </table:table-cell>
          <table:table-cell table:formula="of:=((1-([.A754]))^3)*(WorstX)+3*([.A754])*(1-([.A754]))^2*DeterX+3*([.A754])^2*(1-([.A754]))*IncentX+(([.A754])^3)*OptimalX" office:value-type="float" office:value="28.3496220404002" calcext:value-type="float">
            <text:p>28.35</text:p>
          </table:table-cell>
          <table:table-cell table:formula="of:=((1-([.A754]))^3)*(WorstY)+3*([.A754])*(1-([.A754]))^2*DeterY+3*([.A754])^2*(1-([.A754]))*IncentY+(([.A754])^3)*OptimalY" office:value-type="float" office:value="7.19297078767999" calcext:value-type="float">
            <text:p>7.19</text:p>
          </table:table-cell>
          <table:table-cell table:number-columns-repeated="5"/>
        </table:table-row>
        <table:table-row table:style-name="ro1">
          <table:table-cell table:formula="of:=([.A754])+0.001" office:value-type="float" office:value="0.763000000000001" calcext:value-type="float">
            <text:p>0.763000000000001</text:p>
          </table:table-cell>
          <table:table-cell table:formula="of:=((1-([.A755]))^3)*(WorstX)+3*([.A755])*(1-([.A755]))^2*DeterX+3*([.A755])^2*(1-([.A755]))*IncentX+(([.A755])^3)*OptimalX" office:value-type="float" office:value="28.6248617433502" calcext:value-type="float">
            <text:p>28.62</text:p>
          </table:table-cell>
          <table:table-cell table:formula="of:=((1-([.A755]))^3)*(WorstY)+3*([.A755])*(1-([.A755]))^2*DeterY+3*([.A755])^2*(1-([.A755]))*IncentY+(([.A755])^3)*OptimalY" office:value-type="float" office:value="7.18072655281999" calcext:value-type="float">
            <text:p>7.18</text:p>
          </table:table-cell>
          <table:table-cell table:number-columns-repeated="5"/>
        </table:table-row>
        <table:table-row table:style-name="ro1">
          <table:table-cell table:formula="of:=([.A755])+0.001" office:value-type="float" office:value="0.764000000000001" calcext:value-type="float">
            <text:p>0.764000000000001</text:p>
          </table:table-cell>
          <table:table-cell table:formula="of:=((1-([.A756]))^3)*(WorstX)+3*([.A756])*(1-([.A756]))^2*DeterX+3*([.A756])^2*(1-([.A756]))*IncentX+(([.A756])^3)*OptimalX" office:value-type="float" office:value="28.9003325792002" calcext:value-type="float">
            <text:p>28.90</text:p>
          </table:table-cell>
          <table:table-cell table:formula="of:=((1-([.A756]))^3)*(WorstY)+3*([.A756])*(1-([.A756]))^2*DeterY+3*([.A756])^2*(1-([.A756]))*IncentY+(([.A756])^3)*OptimalY" office:value-type="float" office:value="7.16860033663999" calcext:value-type="float">
            <text:p>7.17</text:p>
          </table:table-cell>
          <table:table-cell table:number-columns-repeated="5"/>
        </table:table-row>
        <table:table-row table:style-name="ro1">
          <table:table-cell table:formula="of:=([.A756])+0.001" office:value-type="float" office:value="0.765000000000001" calcext:value-type="float">
            <text:p>0.765000000000001</text:p>
          </table:table-cell>
          <table:table-cell table:formula="of:=((1-([.A757]))^3)*(WorstX)+3*([.A757])*(1-([.A757]))^2*DeterX+3*([.A757])^2*(1-([.A757]))*IncentX+(([.A757])^3)*OptimalX" office:value-type="float" office:value="29.1760343562502" calcext:value-type="float">
            <text:p>29.18</text:p>
          </table:table-cell>
          <table:table-cell table:formula="of:=((1-([.A757]))^3)*(WorstY)+3*([.A757])*(1-([.A757]))^2*DeterY+3*([.A757])^2*(1-([.A757]))*IncentY+(([.A757])^3)*OptimalY" office:value-type="float" office:value="7.1565888275" calcext:value-type="float">
            <text:p>7.16</text:p>
          </table:table-cell>
          <table:table-cell table:number-columns-repeated="5"/>
        </table:table-row>
        <table:table-row table:style-name="ro1">
          <table:table-cell table:formula="of:=([.A757])+0.001" office:value-type="float" office:value="0.766000000000001" calcext:value-type="float">
            <text:p>0.766000000000001</text:p>
          </table:table-cell>
          <table:table-cell table:formula="of:=((1-([.A758]))^3)*(WorstX)+3*([.A758])*(1-([.A758]))^2*DeterX+3*([.A758])^2*(1-([.A758]))*IncentX+(([.A758])^3)*OptimalX" office:value-type="float" office:value="29.4519668828002" calcext:value-type="float">
            <text:p>29.45</text:p>
          </table:table-cell>
          <table:table-cell table:formula="of:=((1-([.A758]))^3)*(WorstY)+3*([.A758])*(1-([.A758]))^2*DeterY+3*([.A758])^2*(1-([.A758]))*IncentY+(([.A758])^3)*OptimalY" office:value-type="float" office:value="7.14468871375999" calcext:value-type="float">
            <text:p>7.14</text:p>
          </table:table-cell>
          <table:table-cell table:number-columns-repeated="5"/>
        </table:table-row>
        <table:table-row table:style-name="ro1">
          <table:table-cell table:formula="of:=([.A758])+0.001" office:value-type="float" office:value="0.767000000000001" calcext:value-type="float">
            <text:p>0.767000000000001</text:p>
          </table:table-cell>
          <table:table-cell table:formula="of:=((1-([.A759]))^3)*(WorstX)+3*([.A759])*(1-([.A759]))^2*DeterX+3*([.A759])^2*(1-([.A759]))*IncentX+(([.A759])^3)*OptimalX" office:value-type="float" office:value="29.7281299671502" calcext:value-type="float">
            <text:p>29.73</text:p>
          </table:table-cell>
          <table:table-cell table:formula="of:=((1-([.A759]))^3)*(WorstY)+3*([.A759])*(1-([.A759]))^2*DeterY+3*([.A759])^2*(1-([.A759]))*IncentY+(([.A759])^3)*OptimalY" office:value-type="float" office:value="7.13289668377999" calcext:value-type="float">
            <text:p>7.13</text:p>
          </table:table-cell>
          <table:table-cell table:number-columns-repeated="5"/>
        </table:table-row>
        <table:table-row table:style-name="ro1">
          <table:table-cell table:formula="of:=([.A759])+0.001" office:value-type="float" office:value="0.768000000000001" calcext:value-type="float">
            <text:p>0.768000000000001</text:p>
          </table:table-cell>
          <table:table-cell table:formula="of:=((1-([.A760]))^3)*(WorstX)+3*([.A760])*(1-([.A760]))^2*DeterX+3*([.A760])^2*(1-([.A760]))*IncentX+(([.A760])^3)*OptimalX" office:value-type="float" office:value="30.0045234176002" calcext:value-type="float">
            <text:p>30.00</text:p>
          </table:table-cell>
          <table:table-cell table:formula="of:=((1-([.A760]))^3)*(WorstY)+3*([.A760])*(1-([.A760]))^2*DeterY+3*([.A760])^2*(1-([.A760]))*IncentY+(([.A760])^3)*OptimalY" office:value-type="float" office:value="7.12120942591999" calcext:value-type="float">
            <text:p>7.12</text:p>
          </table:table-cell>
          <table:table-cell table:number-columns-repeated="5"/>
        </table:table-row>
        <table:table-row table:style-name="ro1">
          <table:table-cell table:formula="of:=([.A760])+0.001" office:value-type="float" office:value="0.769000000000001" calcext:value-type="float">
            <text:p>0.769000000000001</text:p>
          </table:table-cell>
          <table:table-cell table:formula="of:=((1-([.A761]))^3)*(WorstX)+3*([.A761])*(1-([.A761]))^2*DeterX+3*([.A761])^2*(1-([.A761]))*IncentX+(([.A761])^3)*OptimalX" office:value-type="float" office:value="30.2811470424502" calcext:value-type="float">
            <text:p>30.28</text:p>
          </table:table-cell>
          <table:table-cell table:formula="of:=((1-([.A761]))^3)*(WorstY)+3*([.A761])*(1-([.A761]))^2*DeterY+3*([.A761])^2*(1-([.A761]))*IncentY+(([.A761])^3)*OptimalY" office:value-type="float" office:value="7.10962362854" calcext:value-type="float">
            <text:p>7.11</text:p>
          </table:table-cell>
          <table:table-cell table:number-columns-repeated="5"/>
        </table:table-row>
        <table:table-row table:style-name="ro1">
          <table:table-cell table:formula="of:=([.A761])+0.001" office:value-type="float" office:value="0.770000000000001" calcext:value-type="float">
            <text:p>0.770000000000001</text:p>
          </table:table-cell>
          <table:table-cell table:formula="of:=((1-([.A762]))^3)*(WorstX)+3*([.A762])*(1-([.A762]))^2*DeterX+3*([.A762])^2*(1-([.A762]))*IncentX+(([.A762])^3)*OptimalX" office:value-type="float" office:value="30.5580006500002" calcext:value-type="float">
            <text:p>30.56</text:p>
          </table:table-cell>
          <table:table-cell table:formula="of:=((1-([.A762]))^3)*(WorstY)+3*([.A762])*(1-([.A762]))^2*DeterY+3*([.A762])^2*(1-([.A762]))*IncentY+(([.A762])^3)*OptimalY" office:value-type="float" office:value="7.09813597999999" calcext:value-type="float">
            <text:p>7.10</text:p>
          </table:table-cell>
          <table:table-cell table:number-columns-repeated="5"/>
        </table:table-row>
        <table:table-row table:style-name="ro1">
          <table:table-cell table:formula="of:=([.A762])+0.001" office:value-type="float" office:value="0.771000000000001" calcext:value-type="float">
            <text:p>0.771000000000001</text:p>
          </table:table-cell>
          <table:table-cell table:formula="of:=((1-([.A763]))^3)*(WorstX)+3*([.A763])*(1-([.A763]))^2*DeterX+3*([.A763])^2*(1-([.A763]))*IncentX+(([.A763])^3)*OptimalX" office:value-type="float" office:value="30.8350840485502" calcext:value-type="float">
            <text:p>30.84</text:p>
          </table:table-cell>
          <table:table-cell table:formula="of:=((1-([.A763]))^3)*(WorstY)+3*([.A763])*(1-([.A763]))^2*DeterY+3*([.A763])^2*(1-([.A763]))*IncentY+(([.A763])^3)*OptimalY" office:value-type="float" office:value="7.08674316865999" calcext:value-type="float">
            <text:p>7.09</text:p>
          </table:table-cell>
          <table:table-cell table:number-columns-repeated="5"/>
        </table:table-row>
        <table:table-row table:style-name="ro1">
          <table:table-cell table:formula="of:=([.A763])+0.001" office:value-type="float" office:value="0.772000000000001" calcext:value-type="float">
            <text:p>0.772000000000001</text:p>
          </table:table-cell>
          <table:table-cell table:formula="of:=((1-([.A764]))^3)*(WorstX)+3*([.A764])*(1-([.A764]))^2*DeterX+3*([.A764])^2*(1-([.A764]))*IncentX+(([.A764])^3)*OptimalX" office:value-type="float" office:value="31.1123970464002" calcext:value-type="float">
            <text:p>31.11</text:p>
          </table:table-cell>
          <table:table-cell table:formula="of:=((1-([.A764]))^3)*(WorstY)+3*([.A764])*(1-([.A764]))^2*DeterY+3*([.A764])^2*(1-([.A764]))*IncentY+(([.A764])^3)*OptimalY" office:value-type="float" office:value="7.07544188287999" calcext:value-type="float">
            <text:p>7.08</text:p>
          </table:table-cell>
          <table:table-cell table:number-columns-repeated="5"/>
        </table:table-row>
        <table:table-row table:style-name="ro1">
          <table:table-cell table:formula="of:=([.A764])+0.001" office:value-type="float" office:value="0.773000000000001" calcext:value-type="float">
            <text:p>0.773000000000001</text:p>
          </table:table-cell>
          <table:table-cell table:formula="of:=((1-([.A765]))^3)*(WorstX)+3*([.A765])*(1-([.A765]))^2*DeterX+3*([.A765])^2*(1-([.A765]))*IncentX+(([.A765])^3)*OptimalX" office:value-type="float" office:value="31.3899394518502" calcext:value-type="float">
            <text:p>31.39</text:p>
          </table:table-cell>
          <table:table-cell table:formula="of:=((1-([.A765]))^3)*(WorstY)+3*([.A765])*(1-([.A765]))^2*DeterY+3*([.A765])^2*(1-([.A765]))*IncentY+(([.A765])^3)*OptimalY" office:value-type="float" office:value="7.06422881101999" calcext:value-type="float">
            <text:p>7.06</text:p>
          </table:table-cell>
          <table:table-cell table:number-columns-repeated="5"/>
        </table:table-row>
        <table:table-row table:style-name="ro1">
          <table:table-cell table:formula="of:=([.A765])+0.001" office:value-type="float" office:value="0.774000000000001" calcext:value-type="float">
            <text:p>0.774000000000001</text:p>
          </table:table-cell>
          <table:table-cell table:formula="of:=((1-([.A766]))^3)*(WorstX)+3*([.A766])*(1-([.A766]))^2*DeterX+3*([.A766])^2*(1-([.A766]))*IncentX+(([.A766])^3)*OptimalX" office:value-type="float" office:value="31.6677110732002" calcext:value-type="float">
            <text:p>31.67</text:p>
          </table:table-cell>
          <table:table-cell table:formula="of:=((1-([.A766]))^3)*(WorstY)+3*([.A766])*(1-([.A766]))^2*DeterY+3*([.A766])^2*(1-([.A766]))*IncentY+(([.A766])^3)*OptimalY" office:value-type="float" office:value="7.05310064143999" calcext:value-type="float">
            <text:p>7.05</text:p>
          </table:table-cell>
          <table:table-cell table:number-columns-repeated="5"/>
        </table:table-row>
        <table:table-row table:style-name="ro1">
          <table:table-cell table:formula="of:=([.A766])+0.001" office:value-type="float" office:value="0.775000000000001" calcext:value-type="float">
            <text:p>0.775000000000001</text:p>
          </table:table-cell>
          <table:table-cell table:formula="of:=((1-([.A767]))^3)*(WorstX)+3*([.A767])*(1-([.A767]))^2*DeterX+3*([.A767])^2*(1-([.A767]))*IncentX+(([.A767])^3)*OptimalX" office:value-type="float" office:value="31.9457117187502" calcext:value-type="float">
            <text:p>31.95</text:p>
          </table:table-cell>
          <table:table-cell table:formula="of:=((1-([.A767]))^3)*(WorstY)+3*([.A767])*(1-([.A767]))^2*DeterY+3*([.A767])^2*(1-([.A767]))*IncentY+(([.A767])^3)*OptimalY" office:value-type="float" office:value="7.04205406249999" calcext:value-type="float">
            <text:p>7.04</text:p>
          </table:table-cell>
          <table:table-cell table:number-columns-repeated="5"/>
        </table:table-row>
        <table:table-row table:style-name="ro1">
          <table:table-cell table:formula="of:=([.A767])+0.001" office:value-type="float" office:value="0.776000000000001" calcext:value-type="float">
            <text:p>0.776000000000001</text:p>
          </table:table-cell>
          <table:table-cell table:formula="of:=((1-([.A768]))^3)*(WorstX)+3*([.A768])*(1-([.A768]))^2*DeterX+3*([.A768])^2*(1-([.A768]))*IncentX+(([.A768])^3)*OptimalX" office:value-type="float" office:value="32.2239411968002" calcext:value-type="float">
            <text:p>32.22</text:p>
          </table:table-cell>
          <table:table-cell table:formula="of:=((1-([.A768]))^3)*(WorstY)+3*([.A768])*(1-([.A768]))^2*DeterY+3*([.A768])^2*(1-([.A768]))*IncentY+(([.A768])^3)*OptimalY" office:value-type="float" office:value="7.03108576256" calcext:value-type="float">
            <text:p>7.03</text:p>
          </table:table-cell>
          <table:table-cell table:number-columns-repeated="5"/>
        </table:table-row>
        <table:table-row table:style-name="ro1">
          <table:table-cell table:formula="of:=([.A768])+0.001" office:value-type="float" office:value="0.777000000000001" calcext:value-type="float">
            <text:p>0.777000000000001</text:p>
          </table:table-cell>
          <table:table-cell table:formula="of:=((1-([.A769]))^3)*(WorstX)+3*([.A769])*(1-([.A769]))^2*DeterX+3*([.A769])^2*(1-([.A769]))*IncentX+(([.A769])^3)*OptimalX" office:value-type="float" office:value="32.5023993156502" calcext:value-type="float">
            <text:p>32.50</text:p>
          </table:table-cell>
          <table:table-cell table:formula="of:=((1-([.A769]))^3)*(WorstY)+3*([.A769])*(1-([.A769]))^2*DeterY+3*([.A769])^2*(1-([.A769]))*IncentY+(([.A769])^3)*OptimalY" office:value-type="float" office:value="7.02019242997999" calcext:value-type="float">
            <text:p>7.02</text:p>
          </table:table-cell>
          <table:table-cell table:number-columns-repeated="5"/>
        </table:table-row>
        <table:table-row table:style-name="ro1">
          <table:table-cell table:formula="of:=([.A769])+0.001" office:value-type="float" office:value="0.778000000000001" calcext:value-type="float">
            <text:p>0.778000000000001</text:p>
          </table:table-cell>
          <table:table-cell table:formula="of:=((1-([.A770]))^3)*(WorstX)+3*([.A770])*(1-([.A770]))^2*DeterX+3*([.A770])^2*(1-([.A770]))*IncentX+(([.A770])^3)*OptimalX" office:value-type="float" office:value="32.7810858836002" calcext:value-type="float">
            <text:p>32.78</text:p>
          </table:table-cell>
          <table:table-cell table:formula="of:=((1-([.A770]))^3)*(WorstY)+3*([.A770])*(1-([.A770]))^2*DeterY+3*([.A770])^2*(1-([.A770]))*IncentY+(([.A770])^3)*OptimalY" office:value-type="float" office:value="7.00937075311999" calcext:value-type="float">
            <text:p>7.01</text:p>
          </table:table-cell>
          <table:table-cell table:number-columns-repeated="5"/>
        </table:table-row>
        <table:table-row table:style-name="ro1">
          <table:table-cell table:formula="of:=([.A770])+0.001" office:value-type="float" office:value="0.779000000000001" calcext:value-type="float">
            <text:p>0.779000000000001</text:p>
          </table:table-cell>
          <table:table-cell table:formula="of:=((1-([.A771]))^3)*(WorstX)+3*([.A771])*(1-([.A771]))^2*DeterX+3*([.A771])^2*(1-([.A771]))*IncentX+(([.A771])^3)*OptimalX" office:value-type="float" office:value="33.0600007089502" calcext:value-type="float">
            <text:p>33.06</text:p>
          </table:table-cell>
          <table:table-cell table:formula="of:=((1-([.A771]))^3)*(WorstY)+3*([.A771])*(1-([.A771]))^2*DeterY+3*([.A771])^2*(1-([.A771]))*IncentY+(([.A771])^3)*OptimalY" office:value-type="float" office:value="6.99861742033999" calcext:value-type="float">
            <text:p>7.00</text:p>
          </table:table-cell>
          <table:table-cell table:number-columns-repeated="5"/>
        </table:table-row>
        <table:table-row table:style-name="ro1">
          <table:table-cell table:formula="of:=([.A771])+0.001" office:value-type="float" office:value="0.780000000000001" calcext:value-type="float">
            <text:p>0.780000000000001</text:p>
          </table:table-cell>
          <table:table-cell table:formula="of:=((1-([.A772]))^3)*(WorstX)+3*([.A772])*(1-([.A772]))^2*DeterX+3*([.A772])^2*(1-([.A772]))*IncentX+(([.A772])^3)*OptimalX" office:value-type="float" office:value="33.3391436000002" calcext:value-type="float">
            <text:p>33.34</text:p>
          </table:table-cell>
          <table:table-cell table:formula="of:=((1-([.A772]))^3)*(WorstY)+3*([.A772])*(1-([.A772]))^2*DeterY+3*([.A772])^2*(1-([.A772]))*IncentY+(([.A772])^3)*OptimalY" office:value-type="float" office:value="6.98792912" calcext:value-type="float">
            <text:p>6.99</text:p>
          </table:table-cell>
          <table:table-cell table:number-columns-repeated="5"/>
        </table:table-row>
        <table:table-row table:style-name="ro1">
          <table:table-cell table:formula="of:=([.A772])+0.001" office:value-type="float" office:value="0.781000000000001" calcext:value-type="float">
            <text:p>0.781000000000001</text:p>
          </table:table-cell>
          <table:table-cell table:formula="of:=((1-([.A773]))^3)*(WorstX)+3*([.A773])*(1-([.A773]))^2*DeterX+3*([.A773])^2*(1-([.A773]))*IncentX+(([.A773])^3)*OptimalX" office:value-type="float" office:value="33.6185143650502" calcext:value-type="float">
            <text:p>33.62</text:p>
          </table:table-cell>
          <table:table-cell table:formula="of:=((1-([.A773]))^3)*(WorstY)+3*([.A773])*(1-([.A773]))^2*DeterY+3*([.A773])^2*(1-([.A773]))*IncentY+(([.A773])^3)*OptimalY" office:value-type="float" office:value="6.97730254045999" calcext:value-type="float">
            <text:p>6.98</text:p>
          </table:table-cell>
          <table:table-cell table:number-columns-repeated="5"/>
        </table:table-row>
        <table:table-row table:style-name="ro1">
          <table:table-cell table:formula="of:=([.A773])+0.001" office:value-type="float" office:value="0.782000000000001" calcext:value-type="float">
            <text:p>0.782000000000001</text:p>
          </table:table-cell>
          <table:table-cell table:formula="of:=((1-([.A774]))^3)*(WorstX)+3*([.A774])*(1-([.A774]))^2*DeterX+3*([.A774])^2*(1-([.A774]))*IncentX+(([.A774])^3)*OptimalX" office:value-type="float" office:value="33.8981128124002" calcext:value-type="float">
            <text:p>33.90</text:p>
          </table:table-cell>
          <table:table-cell table:formula="of:=((1-([.A774]))^3)*(WorstY)+3*([.A774])*(1-([.A774]))^2*DeterY+3*([.A774])^2*(1-([.A774]))*IncentY+(([.A774])^3)*OptimalY" office:value-type="float" office:value="6.96673437007999" calcext:value-type="float">
            <text:p>6.97</text:p>
          </table:table-cell>
          <table:table-cell table:number-columns-repeated="5"/>
        </table:table-row>
        <table:table-row table:style-name="ro1">
          <table:table-cell table:formula="of:=([.A774])+0.001" office:value-type="float" office:value="0.783000000000001" calcext:value-type="float">
            <text:p>0.783000000000001</text:p>
          </table:table-cell>
          <table:table-cell table:formula="of:=((1-([.A775]))^3)*(WorstX)+3*([.A775])*(1-([.A775]))^2*DeterX+3*([.A775])^2*(1-([.A775]))*IncentX+(([.A775])^3)*OptimalX" office:value-type="float" office:value="34.1779387503502" calcext:value-type="float">
            <text:p>34.18</text:p>
          </table:table-cell>
          <table:table-cell table:formula="of:=((1-([.A775]))^3)*(WorstY)+3*([.A775])*(1-([.A775]))^2*DeterY+3*([.A775])^2*(1-([.A775]))*IncentY+(([.A775])^3)*OptimalY" office:value-type="float" office:value="6.95622129721999" calcext:value-type="float">
            <text:p>6.96</text:p>
          </table:table-cell>
          <table:table-cell table:number-columns-repeated="5"/>
        </table:table-row>
        <table:table-row table:style-name="ro1">
          <table:table-cell table:formula="of:=([.A775])+0.001" office:value-type="float" office:value="0.784000000000001" calcext:value-type="float">
            <text:p>0.784000000000001</text:p>
          </table:table-cell>
          <table:table-cell table:formula="of:=((1-([.A776]))^3)*(WorstX)+3*([.A776])*(1-([.A776]))^2*DeterX+3*([.A776])^2*(1-([.A776]))*IncentX+(([.A776])^3)*OptimalX" office:value-type="float" office:value="34.4579919872002" calcext:value-type="float">
            <text:p>34.46</text:p>
          </table:table-cell>
          <table:table-cell table:formula="of:=((1-([.A776]))^3)*(WorstY)+3*([.A776])*(1-([.A776]))^2*DeterY+3*([.A776])^2*(1-([.A776]))*IncentY+(([.A776])^3)*OptimalY" office:value-type="float" office:value="6.94576001023999" calcext:value-type="float">
            <text:p>6.95</text:p>
          </table:table-cell>
          <table:table-cell table:number-columns-repeated="5"/>
        </table:table-row>
        <table:table-row table:style-name="ro1">
          <table:table-cell table:formula="of:=([.A776])+0.001" office:value-type="float" office:value="0.785000000000001" calcext:value-type="float">
            <text:p>0.785000000000001</text:p>
          </table:table-cell>
          <table:table-cell table:formula="of:=((1-([.A777]))^3)*(WorstX)+3*([.A777])*(1-([.A777]))^2*DeterX+3*([.A777])^2*(1-([.A777]))*IncentX+(([.A777])^3)*OptimalX" office:value-type="float" office:value="34.7382723312502" calcext:value-type="float">
            <text:p>34.74</text:p>
          </table:table-cell>
          <table:table-cell table:formula="of:=((1-([.A777]))^3)*(WorstY)+3*([.A777])*(1-([.A777]))^2*DeterY+3*([.A777])^2*(1-([.A777]))*IncentY+(([.A777])^3)*OptimalY" office:value-type="float" office:value="6.9353471975" calcext:value-type="float">
            <text:p>6.94</text:p>
          </table:table-cell>
          <table:table-cell table:number-columns-repeated="5"/>
        </table:table-row>
        <table:table-row table:style-name="ro1">
          <table:table-cell table:formula="of:=([.A777])+0.001" office:value-type="float" office:value="0.786000000000001" calcext:value-type="float">
            <text:p>0.786000000000001</text:p>
          </table:table-cell>
          <table:table-cell table:formula="of:=((1-([.A778]))^3)*(WorstX)+3*([.A778])*(1-([.A778]))^2*DeterX+3*([.A778])^2*(1-([.A778]))*IncentX+(([.A778])^3)*OptimalX" office:value-type="float" office:value="35.0187795908002" calcext:value-type="float">
            <text:p>35.02</text:p>
          </table:table-cell>
          <table:table-cell table:formula="of:=((1-([.A778]))^3)*(WorstY)+3*([.A778])*(1-([.A778]))^2*DeterY+3*([.A778])^2*(1-([.A778]))*IncentY+(([.A778])^3)*OptimalY" office:value-type="float" office:value="6.92497954735999" calcext:value-type="float">
            <text:p>6.92</text:p>
          </table:table-cell>
          <table:table-cell table:number-columns-repeated="5"/>
        </table:table-row>
        <table:table-row table:style-name="ro1">
          <table:table-cell table:formula="of:=([.A778])+0.001" office:value-type="float" office:value="0.787000000000001" calcext:value-type="float">
            <text:p>0.787000000000001</text:p>
          </table:table-cell>
          <table:table-cell table:formula="of:=((1-([.A779]))^3)*(WorstX)+3*([.A779])*(1-([.A779]))^2*DeterX+3*([.A779])^2*(1-([.A779]))*IncentX+(([.A779])^3)*OptimalX" office:value-type="float" office:value="35.2995135741502" calcext:value-type="float">
            <text:p>35.30</text:p>
          </table:table-cell>
          <table:table-cell table:formula="of:=((1-([.A779]))^3)*(WorstY)+3*([.A779])*(1-([.A779]))^2*DeterY+3*([.A779])^2*(1-([.A779]))*IncentY+(([.A779])^3)*OptimalY" office:value-type="float" office:value="6.91465374818" calcext:value-type="float">
            <text:p>6.91</text:p>
          </table:table-cell>
          <table:table-cell table:number-columns-repeated="5"/>
        </table:table-row>
        <table:table-row table:style-name="ro1">
          <table:table-cell table:formula="of:=([.A779])+0.001" office:value-type="float" office:value="0.788000000000001" calcext:value-type="float">
            <text:p>0.788000000000001</text:p>
          </table:table-cell>
          <table:table-cell table:formula="of:=((1-([.A780]))^3)*(WorstX)+3*([.A780])*(1-([.A780]))^2*DeterX+3*([.A780])^2*(1-([.A780]))*IncentX+(([.A780])^3)*OptimalX" office:value-type="float" office:value="35.5804740896002" calcext:value-type="float">
            <text:p>35.58</text:p>
          </table:table-cell>
          <table:table-cell table:formula="of:=((1-([.A780]))^3)*(WorstY)+3*([.A780])*(1-([.A780]))^2*DeterY+3*([.A780])^2*(1-([.A780]))*IncentY+(([.A780])^3)*OptimalY" office:value-type="float" office:value="6.90436648831999" calcext:value-type="float">
            <text:p>6.90</text:p>
          </table:table-cell>
          <table:table-cell table:number-columns-repeated="5"/>
        </table:table-row>
        <table:table-row table:style-name="ro1">
          <table:table-cell table:formula="of:=([.A780])+0.001" office:value-type="float" office:value="0.789000000000001" calcext:value-type="float">
            <text:p>0.789000000000001</text:p>
          </table:table-cell>
          <table:table-cell table:formula="of:=((1-([.A781]))^3)*(WorstX)+3*([.A781])*(1-([.A781]))^2*DeterX+3*([.A781])^2*(1-([.A781]))*IncentX+(([.A781])^3)*OptimalX" office:value-type="float" office:value="35.8616609454502" calcext:value-type="float">
            <text:p>35.86</text:p>
          </table:table-cell>
          <table:table-cell table:formula="of:=((1-([.A781]))^3)*(WorstY)+3*([.A781])*(1-([.A781]))^2*DeterY+3*([.A781])^2*(1-([.A781]))*IncentY+(([.A781])^3)*OptimalY" office:value-type="float" office:value="6.89411445614" calcext:value-type="float">
            <text:p>6.89</text:p>
          </table:table-cell>
          <table:table-cell table:number-columns-repeated="5"/>
        </table:table-row>
        <table:table-row table:style-name="ro1">
          <table:table-cell table:formula="of:=([.A781])+0.001" office:value-type="float" office:value="0.790000000000001" calcext:value-type="float">
            <text:p>0.790000000000001</text:p>
          </table:table-cell>
          <table:table-cell table:formula="of:=((1-([.A782]))^3)*(WorstX)+3*([.A782])*(1-([.A782]))^2*DeterX+3*([.A782])^2*(1-([.A782]))*IncentX+(([.A782])^3)*OptimalX" office:value-type="float" office:value="36.1430739500002" calcext:value-type="float">
            <text:p>36.14</text:p>
          </table:table-cell>
          <table:table-cell table:formula="of:=((1-([.A782]))^3)*(WorstY)+3*([.A782])*(1-([.A782]))^2*DeterY+3*([.A782])^2*(1-([.A782]))*IncentY+(([.A782])^3)*OptimalY" office:value-type="float" office:value="6.88389433999999" calcext:value-type="float">
            <text:p>6.88</text:p>
          </table:table-cell>
          <table:table-cell table:number-columns-repeated="5"/>
        </table:table-row>
        <table:table-row table:style-name="ro1">
          <table:table-cell table:formula="of:=([.A782])+0.001" office:value-type="float" office:value="0.791000000000001" calcext:value-type="float">
            <text:p>0.791000000000001</text:p>
          </table:table-cell>
          <table:table-cell table:formula="of:=((1-([.A783]))^3)*(WorstX)+3*([.A783])*(1-([.A783]))^2*DeterX+3*([.A783])^2*(1-([.A783]))*IncentX+(([.A783])^3)*OptimalX" office:value-type="float" office:value="36.4247129115502" calcext:value-type="float">
            <text:p>36.42</text:p>
          </table:table-cell>
          <table:table-cell table:formula="of:=((1-([.A783]))^3)*(WorstY)+3*([.A783])*(1-([.A783]))^2*DeterY+3*([.A783])^2*(1-([.A783]))*IncentY+(([.A783])^3)*OptimalY" office:value-type="float" office:value="6.87370282825999" calcext:value-type="float">
            <text:p>6.87</text:p>
          </table:table-cell>
          <table:table-cell table:number-columns-repeated="5"/>
        </table:table-row>
        <table:table-row table:style-name="ro1">
          <table:table-cell table:formula="of:=([.A783])+0.001" office:value-type="float" office:value="0.792000000000001" calcext:value-type="float">
            <text:p>0.792000000000001</text:p>
          </table:table-cell>
          <table:table-cell table:formula="of:=((1-([.A784]))^3)*(WorstX)+3*([.A784])*(1-([.A784]))^2*DeterX+3*([.A784])^2*(1-([.A784]))*IncentX+(([.A784])^3)*OptimalX" office:value-type="float" office:value="36.7065776384002" calcext:value-type="float">
            <text:p>36.71</text:p>
          </table:table-cell>
          <table:table-cell table:formula="of:=((1-([.A784]))^3)*(WorstY)+3*([.A784])*(1-([.A784]))^2*DeterY+3*([.A784])^2*(1-([.A784]))*IncentY+(([.A784])^3)*OptimalY" office:value-type="float" office:value="6.86353660928" calcext:value-type="float">
            <text:p>6.86</text:p>
          </table:table-cell>
          <table:table-cell table:number-columns-repeated="5"/>
        </table:table-row>
        <table:table-row table:style-name="ro1">
          <table:table-cell table:formula="of:=([.A784])+0.001" office:value-type="float" office:value="0.793000000000001" calcext:value-type="float">
            <text:p>0.793000000000001</text:p>
          </table:table-cell>
          <table:table-cell table:formula="of:=((1-([.A785]))^3)*(WorstX)+3*([.A785])*(1-([.A785]))^2*DeterX+3*([.A785])^2*(1-([.A785]))*IncentX+(([.A785])^3)*OptimalX" office:value-type="float" office:value="36.9886679388502" calcext:value-type="float">
            <text:p>36.99</text:p>
          </table:table-cell>
          <table:table-cell table:formula="of:=((1-([.A785]))^3)*(WorstY)+3*([.A785])*(1-([.A785]))^2*DeterY+3*([.A785])^2*(1-([.A785]))*IncentY+(([.A785])^3)*OptimalY" office:value-type="float" office:value="6.85339237141999" calcext:value-type="float">
            <text:p>6.85</text:p>
          </table:table-cell>
          <table:table-cell table:number-columns-repeated="5"/>
        </table:table-row>
        <table:table-row table:style-name="ro1">
          <table:table-cell table:formula="of:=([.A785])+0.001" office:value-type="float" office:value="0.794000000000001" calcext:value-type="float">
            <text:p>0.794000000000001</text:p>
          </table:table-cell>
          <table:table-cell table:formula="of:=((1-([.A786]))^3)*(WorstX)+3*([.A786])*(1-([.A786]))^2*DeterX+3*([.A786])^2*(1-([.A786]))*IncentX+(([.A786])^3)*OptimalX" office:value-type="float" office:value="37.2709836212002" calcext:value-type="float">
            <text:p>37.27</text:p>
          </table:table-cell>
          <table:table-cell table:formula="of:=((1-([.A786]))^3)*(WorstY)+3*([.A786])*(1-([.A786]))^2*DeterY+3*([.A786])^2*(1-([.A786]))*IncentY+(([.A786])^3)*OptimalY" office:value-type="float" office:value="6.84326680304" calcext:value-type="float">
            <text:p>6.84</text:p>
          </table:table-cell>
          <table:table-cell table:number-columns-repeated="5"/>
        </table:table-row>
        <table:table-row table:style-name="ro1">
          <table:table-cell table:formula="of:=([.A786])+0.001" office:value-type="float" office:value="0.795000000000001" calcext:value-type="float">
            <text:p>0.795000000000001</text:p>
          </table:table-cell>
          <table:table-cell table:formula="of:=((1-([.A787]))^3)*(WorstX)+3*([.A787])*(1-([.A787]))^2*DeterX+3*([.A787])^2*(1-([.A787]))*IncentX+(([.A787])^3)*OptimalX" office:value-type="float" office:value="37.5535244937502" calcext:value-type="float">
            <text:p>37.55</text:p>
          </table:table-cell>
          <table:table-cell table:formula="of:=((1-([.A787]))^3)*(WorstY)+3*([.A787])*(1-([.A787]))^2*DeterY+3*([.A787])^2*(1-([.A787]))*IncentY+(([.A787])^3)*OptimalY" office:value-type="float" office:value="6.83315659249999" calcext:value-type="float">
            <text:p>6.83</text:p>
          </table:table-cell>
          <table:table-cell table:number-columns-repeated="5"/>
        </table:table-row>
        <table:table-row table:style-name="ro1">
          <table:table-cell table:formula="of:=([.A787])+0.001" office:value-type="float" office:value="0.796000000000001" calcext:value-type="float">
            <text:p>0.796000000000001</text:p>
          </table:table-cell>
          <table:table-cell table:formula="of:=((1-([.A788]))^3)*(WorstX)+3*([.A788])*(1-([.A788]))^2*DeterX+3*([.A788])^2*(1-([.A788]))*IncentX+(([.A788])^3)*OptimalX" office:value-type="float" office:value="37.8362903648002" calcext:value-type="float">
            <text:p>37.84</text:p>
          </table:table-cell>
          <table:table-cell table:formula="of:=((1-([.A788]))^3)*(WorstY)+3*([.A788])*(1-([.A788]))^2*DeterY+3*([.A788])^2*(1-([.A788]))*IncentY+(([.A788])^3)*OptimalY" office:value-type="float" office:value="6.82305842816" calcext:value-type="float">
            <text:p>6.82</text:p>
          </table:table-cell>
          <table:table-cell table:number-columns-repeated="5"/>
        </table:table-row>
        <table:table-row table:style-name="ro1">
          <table:table-cell table:formula="of:=([.A788])+0.001" office:value-type="float" office:value="0.797000000000001" calcext:value-type="float">
            <text:p>0.797000000000001</text:p>
          </table:table-cell>
          <table:table-cell table:formula="of:=((1-([.A789]))^3)*(WorstX)+3*([.A789])*(1-([.A789]))^2*DeterX+3*([.A789])^2*(1-([.A789]))*IncentX+(([.A789])^3)*OptimalX" office:value-type="float" office:value="38.1192810426502" calcext:value-type="float">
            <text:p>38.12</text:p>
          </table:table-cell>
          <table:table-cell table:formula="of:=((1-([.A789]))^3)*(WorstY)+3*([.A789])*(1-([.A789]))^2*DeterY+3*([.A789])^2*(1-([.A789]))*IncentY+(([.A789])^3)*OptimalY" office:value-type="float" office:value="6.81296899837999" calcext:value-type="float">
            <text:p>6.81</text:p>
          </table:table-cell>
          <table:table-cell table:number-columns-repeated="5"/>
        </table:table-row>
        <table:table-row table:style-name="ro1">
          <table:table-cell table:formula="of:=([.A789])+0.001" office:value-type="float" office:value="0.798000000000001" calcext:value-type="float">
            <text:p>0.798000000000001</text:p>
          </table:table-cell>
          <table:table-cell table:formula="of:=((1-([.A790]))^3)*(WorstX)+3*([.A790])*(1-([.A790]))^2*DeterX+3*([.A790])^2*(1-([.A790]))*IncentX+(([.A790])^3)*OptimalX" office:value-type="float" office:value="38.4024963356002" calcext:value-type="float">
            <text:p>38.40</text:p>
          </table:table-cell>
          <table:table-cell table:formula="of:=((1-([.A790]))^3)*(WorstY)+3*([.A790])*(1-([.A790]))^2*DeterY+3*([.A790])^2*(1-([.A790]))*IncentY+(([.A790])^3)*OptimalY" office:value-type="float" office:value="6.80288499151999" calcext:value-type="float">
            <text:p>6.80</text:p>
          </table:table-cell>
          <table:table-cell table:number-columns-repeated="5"/>
        </table:table-row>
        <table:table-row table:style-name="ro1">
          <table:table-cell table:formula="of:=([.A790])+0.001" office:value-type="float" office:value="0.799000000000001" calcext:value-type="float">
            <text:p>0.799000000000001</text:p>
          </table:table-cell>
          <table:table-cell table:formula="of:=((1-([.A791]))^3)*(WorstX)+3*([.A791])*(1-([.A791]))^2*DeterX+3*([.A791])^2*(1-([.A791]))*IncentX+(([.A791])^3)*OptimalX" office:value-type="float" office:value="38.6859360519502" calcext:value-type="float">
            <text:p>38.69</text:p>
          </table:table-cell>
          <table:table-cell table:formula="of:=((1-([.A791]))^3)*(WorstY)+3*([.A791])*(1-([.A791]))^2*DeterY+3*([.A791])^2*(1-([.A791]))*IncentY+(([.A791])^3)*OptimalY" office:value-type="float" office:value="6.79280309594" calcext:value-type="float">
            <text:p>6.79</text:p>
          </table:table-cell>
          <table:table-cell table:number-columns-repeated="5"/>
        </table:table-row>
        <table:table-row table:style-name="ro1">
          <table:table-cell table:formula="of:=([.A791])+0.001" office:value-type="float" office:value="0.800000000000001" calcext:value-type="float">
            <text:p>0.800000000000001</text:p>
          </table:table-cell>
          <table:table-cell table:formula="of:=((1-([.A792]))^3)*(WorstX)+3*([.A792])*(1-([.A792]))^2*DeterX+3*([.A792])^2*(1-([.A792]))*IncentX+(([.A792])^3)*OptimalX" office:value-type="float" office:value="38.9696000000002" calcext:value-type="float">
            <text:p>38.97</text:p>
          </table:table-cell>
          <table:table-cell table:formula="of:=((1-([.A792]))^3)*(WorstY)+3*([.A792])*(1-([.A792]))^2*DeterY+3*([.A792])^2*(1-([.A792]))*IncentY+(([.A792])^3)*OptimalY" office:value-type="float" office:value="6.78271999999999" calcext:value-type="float">
            <text:p>6.78</text:p>
          </table:table-cell>
          <table:table-cell table:number-columns-repeated="5"/>
        </table:table-row>
        <table:table-row table:style-name="ro1">
          <table:table-cell table:formula="of:=([.A792])+0.001" office:value-type="float" office:value="0.801000000000001" calcext:value-type="float">
            <text:p>0.801000000000001</text:p>
          </table:table-cell>
          <table:table-cell table:formula="of:=((1-([.A793]))^3)*(WorstX)+3*([.A793])*(1-([.A793]))^2*DeterX+3*([.A793])^2*(1-([.A793]))*IncentX+(([.A793])^3)*OptimalX" office:value-type="float" office:value="39.2534879880502" calcext:value-type="float">
            <text:p>39.25</text:p>
          </table:table-cell>
          <table:table-cell table:formula="of:=((1-([.A793]))^3)*(WorstY)+3*([.A793])*(1-([.A793]))^2*DeterY+3*([.A793])^2*(1-([.A793]))*IncentY+(([.A793])^3)*OptimalY" office:value-type="float" office:value="6.77263239205999" calcext:value-type="float">
            <text:p>6.77</text:p>
          </table:table-cell>
          <table:table-cell table:number-columns-repeated="5"/>
        </table:table-row>
        <table:table-row table:style-name="ro1">
          <table:table-cell table:formula="of:=([.A793])+0.001" office:value-type="float" office:value="0.802000000000001" calcext:value-type="float">
            <text:p>0.802000000000001</text:p>
          </table:table-cell>
          <table:table-cell table:formula="of:=((1-([.A794]))^3)*(WorstX)+3*([.A794])*(1-([.A794]))^2*DeterX+3*([.A794])^2*(1-([.A794]))*IncentX+(([.A794])^3)*OptimalX" office:value-type="float" office:value="39.5375998244002" calcext:value-type="float">
            <text:p>39.54</text:p>
          </table:table-cell>
          <table:table-cell table:formula="of:=((1-([.A794]))^3)*(WorstY)+3*([.A794])*(1-([.A794]))^2*DeterY+3*([.A794])^2*(1-([.A794]))*IncentY+(([.A794])^3)*OptimalY" office:value-type="float" office:value="6.76253696048" calcext:value-type="float">
            <text:p>6.76</text:p>
          </table:table-cell>
          <table:table-cell table:number-columns-repeated="5"/>
        </table:table-row>
        <table:table-row table:style-name="ro1">
          <table:table-cell table:formula="of:=([.A794])+0.001" office:value-type="float" office:value="0.803000000000001" calcext:value-type="float">
            <text:p>0.803000000000001</text:p>
          </table:table-cell>
          <table:table-cell table:formula="of:=((1-([.A795]))^3)*(WorstX)+3*([.A795])*(1-([.A795]))^2*DeterX+3*([.A795])^2*(1-([.A795]))*IncentX+(([.A795])^3)*OptimalX" office:value-type="float" office:value="39.8219353173502" calcext:value-type="float">
            <text:p>39.82</text:p>
          </table:table-cell>
          <table:table-cell table:formula="of:=((1-([.A795]))^3)*(WorstY)+3*([.A795])*(1-([.A795]))^2*DeterY+3*([.A795])^2*(1-([.A795]))*IncentY+(([.A795])^3)*OptimalY" office:value-type="float" office:value="6.75243039362" calcext:value-type="float">
            <text:p>6.75</text:p>
          </table:table-cell>
          <table:table-cell table:number-columns-repeated="5"/>
        </table:table-row>
        <table:table-row table:style-name="ro1">
          <table:table-cell table:formula="of:=([.A795])+0.001" office:value-type="float" office:value="0.804000000000001" calcext:value-type="float">
            <text:p>0.804000000000001</text:p>
          </table:table-cell>
          <table:table-cell table:formula="of:=((1-([.A796]))^3)*(WorstX)+3*([.A796])*(1-([.A796]))^2*DeterX+3*([.A796])^2*(1-([.A796]))*IncentX+(([.A796])^3)*OptimalX" office:value-type="float" office:value="40.1064942752002" calcext:value-type="float">
            <text:p>40.11</text:p>
          </table:table-cell>
          <table:table-cell table:formula="of:=((1-([.A796]))^3)*(WorstY)+3*([.A796])*(1-([.A796]))^2*DeterY+3*([.A796])^2*(1-([.A796]))*IncentY+(([.A796])^3)*OptimalY" office:value-type="float" office:value="6.74230937983999" calcext:value-type="float">
            <text:p>6.74</text:p>
          </table:table-cell>
          <table:table-cell table:number-columns-repeated="5"/>
        </table:table-row>
        <table:table-row table:style-name="ro1">
          <table:table-cell table:formula="of:=([.A796])+0.001" office:value-type="float" office:value="0.805000000000001" calcext:value-type="float">
            <text:p>0.805000000000001</text:p>
          </table:table-cell>
          <table:table-cell table:formula="of:=((1-([.A797]))^3)*(WorstX)+3*([.A797])*(1-([.A797]))^2*DeterX+3*([.A797])^2*(1-([.A797]))*IncentX+(([.A797])^3)*OptimalX" office:value-type="float" office:value="40.3912765062502" calcext:value-type="float">
            <text:p>40.39</text:p>
          </table:table-cell>
          <table:table-cell table:formula="of:=((1-([.A797]))^3)*(WorstY)+3*([.A797])*(1-([.A797]))^2*DeterY+3*([.A797])^2*(1-([.A797]))*IncentY+(([.A797])^3)*OptimalY" office:value-type="float" office:value="6.73217060749999" calcext:value-type="float">
            <text:p>6.73</text:p>
          </table:table-cell>
          <table:table-cell table:number-columns-repeated="5"/>
        </table:table-row>
        <table:table-row table:style-name="ro1">
          <table:table-cell table:formula="of:=([.A797])+0.001" office:value-type="float" office:value="0.806000000000001" calcext:value-type="float">
            <text:p>0.806000000000001</text:p>
          </table:table-cell>
          <table:table-cell table:formula="of:=((1-([.A798]))^3)*(WorstX)+3*([.A798])*(1-([.A798]))^2*DeterX+3*([.A798])^2*(1-([.A798]))*IncentX+(([.A798])^3)*OptimalX" office:value-type="float" office:value="40.6762818188002" calcext:value-type="float">
            <text:p>40.68</text:p>
          </table:table-cell>
          <table:table-cell table:formula="of:=((1-([.A798]))^3)*(WorstY)+3*([.A798])*(1-([.A798]))^2*DeterY+3*([.A798])^2*(1-([.A798]))*IncentY+(([.A798])^3)*OptimalY" office:value-type="float" office:value="6.72201076495999" calcext:value-type="float">
            <text:p>6.72</text:p>
          </table:table-cell>
          <table:table-cell table:number-columns-repeated="5"/>
        </table:table-row>
        <table:table-row table:style-name="ro1">
          <table:table-cell table:formula="of:=([.A798])+0.001" office:value-type="float" office:value="0.807000000000001" calcext:value-type="float">
            <text:p>0.807000000000001</text:p>
          </table:table-cell>
          <table:table-cell table:formula="of:=((1-([.A799]))^3)*(WorstX)+3*([.A799])*(1-([.A799]))^2*DeterX+3*([.A799])^2*(1-([.A799]))*IncentX+(([.A799])^3)*OptimalX" office:value-type="float" office:value="40.9615100211502" calcext:value-type="float">
            <text:p>40.96</text:p>
          </table:table-cell>
          <table:table-cell table:formula="of:=((1-([.A799]))^3)*(WorstY)+3*([.A799])*(1-([.A799]))^2*DeterY+3*([.A799])^2*(1-([.A799]))*IncentY+(([.A799])^3)*OptimalY" office:value-type="float" office:value="6.71182654057999" calcext:value-type="float">
            <text:p>6.71</text:p>
          </table:table-cell>
          <table:table-cell table:number-columns-repeated="5"/>
        </table:table-row>
        <table:table-row table:style-name="ro1">
          <table:table-cell table:formula="of:=([.A799])+0.001" office:value-type="float" office:value="0.808000000000001" calcext:value-type="float">
            <text:p>0.808000000000001</text:p>
          </table:table-cell>
          <table:table-cell table:formula="of:=((1-([.A800]))^3)*(WorstX)+3*([.A800])*(1-([.A800]))^2*DeterX+3*([.A800])^2*(1-([.A800]))*IncentX+(([.A800])^3)*OptimalX" office:value-type="float" office:value="41.2469609216002" calcext:value-type="float">
            <text:p>41.25</text:p>
          </table:table-cell>
          <table:table-cell table:formula="of:=((1-([.A800]))^3)*(WorstY)+3*([.A800])*(1-([.A800]))^2*DeterY+3*([.A800])^2*(1-([.A800]))*IncentY+(([.A800])^3)*OptimalY" office:value-type="float" office:value="6.70161462271999" calcext:value-type="float">
            <text:p>6.70</text:p>
          </table:table-cell>
          <table:table-cell table:number-columns-repeated="5"/>
        </table:table-row>
        <table:table-row table:style-name="ro1">
          <table:table-cell table:formula="of:=([.A800])+0.001" office:value-type="float" office:value="0.809000000000001" calcext:value-type="float">
            <text:p>0.809000000000001</text:p>
          </table:table-cell>
          <table:table-cell table:formula="of:=((1-([.A801]))^3)*(WorstX)+3*([.A801])*(1-([.A801]))^2*DeterX+3*([.A801])^2*(1-([.A801]))*IncentX+(([.A801])^3)*OptimalX" office:value-type="float" office:value="41.5326343284502" calcext:value-type="float">
            <text:p>41.53</text:p>
          </table:table-cell>
          <table:table-cell table:formula="of:=((1-([.A801]))^3)*(WorstY)+3*([.A801])*(1-([.A801]))^2*DeterY+3*([.A801])^2*(1-([.A801]))*IncentY+(([.A801])^3)*OptimalY" office:value-type="float" office:value="6.69137169973999" calcext:value-type="float">
            <text:p>6.69</text:p>
          </table:table-cell>
          <table:table-cell table:number-columns-repeated="5"/>
        </table:table-row>
        <table:table-row table:style-name="ro1">
          <table:table-cell table:formula="of:=([.A801])+0.001" office:value-type="float" office:value="0.810000000000001" calcext:value-type="float">
            <text:p>0.810000000000001</text:p>
          </table:table-cell>
          <table:table-cell table:formula="of:=((1-([.A802]))^3)*(WorstX)+3*([.A802])*(1-([.A802]))^2*DeterX+3*([.A802])^2*(1-([.A802]))*IncentX+(([.A802])^3)*OptimalX" office:value-type="float" office:value="41.8185300500002" calcext:value-type="float">
            <text:p>41.82</text:p>
          </table:table-cell>
          <table:table-cell table:formula="of:=((1-([.A802]))^3)*(WorstY)+3*([.A802])*(1-([.A802]))^2*DeterY+3*([.A802])^2*(1-([.A802]))*IncentY+(([.A802])^3)*OptimalY" office:value-type="float" office:value="6.68109445999999" calcext:value-type="float">
            <text:p>6.68</text:p>
          </table:table-cell>
          <table:table-cell table:number-columns-repeated="5"/>
        </table:table-row>
        <table:table-row table:style-name="ro1">
          <table:table-cell table:formula="of:=([.A802])+0.001" office:value-type="float" office:value="0.811000000000001" calcext:value-type="float">
            <text:p>0.811000000000001</text:p>
          </table:table-cell>
          <table:table-cell table:formula="of:=((1-([.A803]))^3)*(WorstX)+3*([.A803])*(1-([.A803]))^2*DeterX+3*([.A803])^2*(1-([.A803]))*IncentX+(([.A803])^3)*OptimalX" office:value-type="float" office:value="42.1046478945502" calcext:value-type="float">
            <text:p>42.10</text:p>
          </table:table-cell>
          <table:table-cell table:formula="of:=((1-([.A803]))^3)*(WorstY)+3*([.A803])*(1-([.A803]))^2*DeterY+3*([.A803])^2*(1-([.A803]))*IncentY+(([.A803])^3)*OptimalY" office:value-type="float" office:value="6.67077959186" calcext:value-type="float">
            <text:p>6.67</text:p>
          </table:table-cell>
          <table:table-cell table:number-columns-repeated="5"/>
        </table:table-row>
        <table:table-row table:style-name="ro1">
          <table:table-cell table:formula="of:=([.A803])+0.001" office:value-type="float" office:value="0.812000000000001" calcext:value-type="float">
            <text:p>0.812000000000001</text:p>
          </table:table-cell>
          <table:table-cell table:formula="of:=((1-([.A804]))^3)*(WorstX)+3*([.A804])*(1-([.A804]))^2*DeterX+3*([.A804])^2*(1-([.A804]))*IncentX+(([.A804])^3)*OptimalX" office:value-type="float" office:value="42.3909876704002" calcext:value-type="float">
            <text:p>42.39</text:p>
          </table:table-cell>
          <table:table-cell table:formula="of:=((1-([.A804]))^3)*(WorstY)+3*([.A804])*(1-([.A804]))^2*DeterY+3*([.A804])^2*(1-([.A804]))*IncentY+(([.A804])^3)*OptimalY" office:value-type="float" office:value="6.66042378367999" calcext:value-type="float">
            <text:p>6.66</text:p>
          </table:table-cell>
          <table:table-cell table:number-columns-repeated="5"/>
        </table:table-row>
        <table:table-row table:style-name="ro1">
          <table:table-cell table:formula="of:=([.A804])+0.001" office:value-type="float" office:value="0.813000000000001" calcext:value-type="float">
            <text:p>0.813000000000001</text:p>
          </table:table-cell>
          <table:table-cell table:formula="of:=((1-([.A805]))^3)*(WorstX)+3*([.A805])*(1-([.A805]))^2*DeterX+3*([.A805])^2*(1-([.A805]))*IncentX+(([.A805])^3)*OptimalX" office:value-type="float" office:value="42.6775491858502" calcext:value-type="float">
            <text:p>42.68</text:p>
          </table:table-cell>
          <table:table-cell table:formula="of:=((1-([.A805]))^3)*(WorstY)+3*([.A805])*(1-([.A805]))^2*DeterY+3*([.A805])^2*(1-([.A805]))*IncentY+(([.A805])^3)*OptimalY" office:value-type="float" office:value="6.65002372382" calcext:value-type="float">
            <text:p>6.65</text:p>
          </table:table-cell>
          <table:table-cell table:number-columns-repeated="5"/>
        </table:table-row>
        <table:table-row table:style-name="ro1">
          <table:table-cell table:formula="of:=([.A805])+0.001" office:value-type="float" office:value="0.814000000000001" calcext:value-type="float">
            <text:p>0.814000000000001</text:p>
          </table:table-cell>
          <table:table-cell table:formula="of:=((1-([.A806]))^3)*(WorstX)+3*([.A806])*(1-([.A806]))^2*DeterX+3*([.A806])^2*(1-([.A806]))*IncentX+(([.A806])^3)*OptimalX" office:value-type="float" office:value="42.9643322492002" calcext:value-type="float">
            <text:p>42.96</text:p>
          </table:table-cell>
          <table:table-cell table:formula="of:=((1-([.A806]))^3)*(WorstY)+3*([.A806])*(1-([.A806]))^2*DeterY+3*([.A806])^2*(1-([.A806]))*IncentY+(([.A806])^3)*OptimalY" office:value-type="float" office:value="6.63957610063999" calcext:value-type="float">
            <text:p>6.64</text:p>
          </table:table-cell>
          <table:table-cell table:number-columns-repeated="5"/>
        </table:table-row>
        <table:table-row table:style-name="ro1">
          <table:table-cell table:formula="of:=([.A806])+0.001" office:value-type="float" office:value="0.815000000000001" calcext:value-type="float">
            <text:p>0.815000000000001</text:p>
          </table:table-cell>
          <table:table-cell table:formula="of:=((1-([.A807]))^3)*(WorstX)+3*([.A807])*(1-([.A807]))^2*DeterX+3*([.A807])^2*(1-([.A807]))*IncentX+(([.A807])^3)*OptimalX" office:value-type="float" office:value="43.2513366687502" calcext:value-type="float">
            <text:p>43.25</text:p>
          </table:table-cell>
          <table:table-cell table:formula="of:=((1-([.A807]))^3)*(WorstY)+3*([.A807])*(1-([.A807]))^2*DeterY+3*([.A807])^2*(1-([.A807]))*IncentY+(([.A807])^3)*OptimalY" office:value-type="float" office:value="6.62907760249999" calcext:value-type="float">
            <text:p>6.63</text:p>
          </table:table-cell>
          <table:table-cell table:number-columns-repeated="5"/>
        </table:table-row>
        <table:table-row table:style-name="ro1">
          <table:table-cell table:formula="of:=([.A807])+0.001" office:value-type="float" office:value="0.816000000000001" calcext:value-type="float">
            <text:p>0.816000000000001</text:p>
          </table:table-cell>
          <table:table-cell table:formula="of:=((1-([.A808]))^3)*(WorstX)+3*([.A808])*(1-([.A808]))^2*DeterX+3*([.A808])^2*(1-([.A808]))*IncentX+(([.A808])^3)*OptimalX" office:value-type="float" office:value="43.5385622528002" calcext:value-type="float">
            <text:p>43.54</text:p>
          </table:table-cell>
          <table:table-cell table:formula="of:=((1-([.A808]))^3)*(WorstY)+3*([.A808])*(1-([.A808]))^2*DeterY+3*([.A808])^2*(1-([.A808]))*IncentY+(([.A808])^3)*OptimalY" office:value-type="float" office:value="6.61852491775999" calcext:value-type="float">
            <text:p>6.62</text:p>
          </table:table-cell>
          <table:table-cell table:number-columns-repeated="5"/>
        </table:table-row>
        <table:table-row table:style-name="ro1">
          <table:table-cell table:formula="of:=([.A808])+0.001" office:value-type="float" office:value="0.817000000000001" calcext:value-type="float">
            <text:p>0.817000000000001</text:p>
          </table:table-cell>
          <table:table-cell table:formula="of:=((1-([.A809]))^3)*(WorstX)+3*([.A809])*(1-([.A809]))^2*DeterX+3*([.A809])^2*(1-([.A809]))*IncentX+(([.A809])^3)*OptimalX" office:value-type="float" office:value="43.8260088096502" calcext:value-type="float">
            <text:p>43.83</text:p>
          </table:table-cell>
          <table:table-cell table:formula="of:=((1-([.A809]))^3)*(WorstY)+3*([.A809])*(1-([.A809]))^2*DeterY+3*([.A809])^2*(1-([.A809]))*IncentY+(([.A809])^3)*OptimalY" office:value-type="float" office:value="6.60791473477999" calcext:value-type="float">
            <text:p>6.61</text:p>
          </table:table-cell>
          <table:table-cell table:number-columns-repeated="5"/>
        </table:table-row>
        <table:table-row table:style-name="ro1">
          <table:table-cell table:formula="of:=([.A809])+0.001" office:value-type="float" office:value="0.818000000000001" calcext:value-type="float">
            <text:p>0.818000000000001</text:p>
          </table:table-cell>
          <table:table-cell table:formula="of:=((1-([.A810]))^3)*(WorstX)+3*([.A810])*(1-([.A810]))^2*DeterX+3*([.A810])^2*(1-([.A810]))*IncentX+(([.A810])^3)*OptimalX" office:value-type="float" office:value="44.1136761476002" calcext:value-type="float">
            <text:p>44.11</text:p>
          </table:table-cell>
          <table:table-cell table:formula="of:=((1-([.A810]))^3)*(WorstY)+3*([.A810])*(1-([.A810]))^2*DeterY+3*([.A810])^2*(1-([.A810]))*IncentY+(([.A810])^3)*OptimalY" office:value-type="float" office:value="6.59724374192" calcext:value-type="float">
            <text:p>6.60</text:p>
          </table:table-cell>
          <table:table-cell table:number-columns-repeated="5"/>
        </table:table-row>
        <table:table-row table:style-name="ro1">
          <table:table-cell table:formula="of:=([.A810])+0.001" office:value-type="float" office:value="0.819000000000001" calcext:value-type="float">
            <text:p>0.819000000000001</text:p>
          </table:table-cell>
          <table:table-cell table:formula="of:=((1-([.A811]))^3)*(WorstX)+3*([.A811])*(1-([.A811]))^2*DeterX+3*([.A811])^2*(1-([.A811]))*IncentX+(([.A811])^3)*OptimalX" office:value-type="float" office:value="44.4015640749502" calcext:value-type="float">
            <text:p>44.40</text:p>
          </table:table-cell>
          <table:table-cell table:formula="of:=((1-([.A811]))^3)*(WorstY)+3*([.A811])*(1-([.A811]))^2*DeterY+3*([.A811])^2*(1-([.A811]))*IncentY+(([.A811])^3)*OptimalY" office:value-type="float" office:value="6.58650862754" calcext:value-type="float">
            <text:p>6.59</text:p>
          </table:table-cell>
          <table:table-cell table:number-columns-repeated="5"/>
        </table:table-row>
        <table:table-row table:style-name="ro1">
          <table:table-cell table:formula="of:=([.A811])+0.001" office:value-type="float" office:value="0.820000000000001" calcext:value-type="float">
            <text:p>0.820000000000001</text:p>
          </table:table-cell>
          <table:table-cell table:formula="of:=((1-([.A812]))^3)*(WorstX)+3*([.A812])*(1-([.A812]))^2*DeterX+3*([.A812])^2*(1-([.A812]))*IncentX+(([.A812])^3)*OptimalX" office:value-type="float" office:value="44.6896724000002" calcext:value-type="float">
            <text:p>44.69</text:p>
          </table:table-cell>
          <table:table-cell table:formula="of:=((1-([.A812]))^3)*(WorstY)+3*([.A812])*(1-([.A812]))^2*DeterY+3*([.A812])^2*(1-([.A812]))*IncentY+(([.A812])^3)*OptimalY" office:value-type="float" office:value="6.57570607999999" calcext:value-type="float">
            <text:p>6.58</text:p>
          </table:table-cell>
          <table:table-cell table:number-columns-repeated="5"/>
        </table:table-row>
        <table:table-row table:style-name="ro1">
          <table:table-cell table:formula="of:=([.A812])+0.001" office:value-type="float" office:value="0.821000000000001" calcext:value-type="float">
            <text:p>0.821000000000001</text:p>
          </table:table-cell>
          <table:table-cell table:formula="of:=((1-([.A813]))^3)*(WorstX)+3*([.A813])*(1-([.A813]))^2*DeterX+3*([.A813])^2*(1-([.A813]))*IncentX+(([.A813])^3)*OptimalX" office:value-type="float" office:value="44.9780009310502" calcext:value-type="float">
            <text:p>44.98</text:p>
          </table:table-cell>
          <table:table-cell table:formula="of:=((1-([.A813]))^3)*(WorstY)+3*([.A813])*(1-([.A813]))^2*DeterY+3*([.A813])^2*(1-([.A813]))*IncentY+(([.A813])^3)*OptimalY" office:value-type="float" office:value="6.56483278765999" calcext:value-type="float">
            <text:p>6.56</text:p>
          </table:table-cell>
          <table:table-cell table:number-columns-repeated="5"/>
        </table:table-row>
        <table:table-row table:style-name="ro1">
          <table:table-cell table:formula="of:=([.A813])+0.001" office:value-type="float" office:value="0.822000000000001" calcext:value-type="float">
            <text:p>0.822000000000001</text:p>
          </table:table-cell>
          <table:table-cell table:formula="of:=((1-([.A814]))^3)*(WorstX)+3*([.A814])*(1-([.A814]))^2*DeterX+3*([.A814])^2*(1-([.A814]))*IncentX+(([.A814])^3)*OptimalX" office:value-type="float" office:value="45.2665494764002" calcext:value-type="float">
            <text:p>45.27</text:p>
          </table:table-cell>
          <table:table-cell table:formula="of:=((1-([.A814]))^3)*(WorstY)+3*([.A814])*(1-([.A814]))^2*DeterY+3*([.A814])^2*(1-([.A814]))*IncentY+(([.A814])^3)*OptimalY" office:value-type="float" office:value="6.55388543887999" calcext:value-type="float">
            <text:p>6.55</text:p>
          </table:table-cell>
          <table:table-cell table:number-columns-repeated="5"/>
        </table:table-row>
        <table:table-row table:style-name="ro1">
          <table:table-cell table:formula="of:=([.A814])+0.001" office:value-type="float" office:value="0.823000000000001" calcext:value-type="float">
            <text:p>0.823000000000001</text:p>
          </table:table-cell>
          <table:table-cell table:formula="of:=((1-([.A815]))^3)*(WorstX)+3*([.A815])*(1-([.A815]))^2*DeterX+3*([.A815])^2*(1-([.A815]))*IncentX+(([.A815])^3)*OptimalX" office:value-type="float" office:value="45.5553178443502" calcext:value-type="float">
            <text:p>45.56</text:p>
          </table:table-cell>
          <table:table-cell table:formula="of:=((1-([.A815]))^3)*(WorstY)+3*([.A815])*(1-([.A815]))^2*DeterY+3*([.A815])^2*(1-([.A815]))*IncentY+(([.A815])^3)*OptimalY" office:value-type="float" office:value="6.54286072201999" calcext:value-type="float">
            <text:p>6.54</text:p>
          </table:table-cell>
          <table:table-cell table:number-columns-repeated="5"/>
        </table:table-row>
        <table:table-row table:style-name="ro1">
          <table:table-cell table:formula="of:=([.A815])+0.001" office:value-type="float" office:value="0.824000000000001" calcext:value-type="float">
            <text:p>0.824000000000001</text:p>
          </table:table-cell>
          <table:table-cell table:formula="of:=((1-([.A816]))^3)*(WorstX)+3*([.A816])*(1-([.A816]))^2*DeterX+3*([.A816])^2*(1-([.A816]))*IncentX+(([.A816])^3)*OptimalX" office:value-type="float" office:value="45.8443058432002" calcext:value-type="float">
            <text:p>45.84</text:p>
          </table:table-cell>
          <table:table-cell table:formula="of:=((1-([.A816]))^3)*(WorstY)+3*([.A816])*(1-([.A816]))^2*DeterY+3*([.A816])^2*(1-([.A816]))*IncentY+(([.A816])^3)*OptimalY" office:value-type="float" office:value="6.53175532543999" calcext:value-type="float">
            <text:p>6.53</text:p>
          </table:table-cell>
          <table:table-cell table:number-columns-repeated="5"/>
        </table:table-row>
        <table:table-row table:style-name="ro1">
          <table:table-cell table:formula="of:=([.A816])+0.001" office:value-type="float" office:value="0.825000000000001" calcext:value-type="float">
            <text:p>0.825000000000001</text:p>
          </table:table-cell>
          <table:table-cell table:formula="of:=((1-([.A817]))^3)*(WorstX)+3*([.A817])*(1-([.A817]))^2*DeterX+3*([.A817])^2*(1-([.A817]))*IncentX+(([.A817])^3)*OptimalX" office:value-type="float" office:value="46.1335132812502" calcext:value-type="float">
            <text:p>46.13</text:p>
          </table:table-cell>
          <table:table-cell table:formula="of:=((1-([.A817]))^3)*(WorstY)+3*([.A817])*(1-([.A817]))^2*DeterY+3*([.A817])^2*(1-([.A817]))*IncentY+(([.A817])^3)*OptimalY" office:value-type="float" office:value="6.52056593749999" calcext:value-type="float">
            <text:p>6.52</text:p>
          </table:table-cell>
          <table:table-cell table:number-columns-repeated="5"/>
        </table:table-row>
        <table:table-row table:style-name="ro1">
          <table:table-cell table:formula="of:=([.A817])+0.001" office:value-type="float" office:value="0.826000000000001" calcext:value-type="float">
            <text:p>0.826000000000001</text:p>
          </table:table-cell>
          <table:table-cell table:formula="of:=((1-([.A818]))^3)*(WorstX)+3*([.A818])*(1-([.A818]))^2*DeterX+3*([.A818])^2*(1-([.A818]))*IncentX+(([.A818])^3)*OptimalX" office:value-type="float" office:value="46.4229399668002" calcext:value-type="float">
            <text:p>46.42</text:p>
          </table:table-cell>
          <table:table-cell table:formula="of:=((1-([.A818]))^3)*(WorstY)+3*([.A818])*(1-([.A818]))^2*DeterY+3*([.A818])^2*(1-([.A818]))*IncentY+(([.A818])^3)*OptimalY" office:value-type="float" office:value="6.50928924655999" calcext:value-type="float">
            <text:p>6.51</text:p>
          </table:table-cell>
          <table:table-cell table:number-columns-repeated="5"/>
        </table:table-row>
        <table:table-row table:style-name="ro1">
          <table:table-cell table:formula="of:=([.A818])+0.001" office:value-type="float" office:value="0.827000000000001" calcext:value-type="float">
            <text:p>0.827000000000001</text:p>
          </table:table-cell>
          <table:table-cell table:formula="of:=((1-([.A819]))^3)*(WorstX)+3*([.A819])*(1-([.A819]))^2*DeterX+3*([.A819])^2*(1-([.A819]))*IncentX+(([.A819])^3)*OptimalX" office:value-type="float" office:value="46.7125857081502" calcext:value-type="float">
            <text:p>46.71</text:p>
          </table:table-cell>
          <table:table-cell table:formula="of:=((1-([.A819]))^3)*(WorstY)+3*([.A819])*(1-([.A819]))^2*DeterY+3*([.A819])^2*(1-([.A819]))*IncentY+(([.A819])^3)*OptimalY" office:value-type="float" office:value="6.49792194097999" calcext:value-type="float">
            <text:p>6.50</text:p>
          </table:table-cell>
          <table:table-cell table:number-columns-repeated="5"/>
        </table:table-row>
        <table:table-row table:style-name="ro1">
          <table:table-cell table:formula="of:=([.A819])+0.001" office:value-type="float" office:value="0.828000000000001" calcext:value-type="float">
            <text:p>0.828000000000001</text:p>
          </table:table-cell>
          <table:table-cell table:formula="of:=((1-([.A820]))^3)*(WorstX)+3*([.A820])*(1-([.A820]))^2*DeterX+3*([.A820])^2*(1-([.A820]))*IncentX+(([.A820])^3)*OptimalX" office:value-type="float" office:value="47.0024503136002" calcext:value-type="float">
            <text:p>47.00</text:p>
          </table:table-cell>
          <table:table-cell table:formula="of:=((1-([.A820]))^3)*(WorstY)+3*([.A820])*(1-([.A820]))^2*DeterY+3*([.A820])^2*(1-([.A820]))*IncentY+(([.A820])^3)*OptimalY" office:value-type="float" office:value="6.48646070911999" calcext:value-type="float">
            <text:p>6.49</text:p>
          </table:table-cell>
          <table:table-cell table:number-columns-repeated="5"/>
        </table:table-row>
        <table:table-row table:style-name="ro1">
          <table:table-cell table:formula="of:=([.A820])+0.001" office:value-type="float" office:value="0.829000000000001" calcext:value-type="float">
            <text:p>0.829000000000001</text:p>
          </table:table-cell>
          <table:table-cell table:formula="of:=((1-([.A821]))^3)*(WorstX)+3*([.A821])*(1-([.A821]))^2*DeterX+3*([.A821])^2*(1-([.A821]))*IncentX+(([.A821])^3)*OptimalX" office:value-type="float" office:value="47.2925335914502" calcext:value-type="float">
            <text:p>47.29</text:p>
          </table:table-cell>
          <table:table-cell table:formula="of:=((1-([.A821]))^3)*(WorstY)+3*([.A821])*(1-([.A821]))^2*DeterY+3*([.A821])^2*(1-([.A821]))*IncentY+(([.A821])^3)*OptimalY" office:value-type="float" office:value="6.47490223933999" calcext:value-type="float">
            <text:p>6.47</text:p>
          </table:table-cell>
          <table:table-cell table:number-columns-repeated="5"/>
        </table:table-row>
        <table:table-row table:style-name="ro1">
          <table:table-cell table:formula="of:=([.A821])+0.001" office:value-type="float" office:value="0.830000000000001" calcext:value-type="float">
            <text:p>0.830000000000001</text:p>
          </table:table-cell>
          <table:table-cell table:formula="of:=((1-([.A822]))^3)*(WorstX)+3*([.A822])*(1-([.A822]))^2*DeterX+3*([.A822])^2*(1-([.A822]))*IncentX+(([.A822])^3)*OptimalX" office:value-type="float" office:value="47.5828353500002" calcext:value-type="float">
            <text:p>47.58</text:p>
          </table:table-cell>
          <table:table-cell table:formula="of:=((1-([.A822]))^3)*(WorstY)+3*([.A822])*(1-([.A822]))^2*DeterY+3*([.A822])^2*(1-([.A822]))*IncentY+(([.A822])^3)*OptimalY" office:value-type="float" office:value="6.46324321999999" calcext:value-type="float">
            <text:p>6.46</text:p>
          </table:table-cell>
          <table:table-cell table:number-columns-repeated="5"/>
        </table:table-row>
        <table:table-row table:style-name="ro1">
          <table:table-cell table:formula="of:=([.A822])+0.001" office:value-type="float" office:value="0.831000000000001" calcext:value-type="float">
            <text:p>0.831000000000001</text:p>
          </table:table-cell>
          <table:table-cell table:formula="of:=((1-([.A823]))^3)*(WorstX)+3*([.A823])*(1-([.A823]))^2*DeterX+3*([.A823])^2*(1-([.A823]))*IncentX+(([.A823])^3)*OptimalX" office:value-type="float" office:value="47.8733553975502" calcext:value-type="float">
            <text:p>47.87</text:p>
          </table:table-cell>
          <table:table-cell table:formula="of:=((1-([.A823]))^3)*(WorstY)+3*([.A823])*(1-([.A823]))^2*DeterY+3*([.A823])^2*(1-([.A823]))*IncentY+(([.A823])^3)*OptimalY" office:value-type="float" office:value="6.45148033945999" calcext:value-type="float">
            <text:p>6.45</text:p>
          </table:table-cell>
          <table:table-cell table:number-columns-repeated="5"/>
        </table:table-row>
        <table:table-row table:style-name="ro1">
          <table:table-cell table:formula="of:=([.A823])+0.001" office:value-type="float" office:value="0.832000000000001" calcext:value-type="float">
            <text:p>0.832000000000001</text:p>
          </table:table-cell>
          <table:table-cell table:formula="of:=((1-([.A824]))^3)*(WorstX)+3*([.A824])*(1-([.A824]))^2*DeterX+3*([.A824])^2*(1-([.A824]))*IncentX+(([.A824])^3)*OptimalX" office:value-type="float" office:value="48.1640935424002" calcext:value-type="float">
            <text:p>48.16</text:p>
          </table:table-cell>
          <table:table-cell table:formula="of:=((1-([.A824]))^3)*(WorstY)+3*([.A824])*(1-([.A824]))^2*DeterY+3*([.A824])^2*(1-([.A824]))*IncentY+(([.A824])^3)*OptimalY" office:value-type="float" office:value="6.43961028607999" calcext:value-type="float">
            <text:p>6.44</text:p>
          </table:table-cell>
          <table:table-cell table:number-columns-repeated="5"/>
        </table:table-row>
        <table:table-row table:style-name="ro1">
          <table:table-cell table:formula="of:=([.A824])+0.001" office:value-type="float" office:value="0.833000000000001" calcext:value-type="float">
            <text:p>0.833000000000001</text:p>
          </table:table-cell>
          <table:table-cell table:formula="of:=((1-([.A825]))^3)*(WorstX)+3*([.A825])*(1-([.A825]))^2*DeterX+3*([.A825])^2*(1-([.A825]))*IncentX+(([.A825])^3)*OptimalX" office:value-type="float" office:value="48.4550495928502" calcext:value-type="float">
            <text:p>48.46</text:p>
          </table:table-cell>
          <table:table-cell table:formula="of:=((1-([.A825]))^3)*(WorstY)+3*([.A825])*(1-([.A825]))^2*DeterY+3*([.A825])^2*(1-([.A825]))*IncentY+(([.A825])^3)*OptimalY" office:value-type="float" office:value="6.42762974821999" calcext:value-type="float">
            <text:p>6.43</text:p>
          </table:table-cell>
          <table:table-cell table:number-columns-repeated="5"/>
        </table:table-row>
        <table:table-row table:style-name="ro1">
          <table:table-cell table:formula="of:=([.A825])+0.001" office:value-type="float" office:value="0.834000000000001" calcext:value-type="float">
            <text:p>0.834000000000001</text:p>
          </table:table-cell>
          <table:table-cell table:formula="of:=((1-([.A826]))^3)*(WorstX)+3*([.A826])*(1-([.A826]))^2*DeterX+3*([.A826])^2*(1-([.A826]))*IncentX+(([.A826])^3)*OptimalX" office:value-type="float" office:value="48.7462233572002" calcext:value-type="float">
            <text:p>48.75</text:p>
          </table:table-cell>
          <table:table-cell table:formula="of:=((1-([.A826]))^3)*(WorstY)+3*([.A826])*(1-([.A826]))^2*DeterY+3*([.A826])^2*(1-([.A826]))*IncentY+(([.A826])^3)*OptimalY" office:value-type="float" office:value="6.41553541423999" calcext:value-type="float">
            <text:p>6.42</text:p>
          </table:table-cell>
          <table:table-cell table:number-columns-repeated="5"/>
        </table:table-row>
        <table:table-row table:style-name="ro1">
          <table:table-cell table:formula="of:=([.A826])+0.001" office:value-type="float" office:value="0.835000000000001" calcext:value-type="float">
            <text:p>0.835000000000001</text:p>
          </table:table-cell>
          <table:table-cell table:formula="of:=((1-([.A827]))^3)*(WorstX)+3*([.A827])*(1-([.A827]))^2*DeterX+3*([.A827])^2*(1-([.A827]))*IncentX+(([.A827])^3)*OptimalX" office:value-type="float" office:value="49.0376146437502" calcext:value-type="float">
            <text:p>49.04</text:p>
          </table:table-cell>
          <table:table-cell table:formula="of:=((1-([.A827]))^3)*(WorstY)+3*([.A827])*(1-([.A827]))^2*DeterY+3*([.A827])^2*(1-([.A827]))*IncentY+(([.A827])^3)*OptimalY" office:value-type="float" office:value="6.40332397249999" calcext:value-type="float">
            <text:p>6.40</text:p>
          </table:table-cell>
          <table:table-cell table:number-columns-repeated="5"/>
        </table:table-row>
        <table:table-row table:style-name="ro1">
          <table:table-cell table:formula="of:=([.A827])+0.001" office:value-type="float" office:value="0.836000000000001" calcext:value-type="float">
            <text:p>0.836000000000001</text:p>
          </table:table-cell>
          <table:table-cell table:formula="of:=((1-([.A828]))^3)*(WorstX)+3*([.A828])*(1-([.A828]))^2*DeterX+3*([.A828])^2*(1-([.A828]))*IncentX+(([.A828])^3)*OptimalX" office:value-type="float" office:value="49.3292232608002" calcext:value-type="float">
            <text:p>49.33</text:p>
          </table:table-cell>
          <table:table-cell table:formula="of:=((1-([.A828]))^3)*(WorstY)+3*([.A828])*(1-([.A828]))^2*DeterY+3*([.A828])^2*(1-([.A828]))*IncentY+(([.A828])^3)*OptimalY" office:value-type="float" office:value="6.39099211135999" calcext:value-type="float">
            <text:p>6.39</text:p>
          </table:table-cell>
          <table:table-cell table:number-columns-repeated="5"/>
        </table:table-row>
        <table:table-row table:style-name="ro1">
          <table:table-cell table:formula="of:=([.A828])+0.001" office:value-type="float" office:value="0.837000000000001" calcext:value-type="float">
            <text:p>0.837000000000001</text:p>
          </table:table-cell>
          <table:table-cell table:formula="of:=((1-([.A829]))^3)*(WorstX)+3*([.A829])*(1-([.A829]))^2*DeterX+3*([.A829])^2*(1-([.A829]))*IncentX+(([.A829])^3)*OptimalX" office:value-type="float" office:value="49.6210490166502" calcext:value-type="float">
            <text:p>49.62</text:p>
          </table:table-cell>
          <table:table-cell table:formula="of:=((1-([.A829]))^3)*(WorstY)+3*([.A829])*(1-([.A829]))^2*DeterY+3*([.A829])^2*(1-([.A829]))*IncentY+(([.A829])^3)*OptimalY" office:value-type="float" office:value="6.37853651917999" calcext:value-type="float">
            <text:p>6.38</text:p>
          </table:table-cell>
          <table:table-cell table:number-columns-repeated="5"/>
        </table:table-row>
        <table:table-row table:style-name="ro1">
          <table:table-cell table:formula="of:=([.A829])+0.001" office:value-type="float" office:value="0.838000000000001" calcext:value-type="float">
            <text:p>0.838000000000001</text:p>
          </table:table-cell>
          <table:table-cell table:formula="of:=((1-([.A830]))^3)*(WorstX)+3*([.A830])*(1-([.A830]))^2*DeterX+3*([.A830])^2*(1-([.A830]))*IncentX+(([.A830])^3)*OptimalX" office:value-type="float" office:value="49.9130917196002" calcext:value-type="float">
            <text:p>49.91</text:p>
          </table:table-cell>
          <table:table-cell table:formula="of:=((1-([.A830]))^3)*(WorstY)+3*([.A830])*(1-([.A830]))^2*DeterY+3*([.A830])^2*(1-([.A830]))*IncentY+(([.A830])^3)*OptimalY" office:value-type="float" office:value="6.36595388431999" calcext:value-type="float">
            <text:p>6.37</text:p>
          </table:table-cell>
          <table:table-cell table:number-columns-repeated="5"/>
        </table:table-row>
        <table:table-row table:style-name="ro1">
          <table:table-cell table:formula="of:=([.A830])+0.001" office:value-type="float" office:value="0.839000000000001" calcext:value-type="float">
            <text:p>0.839000000000001</text:p>
          </table:table-cell>
          <table:table-cell table:formula="of:=((1-([.A831]))^3)*(WorstX)+3*([.A831])*(1-([.A831]))^2*DeterX+3*([.A831])^2*(1-([.A831]))*IncentX+(([.A831])^3)*OptimalX" office:value-type="float" office:value="50.2053511779502" calcext:value-type="float">
            <text:p>50.21</text:p>
          </table:table-cell>
          <table:table-cell table:formula="of:=((1-([.A831]))^3)*(WorstY)+3*([.A831])*(1-([.A831]))^2*DeterY+3*([.A831])^2*(1-([.A831]))*IncentY+(([.A831])^3)*OptimalY" office:value-type="float" office:value="6.35324089513999" calcext:value-type="float">
            <text:p>6.35</text:p>
          </table:table-cell>
          <table:table-cell table:number-columns-repeated="5"/>
        </table:table-row>
        <table:table-row table:style-name="ro1">
          <table:table-cell table:formula="of:=([.A831])+0.001" office:value-type="float" office:value="0.840000000000001" calcext:value-type="float">
            <text:p>0.840000000000001</text:p>
          </table:table-cell>
          <table:table-cell table:formula="of:=((1-([.A832]))^3)*(WorstX)+3*([.A832])*(1-([.A832]))^2*DeterX+3*([.A832])^2*(1-([.A832]))*IncentX+(([.A832])^3)*OptimalX" office:value-type="float" office:value="50.4978272000002" calcext:value-type="float">
            <text:p>50.50</text:p>
          </table:table-cell>
          <table:table-cell table:formula="of:=((1-([.A832]))^3)*(WorstY)+3*([.A832])*(1-([.A832]))^2*DeterY+3*([.A832])^2*(1-([.A832]))*IncentY+(([.A832])^3)*OptimalY" office:value-type="float" office:value="6.34039423999999" calcext:value-type="float">
            <text:p>6.34</text:p>
          </table:table-cell>
          <table:table-cell table:number-columns-repeated="5"/>
        </table:table-row>
        <table:table-row table:style-name="ro1">
          <table:table-cell table:formula="of:=([.A832])+0.001" office:value-type="float" office:value="0.841000000000001" calcext:value-type="float">
            <text:p>0.841000000000001</text:p>
          </table:table-cell>
          <table:table-cell table:formula="of:=((1-([.A833]))^3)*(WorstX)+3*([.A833])*(1-([.A833]))^2*DeterX+3*([.A833])^2*(1-([.A833]))*IncentX+(([.A833])^3)*OptimalX" office:value-type="float" office:value="50.7905195940502" calcext:value-type="float">
            <text:p>50.79</text:p>
          </table:table-cell>
          <table:table-cell table:formula="of:=((1-([.A833]))^3)*(WorstY)+3*([.A833])*(1-([.A833]))^2*DeterY+3*([.A833])^2*(1-([.A833]))*IncentY+(([.A833])^3)*OptimalY" office:value-type="float" office:value="6.32741060725999" calcext:value-type="float">
            <text:p>6.33</text:p>
          </table:table-cell>
          <table:table-cell table:number-columns-repeated="5"/>
        </table:table-row>
        <table:table-row table:style-name="ro1">
          <table:table-cell table:formula="of:=([.A833])+0.001" office:value-type="float" office:value="0.842000000000001" calcext:value-type="float">
            <text:p>0.842000000000001</text:p>
          </table:table-cell>
          <table:table-cell table:formula="of:=((1-([.A834]))^3)*(WorstX)+3*([.A834])*(1-([.A834]))^2*DeterX+3*([.A834])^2*(1-([.A834]))*IncentX+(([.A834])^3)*OptimalX" office:value-type="float" office:value="51.0834281684002" calcext:value-type="float">
            <text:p>51.08</text:p>
          </table:table-cell>
          <table:table-cell table:formula="of:=((1-([.A834]))^3)*(WorstY)+3*([.A834])*(1-([.A834]))^2*DeterY+3*([.A834])^2*(1-([.A834]))*IncentY+(([.A834])^3)*OptimalY" office:value-type="float" office:value="6.31428668527999" calcext:value-type="float">
            <text:p>6.31</text:p>
          </table:table-cell>
          <table:table-cell table:number-columns-repeated="5"/>
        </table:table-row>
        <table:table-row table:style-name="ro1">
          <table:table-cell table:formula="of:=([.A834])+0.001" office:value-type="float" office:value="0.843000000000001" calcext:value-type="float">
            <text:p>0.843000000000001</text:p>
          </table:table-cell>
          <table:table-cell table:formula="of:=((1-([.A835]))^3)*(WorstX)+3*([.A835])*(1-([.A835]))^2*DeterX+3*([.A835])^2*(1-([.A835]))*IncentX+(([.A835])^3)*OptimalX" office:value-type="float" office:value="51.3765527313502" calcext:value-type="float">
            <text:p>51.38</text:p>
          </table:table-cell>
          <table:table-cell table:formula="of:=((1-([.A835]))^3)*(WorstY)+3*([.A835])*(1-([.A835]))^2*DeterY+3*([.A835])^2*(1-([.A835]))*IncentY+(([.A835])^3)*OptimalY" office:value-type="float" office:value="6.30101916241999" calcext:value-type="float">
            <text:p>6.30</text:p>
          </table:table-cell>
          <table:table-cell table:number-columns-repeated="5"/>
        </table:table-row>
        <table:table-row table:style-name="ro1">
          <table:table-cell table:formula="of:=([.A835])+0.001" office:value-type="float" office:value="0.844000000000001" calcext:value-type="float">
            <text:p>0.844000000000001</text:p>
          </table:table-cell>
          <table:table-cell table:formula="of:=((1-([.A836]))^3)*(WorstX)+3*([.A836])*(1-([.A836]))^2*DeterX+3*([.A836])^2*(1-([.A836]))*IncentX+(([.A836])^3)*OptimalX" office:value-type="float" office:value="51.6698930912002" calcext:value-type="float">
            <text:p>51.67</text:p>
          </table:table-cell>
          <table:table-cell table:formula="of:=((1-([.A836]))^3)*(WorstY)+3*([.A836])*(1-([.A836]))^2*DeterY+3*([.A836])^2*(1-([.A836]))*IncentY+(([.A836])^3)*OptimalY" office:value-type="float" office:value="6.28760472703999" calcext:value-type="float">
            <text:p>6.29</text:p>
          </table:table-cell>
          <table:table-cell table:number-columns-repeated="5"/>
        </table:table-row>
        <table:table-row table:style-name="ro1">
          <table:table-cell table:formula="of:=([.A836])+0.001" office:value-type="float" office:value="0.845000000000001" calcext:value-type="float">
            <text:p>0.845000000000001</text:p>
          </table:table-cell>
          <table:table-cell table:formula="of:=((1-([.A837]))^3)*(WorstX)+3*([.A837])*(1-([.A837]))^2*DeterX+3*([.A837])^2*(1-([.A837]))*IncentX+(([.A837])^3)*OptimalX" office:value-type="float" office:value="51.9634490562502" calcext:value-type="float">
            <text:p>51.96</text:p>
          </table:table-cell>
          <table:table-cell table:formula="of:=((1-([.A837]))^3)*(WorstY)+3*([.A837])*(1-([.A837]))^2*DeterY+3*([.A837])^2*(1-([.A837]))*IncentY+(([.A837])^3)*OptimalY" office:value-type="float" office:value="6.27404006749999" calcext:value-type="float">
            <text:p>6.27</text:p>
          </table:table-cell>
          <table:table-cell table:number-columns-repeated="5"/>
        </table:table-row>
        <table:table-row table:style-name="ro1">
          <table:table-cell table:formula="of:=([.A837])+0.001" office:value-type="float" office:value="0.846000000000001" calcext:value-type="float">
            <text:p>0.846000000000001</text:p>
          </table:table-cell>
          <table:table-cell table:formula="of:=((1-([.A838]))^3)*(WorstX)+3*([.A838])*(1-([.A838]))^2*DeterX+3*([.A838])^2*(1-([.A838]))*IncentX+(([.A838])^3)*OptimalX" office:value-type="float" office:value="52.2572204348002" calcext:value-type="float">
            <text:p>52.26</text:p>
          </table:table-cell>
          <table:table-cell table:formula="of:=((1-([.A838]))^3)*(WorstY)+3*([.A838])*(1-([.A838]))^2*DeterY+3*([.A838])^2*(1-([.A838]))*IncentY+(([.A838])^3)*OptimalY" office:value-type="float" office:value="6.26032187215999" calcext:value-type="float">
            <text:p>6.26</text:p>
          </table:table-cell>
          <table:table-cell table:number-columns-repeated="5"/>
        </table:table-row>
        <table:table-row table:style-name="ro1">
          <table:table-cell table:formula="of:=([.A838])+0.001" office:value-type="float" office:value="0.847000000000001" calcext:value-type="float">
            <text:p>0.847000000000001</text:p>
          </table:table-cell>
          <table:table-cell table:formula="of:=((1-([.A839]))^3)*(WorstX)+3*([.A839])*(1-([.A839]))^2*DeterX+3*([.A839])^2*(1-([.A839]))*IncentX+(([.A839])^3)*OptimalX" office:value-type="float" office:value="52.5512070351502" calcext:value-type="float">
            <text:p>52.55</text:p>
          </table:table-cell>
          <table:table-cell table:formula="of:=((1-([.A839]))^3)*(WorstY)+3*([.A839])*(1-([.A839]))^2*DeterY+3*([.A839])^2*(1-([.A839]))*IncentY+(([.A839])^3)*OptimalY" office:value-type="float" office:value="6.24644682937999" calcext:value-type="float">
            <text:p>6.25</text:p>
          </table:table-cell>
          <table:table-cell table:number-columns-repeated="5"/>
        </table:table-row>
        <table:table-row table:style-name="ro1">
          <table:table-cell table:formula="of:=([.A839])+0.001" office:value-type="float" office:value="0.848000000000001" calcext:value-type="float">
            <text:p>0.848000000000001</text:p>
          </table:table-cell>
          <table:table-cell table:formula="of:=((1-([.A840]))^3)*(WorstX)+3*([.A840])*(1-([.A840]))^2*DeterX+3*([.A840])^2*(1-([.A840]))*IncentX+(([.A840])^3)*OptimalX" office:value-type="float" office:value="52.8454086656002" calcext:value-type="float">
            <text:p>52.85</text:p>
          </table:table-cell>
          <table:table-cell table:formula="of:=((1-([.A840]))^3)*(WorstY)+3*([.A840])*(1-([.A840]))^2*DeterY+3*([.A840])^2*(1-([.A840]))*IncentY+(([.A840])^3)*OptimalY" office:value-type="float" office:value="6.23241162751999" calcext:value-type="float">
            <text:p>6.23</text:p>
          </table:table-cell>
          <table:table-cell table:number-columns-repeated="5"/>
        </table:table-row>
        <table:table-row table:style-name="ro1">
          <table:table-cell table:formula="of:=([.A840])+0.001" office:value-type="float" office:value="0.849000000000001" calcext:value-type="float">
            <text:p>0.849000000000001</text:p>
          </table:table-cell>
          <table:table-cell table:formula="of:=((1-([.A841]))^3)*(WorstX)+3*([.A841])*(1-([.A841]))^2*DeterX+3*([.A841])^2*(1-([.A841]))*IncentX+(([.A841])^3)*OptimalX" office:value-type="float" office:value="53.1398251344502" calcext:value-type="float">
            <text:p>53.14</text:p>
          </table:table-cell>
          <table:table-cell table:formula="of:=((1-([.A841]))^3)*(WorstY)+3*([.A841])*(1-([.A841]))^2*DeterY+3*([.A841])^2*(1-([.A841]))*IncentY+(([.A841])^3)*OptimalY" office:value-type="float" office:value="6.21821295493999" calcext:value-type="float">
            <text:p>6.22</text:p>
          </table:table-cell>
          <table:table-cell table:number-columns-repeated="5"/>
        </table:table-row>
        <table:table-row table:style-name="ro1">
          <table:table-cell table:formula="of:=([.A841])+0.001" office:value-type="float" office:value="0.850000000000001" calcext:value-type="float">
            <text:p>0.850000000000001</text:p>
          </table:table-cell>
          <table:table-cell table:formula="of:=((1-([.A842]))^3)*(WorstX)+3*([.A842])*(1-([.A842]))^2*DeterX+3*([.A842])^2*(1-([.A842]))*IncentX+(([.A842])^3)*OptimalX" office:value-type="float" office:value="53.4344562500002" calcext:value-type="float">
            <text:p>53.43</text:p>
          </table:table-cell>
          <table:table-cell table:formula="of:=((1-([.A842]))^3)*(WorstY)+3*([.A842])*(1-([.A842]))^2*DeterY+3*([.A842])^2*(1-([.A842]))*IncentY+(([.A842])^3)*OptimalY" office:value-type="float" office:value="6.20384749999999" calcext:value-type="float">
            <text:p>6.20</text:p>
          </table:table-cell>
          <table:table-cell table:number-columns-repeated="5"/>
        </table:table-row>
        <table:table-row table:style-name="ro1">
          <table:table-cell table:formula="of:=([.A842])+0.001" office:value-type="float" office:value="0.851000000000001" calcext:value-type="float">
            <text:p>0.851000000000001</text:p>
          </table:table-cell>
          <table:table-cell table:formula="of:=((1-([.A843]))^3)*(WorstX)+3*([.A843])*(1-([.A843]))^2*DeterX+3*([.A843])^2*(1-([.A843]))*IncentX+(([.A843])^3)*OptimalX" office:value-type="float" office:value="53.7293018205502" calcext:value-type="float">
            <text:p>53.73</text:p>
          </table:table-cell>
          <table:table-cell table:formula="of:=((1-([.A843]))^3)*(WorstY)+3*([.A843])*(1-([.A843]))^2*DeterY+3*([.A843])^2*(1-([.A843]))*IncentY+(([.A843])^3)*OptimalY" office:value-type="float" office:value="6.18931195105999" calcext:value-type="float">
            <text:p>6.19</text:p>
          </table:table-cell>
          <table:table-cell table:number-columns-repeated="5"/>
        </table:table-row>
        <table:table-row table:style-name="ro1">
          <table:table-cell table:formula="of:=([.A843])+0.001" office:value-type="float" office:value="0.852000000000001" calcext:value-type="float">
            <text:p>0.852000000000001</text:p>
          </table:table-cell>
          <table:table-cell table:formula="of:=((1-([.A844]))^3)*(WorstX)+3*([.A844])*(1-([.A844]))^2*DeterX+3*([.A844])^2*(1-([.A844]))*IncentX+(([.A844])^3)*OptimalX" office:value-type="float" office:value="54.0243616544002" calcext:value-type="float">
            <text:p>54.02</text:p>
          </table:table-cell>
          <table:table-cell table:formula="of:=((1-([.A844]))^3)*(WorstY)+3*([.A844])*(1-([.A844]))^2*DeterY+3*([.A844])^2*(1-([.A844]))*IncentY+(([.A844])^3)*OptimalY" office:value-type="float" office:value="6.17460299647999" calcext:value-type="float">
            <text:p>6.17</text:p>
          </table:table-cell>
          <table:table-cell table:number-columns-repeated="5"/>
        </table:table-row>
        <table:table-row table:style-name="ro1">
          <table:table-cell table:formula="of:=([.A844])+0.001" office:value-type="float" office:value="0.853000000000001" calcext:value-type="float">
            <text:p>0.853000000000001</text:p>
          </table:table-cell>
          <table:table-cell table:formula="of:=((1-([.A845]))^3)*(WorstX)+3*([.A845])*(1-([.A845]))^2*DeterX+3*([.A845])^2*(1-([.A845]))*IncentX+(([.A845])^3)*OptimalX" office:value-type="float" office:value="54.3196355598502" calcext:value-type="float">
            <text:p>54.32</text:p>
          </table:table-cell>
          <table:table-cell table:formula="of:=((1-([.A845]))^3)*(WorstY)+3*([.A845])*(1-([.A845]))^2*DeterY+3*([.A845])^2*(1-([.A845]))*IncentY+(([.A845])^3)*OptimalY" office:value-type="float" office:value="6.15971732461999" calcext:value-type="float">
            <text:p>6.16</text:p>
          </table:table-cell>
          <table:table-cell table:number-columns-repeated="5"/>
        </table:table-row>
        <table:table-row table:style-name="ro1">
          <table:table-cell table:formula="of:=([.A845])+0.001" office:value-type="float" office:value="0.854000000000001" calcext:value-type="float">
            <text:p>0.854000000000001</text:p>
          </table:table-cell>
          <table:table-cell table:formula="of:=((1-([.A846]))^3)*(WorstX)+3*([.A846])*(1-([.A846]))^2*DeterX+3*([.A846])^2*(1-([.A846]))*IncentX+(([.A846])^3)*OptimalX" office:value-type="float" office:value="54.6151233452002" calcext:value-type="float">
            <text:p>54.62</text:p>
          </table:table-cell>
          <table:table-cell table:formula="of:=((1-([.A846]))^3)*(WorstY)+3*([.A846])*(1-([.A846]))^2*DeterY+3*([.A846])^2*(1-([.A846]))*IncentY+(([.A846])^3)*OptimalY" office:value-type="float" office:value="6.14465162383999" calcext:value-type="float">
            <text:p>6.14</text:p>
          </table:table-cell>
          <table:table-cell table:number-columns-repeated="5"/>
        </table:table-row>
        <table:table-row table:style-name="ro1">
          <table:table-cell table:formula="of:=([.A846])+0.001" office:value-type="float" office:value="0.855000000000001" calcext:value-type="float">
            <text:p>0.855000000000001</text:p>
          </table:table-cell>
          <table:table-cell table:formula="of:=((1-([.A847]))^3)*(WorstX)+3*([.A847])*(1-([.A847]))^2*DeterX+3*([.A847])^2*(1-([.A847]))*IncentX+(([.A847])^3)*OptimalX" office:value-type="float" office:value="54.9108248187502" calcext:value-type="float">
            <text:p>54.91</text:p>
          </table:table-cell>
          <table:table-cell table:formula="of:=((1-([.A847]))^3)*(WorstY)+3*([.A847])*(1-([.A847]))^2*DeterY+3*([.A847])^2*(1-([.A847]))*IncentY+(([.A847])^3)*OptimalY" office:value-type="float" office:value="6.12940258249999" calcext:value-type="float">
            <text:p>6.13</text:p>
          </table:table-cell>
          <table:table-cell table:number-columns-repeated="5"/>
        </table:table-row>
        <table:table-row table:style-name="ro1">
          <table:table-cell table:formula="of:=([.A847])+0.001" office:value-type="float" office:value="0.856000000000001" calcext:value-type="float">
            <text:p>0.856000000000001</text:p>
          </table:table-cell>
          <table:table-cell table:formula="of:=((1-([.A848]))^3)*(WorstX)+3*([.A848])*(1-([.A848]))^2*DeterX+3*([.A848])^2*(1-([.A848]))*IncentX+(([.A848])^3)*OptimalX" office:value-type="float" office:value="55.2067397888002" calcext:value-type="float">
            <text:p>55.21</text:p>
          </table:table-cell>
          <table:table-cell table:formula="of:=((1-([.A848]))^3)*(WorstY)+3*([.A848])*(1-([.A848]))^2*DeterY+3*([.A848])^2*(1-([.A848]))*IncentY+(([.A848])^3)*OptimalY" office:value-type="float" office:value="6.11396688895999" calcext:value-type="float">
            <text:p>6.11</text:p>
          </table:table-cell>
          <table:table-cell table:number-columns-repeated="5"/>
        </table:table-row>
        <table:table-row table:style-name="ro1">
          <table:table-cell table:formula="of:=([.A848])+0.001" office:value-type="float" office:value="0.857000000000001" calcext:value-type="float">
            <text:p>0.857000000000001</text:p>
          </table:table-cell>
          <table:table-cell table:formula="of:=((1-([.A849]))^3)*(WorstX)+3*([.A849])*(1-([.A849]))^2*DeterX+3*([.A849])^2*(1-([.A849]))*IncentX+(([.A849])^3)*OptimalX" office:value-type="float" office:value="55.5028680636502" calcext:value-type="float">
            <text:p>55.50</text:p>
          </table:table-cell>
          <table:table-cell table:formula="of:=((1-([.A849]))^3)*(WorstY)+3*([.A849])*(1-([.A849]))^2*DeterY+3*([.A849])^2*(1-([.A849]))*IncentY+(([.A849])^3)*OptimalY" office:value-type="float" office:value="6.09834123157999" calcext:value-type="float">
            <text:p>6.10</text:p>
          </table:table-cell>
          <table:table-cell table:number-columns-repeated="5"/>
        </table:table-row>
        <table:table-row table:style-name="ro1">
          <table:table-cell table:formula="of:=([.A849])+0.001" office:value-type="float" office:value="0.858000000000001" calcext:value-type="float">
            <text:p>0.858000000000001</text:p>
          </table:table-cell>
          <table:table-cell table:formula="of:=((1-([.A850]))^3)*(WorstX)+3*([.A850])*(1-([.A850]))^2*DeterX+3*([.A850])^2*(1-([.A850]))*IncentX+(([.A850])^3)*OptimalX" office:value-type="float" office:value="55.7992094516002" calcext:value-type="float">
            <text:p>55.80</text:p>
          </table:table-cell>
          <table:table-cell table:formula="of:=((1-([.A850]))^3)*(WorstY)+3*([.A850])*(1-([.A850]))^2*DeterY+3*([.A850])^2*(1-([.A850]))*IncentY+(([.A850])^3)*OptimalY" office:value-type="float" office:value="6.08252229871999" calcext:value-type="float">
            <text:p>6.08</text:p>
          </table:table-cell>
          <table:table-cell table:number-columns-repeated="5"/>
        </table:table-row>
        <table:table-row table:style-name="ro1">
          <table:table-cell table:formula="of:=([.A850])+0.001" office:value-type="float" office:value="0.859000000000001" calcext:value-type="float">
            <text:p>0.859000000000001</text:p>
          </table:table-cell>
          <table:table-cell table:formula="of:=((1-([.A851]))^3)*(WorstX)+3*([.A851])*(1-([.A851]))^2*DeterX+3*([.A851])^2*(1-([.A851]))*IncentX+(([.A851])^3)*OptimalX" office:value-type="float" office:value="56.0957637609502" calcext:value-type="float">
            <text:p>56.10</text:p>
          </table:table-cell>
          <table:table-cell table:formula="of:=((1-([.A851]))^3)*(WorstY)+3*([.A851])*(1-([.A851]))^2*DeterY+3*([.A851])^2*(1-([.A851]))*IncentY+(([.A851])^3)*OptimalY" office:value-type="float" office:value="6.06650677873999" calcext:value-type="float">
            <text:p>6.07</text:p>
          </table:table-cell>
          <table:table-cell table:number-columns-repeated="5"/>
        </table:table-row>
        <table:table-row table:style-name="ro1">
          <table:table-cell table:formula="of:=([.A851])+0.001" office:value-type="float" office:value="0.860000000000001" calcext:value-type="float">
            <text:p>0.860000000000001</text:p>
          </table:table-cell>
          <table:table-cell table:formula="of:=((1-([.A852]))^3)*(WorstX)+3*([.A852])*(1-([.A852]))^2*DeterX+3*([.A852])^2*(1-([.A852]))*IncentX+(([.A852])^3)*OptimalX" office:value-type="float" office:value="56.3925308000002" calcext:value-type="float">
            <text:p>56.39</text:p>
          </table:table-cell>
          <table:table-cell table:formula="of:=((1-([.A852]))^3)*(WorstY)+3*([.A852])*(1-([.A852]))^2*DeterY+3*([.A852])^2*(1-([.A852]))*IncentY+(([.A852])^3)*OptimalY" office:value-type="float" office:value="6.05029135999999" calcext:value-type="float">
            <text:p>6.05</text:p>
          </table:table-cell>
          <table:table-cell table:number-columns-repeated="5"/>
        </table:table-row>
        <table:table-row table:style-name="ro1">
          <table:table-cell table:formula="of:=([.A852])+0.001" office:value-type="float" office:value="0.861000000000001" calcext:value-type="float">
            <text:p>0.861000000000001</text:p>
          </table:table-cell>
          <table:table-cell table:formula="of:=((1-([.A853]))^3)*(WorstX)+3*([.A853])*(1-([.A853]))^2*DeterX+3*([.A853])^2*(1-([.A853]))*IncentX+(([.A853])^3)*OptimalX" office:value-type="float" office:value="56.6895103770502" calcext:value-type="float">
            <text:p>56.69</text:p>
          </table:table-cell>
          <table:table-cell table:formula="of:=((1-([.A853]))^3)*(WorstY)+3*([.A853])*(1-([.A853]))^2*DeterY+3*([.A853])^2*(1-([.A853]))*IncentY+(([.A853])^3)*OptimalY" office:value-type="float" office:value="6.03387273085999" calcext:value-type="float">
            <text:p>6.03</text:p>
          </table:table-cell>
          <table:table-cell table:number-columns-repeated="5"/>
        </table:table-row>
        <table:table-row table:style-name="ro1">
          <table:table-cell table:formula="of:=([.A853])+0.001" office:value-type="float" office:value="0.862000000000001" calcext:value-type="float">
            <text:p>0.862000000000001</text:p>
          </table:table-cell>
          <table:table-cell table:formula="of:=((1-([.A854]))^3)*(WorstX)+3*([.A854])*(1-([.A854]))^2*DeterX+3*([.A854])^2*(1-([.A854]))*IncentX+(([.A854])^3)*OptimalX" office:value-type="float" office:value="56.9867023004002" calcext:value-type="float">
            <text:p>56.99</text:p>
          </table:table-cell>
          <table:table-cell table:formula="of:=((1-([.A854]))^3)*(WorstY)+3*([.A854])*(1-([.A854]))^2*DeterY+3*([.A854])^2*(1-([.A854]))*IncentY+(([.A854])^3)*OptimalY" office:value-type="float" office:value="6.01724757967999" calcext:value-type="float">
            <text:p>6.02</text:p>
          </table:table-cell>
          <table:table-cell table:number-columns-repeated="5"/>
        </table:table-row>
        <table:table-row table:style-name="ro1">
          <table:table-cell table:formula="of:=([.A854])+0.001" office:value-type="float" office:value="0.863000000000001" calcext:value-type="float">
            <text:p>0.863000000000001</text:p>
          </table:table-cell>
          <table:table-cell table:formula="of:=((1-([.A855]))^3)*(WorstX)+3*([.A855])*(1-([.A855]))^2*DeterX+3*([.A855])^2*(1-([.A855]))*IncentX+(([.A855])^3)*OptimalX" office:value-type="float" office:value="57.2841063783502" calcext:value-type="float">
            <text:p>57.28</text:p>
          </table:table-cell>
          <table:table-cell table:formula="of:=((1-([.A855]))^3)*(WorstY)+3*([.A855])*(1-([.A855]))^2*DeterY+3*([.A855])^2*(1-([.A855]))*IncentY+(([.A855])^3)*OptimalY" office:value-type="float" office:value="6.00041259481999" calcext:value-type="float">
            <text:p>6.00</text:p>
          </table:table-cell>
          <table:table-cell table:number-columns-repeated="5"/>
        </table:table-row>
        <table:table-row table:style-name="ro1">
          <table:table-cell table:formula="of:=([.A855])+0.001" office:value-type="float" office:value="0.864000000000001" calcext:value-type="float">
            <text:p>0.864000000000001</text:p>
          </table:table-cell>
          <table:table-cell table:formula="of:=((1-([.A856]))^3)*(WorstX)+3*([.A856])*(1-([.A856]))^2*DeterX+3*([.A856])^2*(1-([.A856]))*IncentX+(([.A856])^3)*OptimalX" office:value-type="float" office:value="57.5817224192002" calcext:value-type="float">
            <text:p>57.58</text:p>
          </table:table-cell>
          <table:table-cell table:formula="of:=((1-([.A856]))^3)*(WorstY)+3*([.A856])*(1-([.A856]))^2*DeterY+3*([.A856])^2*(1-([.A856]))*IncentY+(([.A856])^3)*OptimalY" office:value-type="float" office:value="5.98336446463999" calcext:value-type="float">
            <text:p>5.98</text:p>
          </table:table-cell>
          <table:table-cell table:number-columns-repeated="5"/>
        </table:table-row>
        <table:table-row table:style-name="ro1">
          <table:table-cell table:formula="of:=([.A856])+0.001" office:value-type="float" office:value="0.865000000000001" calcext:value-type="float">
            <text:p>0.865000000000001</text:p>
          </table:table-cell>
          <table:table-cell table:formula="of:=((1-([.A857]))^3)*(WorstX)+3*([.A857])*(1-([.A857]))^2*DeterX+3*([.A857])^2*(1-([.A857]))*IncentX+(([.A857])^3)*OptimalX" office:value-type="float" office:value="57.8795502312502" calcext:value-type="float">
            <text:p>57.88</text:p>
          </table:table-cell>
          <table:table-cell table:formula="of:=((1-([.A857]))^3)*(WorstY)+3*([.A857])*(1-([.A857]))^2*DeterY+3*([.A857])^2*(1-([.A857]))*IncentY+(([.A857])^3)*OptimalY" office:value-type="float" office:value="5.96609987749999" calcext:value-type="float">
            <text:p>5.97</text:p>
          </table:table-cell>
          <table:table-cell table:number-columns-repeated="5"/>
        </table:table-row>
        <table:table-row table:style-name="ro1">
          <table:table-cell table:formula="of:=([.A857])+0.001" office:value-type="float" office:value="0.866000000000001" calcext:value-type="float">
            <text:p>0.866000000000001</text:p>
          </table:table-cell>
          <table:table-cell table:formula="of:=((1-([.A858]))^3)*(WorstX)+3*([.A858])*(1-([.A858]))^2*DeterX+3*([.A858])^2*(1-([.A858]))*IncentX+(([.A858])^3)*OptimalX" office:value-type="float" office:value="58.1775896228002" calcext:value-type="float">
            <text:p>58.18</text:p>
          </table:table-cell>
          <table:table-cell table:formula="of:=((1-([.A858]))^3)*(WorstY)+3*([.A858])*(1-([.A858]))^2*DeterY+3*([.A858])^2*(1-([.A858]))*IncentY+(([.A858])^3)*OptimalY" office:value-type="float" office:value="5.94861552175999" calcext:value-type="float">
            <text:p>5.95</text:p>
          </table:table-cell>
          <table:table-cell table:number-columns-repeated="5"/>
        </table:table-row>
        <table:table-row table:style-name="ro1">
          <table:table-cell table:formula="of:=([.A858])+0.001" office:value-type="float" office:value="0.867000000000001" calcext:value-type="float">
            <text:p>0.867000000000001</text:p>
          </table:table-cell>
          <table:table-cell table:formula="of:=((1-([.A859]))^3)*(WorstX)+3*([.A859])*(1-([.A859]))^2*DeterX+3*([.A859])^2*(1-([.A859]))*IncentX+(([.A859])^3)*OptimalX" office:value-type="float" office:value="58.4758404021502" calcext:value-type="float">
            <text:p>58.48</text:p>
          </table:table-cell>
          <table:table-cell table:formula="of:=((1-([.A859]))^3)*(WorstY)+3*([.A859])*(1-([.A859]))^2*DeterY+3*([.A859])^2*(1-([.A859]))*IncentY+(([.A859])^3)*OptimalY" office:value-type="float" office:value="5.93090808577999" calcext:value-type="float">
            <text:p>5.93</text:p>
          </table:table-cell>
          <table:table-cell table:number-columns-repeated="5"/>
        </table:table-row>
        <table:table-row table:style-name="ro1">
          <table:table-cell table:formula="of:=([.A859])+0.001" office:value-type="float" office:value="0.868000000000001" calcext:value-type="float">
            <text:p>0.868000000000001</text:p>
          </table:table-cell>
          <table:table-cell table:formula="of:=((1-([.A860]))^3)*(WorstX)+3*([.A860])*(1-([.A860]))^2*DeterX+3*([.A860])^2*(1-([.A860]))*IncentX+(([.A860])^3)*OptimalX" office:value-type="float" office:value="58.7743023776002" calcext:value-type="float">
            <text:p>58.77</text:p>
          </table:table-cell>
          <table:table-cell table:formula="of:=((1-([.A860]))^3)*(WorstY)+3*([.A860])*(1-([.A860]))^2*DeterY+3*([.A860])^2*(1-([.A860]))*IncentY+(([.A860])^3)*OptimalY" office:value-type="float" office:value="5.91297425791999" calcext:value-type="float">
            <text:p>5.91</text:p>
          </table:table-cell>
          <table:table-cell table:number-columns-repeated="5"/>
        </table:table-row>
        <table:table-row table:style-name="ro1">
          <table:table-cell table:formula="of:=([.A860])+0.001" office:value-type="float" office:value="0.869000000000001" calcext:value-type="float">
            <text:p>0.869000000000001</text:p>
          </table:table-cell>
          <table:table-cell table:formula="of:=((1-([.A861]))^3)*(WorstX)+3*([.A861])*(1-([.A861]))^2*DeterX+3*([.A861])^2*(1-([.A861]))*IncentX+(([.A861])^3)*OptimalX" office:value-type="float" office:value="59.0729753574502" calcext:value-type="float">
            <text:p>59.07</text:p>
          </table:table-cell>
          <table:table-cell table:formula="of:=((1-([.A861]))^3)*(WorstY)+3*([.A861])*(1-([.A861]))^2*DeterY+3*([.A861])^2*(1-([.A861]))*IncentY+(([.A861])^3)*OptimalY" office:value-type="float" office:value="5.89481072653999" calcext:value-type="float">
            <text:p>5.89</text:p>
          </table:table-cell>
          <table:table-cell table:number-columns-repeated="5"/>
        </table:table-row>
        <table:table-row table:style-name="ro1">
          <table:table-cell table:formula="of:=([.A861])+0.001" office:value-type="float" office:value="0.870000000000001" calcext:value-type="float">
            <text:p>0.870000000000001</text:p>
          </table:table-cell>
          <table:table-cell table:formula="of:=((1-([.A862]))^3)*(WorstX)+3*([.A862])*(1-([.A862]))^2*DeterX+3*([.A862])^2*(1-([.A862]))*IncentX+(([.A862])^3)*OptimalX" office:value-type="float" office:value="59.3718591500002" calcext:value-type="float">
            <text:p>59.37</text:p>
          </table:table-cell>
          <table:table-cell table:formula="of:=((1-([.A862]))^3)*(WorstY)+3*([.A862])*(1-([.A862]))^2*DeterY+3*([.A862])^2*(1-([.A862]))*IncentY+(([.A862])^3)*OptimalY" office:value-type="float" office:value="5.87641417999999" calcext:value-type="float">
            <text:p>5.88</text:p>
          </table:table-cell>
          <table:table-cell table:number-columns-repeated="5"/>
        </table:table-row>
        <table:table-row table:style-name="ro1">
          <table:table-cell table:formula="of:=([.A862])+0.001" office:value-type="float" office:value="0.871000000000001" calcext:value-type="float">
            <text:p>0.871000000000001</text:p>
          </table:table-cell>
          <table:table-cell table:formula="of:=((1-([.A863]))^3)*(WorstX)+3*([.A863])*(1-([.A863]))^2*DeterX+3*([.A863])^2*(1-([.A863]))*IncentX+(([.A863])^3)*OptimalX" office:value-type="float" office:value="59.6709535635502" calcext:value-type="float">
            <text:p>59.67</text:p>
          </table:table-cell>
          <table:table-cell table:formula="of:=((1-([.A863]))^3)*(WorstY)+3*([.A863])*(1-([.A863]))^2*DeterY+3*([.A863])^2*(1-([.A863]))*IncentY+(([.A863])^3)*OptimalY" office:value-type="float" office:value="5.85778130665999" calcext:value-type="float">
            <text:p>5.86</text:p>
          </table:table-cell>
          <table:table-cell table:number-columns-repeated="5"/>
        </table:table-row>
        <table:table-row table:style-name="ro1">
          <table:table-cell table:formula="of:=([.A863])+0.001" office:value-type="float" office:value="0.872000000000001" calcext:value-type="float">
            <text:p>0.872000000000001</text:p>
          </table:table-cell>
          <table:table-cell table:formula="of:=((1-([.A864]))^3)*(WorstX)+3*([.A864])*(1-([.A864]))^2*DeterX+3*([.A864])^2*(1-([.A864]))*IncentX+(([.A864])^3)*OptimalX" office:value-type="float" office:value="59.9702584064002" calcext:value-type="float">
            <text:p>59.97</text:p>
          </table:table-cell>
          <table:table-cell table:formula="of:=((1-([.A864]))^3)*(WorstY)+3*([.A864])*(1-([.A864]))^2*DeterY+3*([.A864])^2*(1-([.A864]))*IncentY+(([.A864])^3)*OptimalY" office:value-type="float" office:value="5.83890879487999" calcext:value-type="float">
            <text:p>5.84</text:p>
          </table:table-cell>
          <table:table-cell table:number-columns-repeated="5"/>
        </table:table-row>
        <table:table-row table:style-name="ro1">
          <table:table-cell table:formula="of:=([.A864])+0.001" office:value-type="float" office:value="0.873000000000001" calcext:value-type="float">
            <text:p>0.873000000000001</text:p>
          </table:table-cell>
          <table:table-cell table:formula="of:=((1-([.A865]))^3)*(WorstX)+3*([.A865])*(1-([.A865]))^2*DeterX+3*([.A865])^2*(1-([.A865]))*IncentX+(([.A865])^3)*OptimalX" office:value-type="float" office:value="60.2697734868502" calcext:value-type="float">
            <text:p>60.27</text:p>
          </table:table-cell>
          <table:table-cell table:formula="of:=((1-([.A865]))^3)*(WorstY)+3*([.A865])*(1-([.A865]))^2*DeterY+3*([.A865])^2*(1-([.A865]))*IncentY+(([.A865])^3)*OptimalY" office:value-type="float" office:value="5.81979333301999" calcext:value-type="float">
            <text:p>5.82</text:p>
          </table:table-cell>
          <table:table-cell table:number-columns-repeated="5"/>
        </table:table-row>
        <table:table-row table:style-name="ro1">
          <table:table-cell table:formula="of:=([.A865])+0.001" office:value-type="float" office:value="0.874000000000001" calcext:value-type="float">
            <text:p>0.874000000000001</text:p>
          </table:table-cell>
          <table:table-cell table:formula="of:=((1-([.A866]))^3)*(WorstX)+3*([.A866])*(1-([.A866]))^2*DeterX+3*([.A866])^2*(1-([.A866]))*IncentX+(([.A866])^3)*OptimalX" office:value-type="float" office:value="60.5694986132002" calcext:value-type="float">
            <text:p>60.57</text:p>
          </table:table-cell>
          <table:table-cell table:formula="of:=((1-([.A866]))^3)*(WorstY)+3*([.A866])*(1-([.A866]))^2*DeterY+3*([.A866])^2*(1-([.A866]))*IncentY+(([.A866])^3)*OptimalY" office:value-type="float" office:value="5.80043160943999" calcext:value-type="float">
            <text:p>5.80</text:p>
          </table:table-cell>
          <table:table-cell table:number-columns-repeated="5"/>
        </table:table-row>
        <table:table-row table:style-name="ro1">
          <table:table-cell table:formula="of:=([.A866])+0.001" office:value-type="float" office:value="0.875000000000001" calcext:value-type="float">
            <text:p>0.875000000000001</text:p>
          </table:table-cell>
          <table:table-cell table:formula="of:=((1-([.A867]))^3)*(WorstX)+3*([.A867])*(1-([.A867]))^2*DeterX+3*([.A867])^2*(1-([.A867]))*IncentX+(([.A867])^3)*OptimalX" office:value-type="float" office:value="60.8694335937502" calcext:value-type="float">
            <text:p>60.87</text:p>
          </table:table-cell>
          <table:table-cell table:formula="of:=((1-([.A867]))^3)*(WorstY)+3*([.A867])*(1-([.A867]))^2*DeterY+3*([.A867])^2*(1-([.A867]))*IncentY+(([.A867])^3)*OptimalY" office:value-type="float" office:value="5.78082031249999" calcext:value-type="float">
            <text:p>5.78</text:p>
          </table:table-cell>
          <table:table-cell table:number-columns-repeated="5"/>
        </table:table-row>
        <table:table-row table:style-name="ro1">
          <table:table-cell table:formula="of:=([.A867])+0.001" office:value-type="float" office:value="0.876000000000001" calcext:value-type="float">
            <text:p>0.876000000000001</text:p>
          </table:table-cell>
          <table:table-cell table:formula="of:=((1-([.A868]))^3)*(WorstX)+3*([.A868])*(1-([.A868]))^2*DeterX+3*([.A868])^2*(1-([.A868]))*IncentX+(([.A868])^3)*OptimalX" office:value-type="float" office:value="61.1695782368002" calcext:value-type="float">
            <text:p>61.17</text:p>
          </table:table-cell>
          <table:table-cell table:formula="of:=((1-([.A868]))^3)*(WorstY)+3*([.A868])*(1-([.A868]))^2*DeterY+3*([.A868])^2*(1-([.A868]))*IncentY+(([.A868])^3)*OptimalY" office:value-type="float" office:value="5.76095613055999" calcext:value-type="float">
            <text:p>5.76</text:p>
          </table:table-cell>
          <table:table-cell table:number-columns-repeated="5"/>
        </table:table-row>
        <table:table-row table:style-name="ro1">
          <table:table-cell table:formula="of:=([.A868])+0.001" office:value-type="float" office:value="0.877000000000001" calcext:value-type="float">
            <text:p>0.877000000000001</text:p>
          </table:table-cell>
          <table:table-cell table:formula="of:=((1-([.A869]))^3)*(WorstX)+3*([.A869])*(1-([.A869]))^2*DeterX+3*([.A869])^2*(1-([.A869]))*IncentX+(([.A869])^3)*OptimalX" office:value-type="float" office:value="61.4699323506502" calcext:value-type="float">
            <text:p>61.47</text:p>
          </table:table-cell>
          <table:table-cell table:formula="of:=((1-([.A869]))^3)*(WorstY)+3*([.A869])*(1-([.A869]))^2*DeterY+3*([.A869])^2*(1-([.A869]))*IncentY+(([.A869])^3)*OptimalY" office:value-type="float" office:value="5.74083575197999" calcext:value-type="float">
            <text:p>5.74</text:p>
          </table:table-cell>
          <table:table-cell table:number-columns-repeated="5"/>
        </table:table-row>
        <table:table-row table:style-name="ro1">
          <table:table-cell table:formula="of:=([.A869])+0.001" office:value-type="float" office:value="0.878000000000001" calcext:value-type="float">
            <text:p>0.878000000000001</text:p>
          </table:table-cell>
          <table:table-cell table:formula="of:=((1-([.A870]))^3)*(WorstX)+3*([.A870])*(1-([.A870]))^2*DeterX+3*([.A870])^2*(1-([.A870]))*IncentX+(([.A870])^3)*OptimalX" office:value-type="float" office:value="61.7704957436002" calcext:value-type="float">
            <text:p>61.77</text:p>
          </table:table-cell>
          <table:table-cell table:formula="of:=((1-([.A870]))^3)*(WorstY)+3*([.A870])*(1-([.A870]))^2*DeterY+3*([.A870])^2*(1-([.A870]))*IncentY+(([.A870])^3)*OptimalY" office:value-type="float" office:value="5.72045586511999" calcext:value-type="float">
            <text:p>5.72</text:p>
          </table:table-cell>
          <table:table-cell table:number-columns-repeated="5"/>
        </table:table-row>
        <table:table-row table:style-name="ro1">
          <table:table-cell table:formula="of:=([.A870])+0.001" office:value-type="float" office:value="0.879000000000001" calcext:value-type="float">
            <text:p>0.879000000000001</text:p>
          </table:table-cell>
          <table:table-cell table:formula="of:=((1-([.A871]))^3)*(WorstX)+3*([.A871])*(1-([.A871]))^2*DeterX+3*([.A871])^2*(1-([.A871]))*IncentX+(([.A871])^3)*OptimalX" office:value-type="float" office:value="62.0712682239502" calcext:value-type="float">
            <text:p>62.07</text:p>
          </table:table-cell>
          <table:table-cell table:formula="of:=((1-([.A871]))^3)*(WorstY)+3*([.A871])*(1-([.A871]))^2*DeterY+3*([.A871])^2*(1-([.A871]))*IncentY+(([.A871])^3)*OptimalY" office:value-type="float" office:value="5.69981315833999" calcext:value-type="float">
            <text:p>5.70</text:p>
          </table:table-cell>
          <table:table-cell table:number-columns-repeated="5"/>
        </table:table-row>
        <table:table-row table:style-name="ro1">
          <table:table-cell table:formula="of:=([.A871])+0.001" office:value-type="float" office:value="0.880000000000001" calcext:value-type="float">
            <text:p>0.880000000000001</text:p>
          </table:table-cell>
          <table:table-cell table:formula="of:=((1-([.A872]))^3)*(WorstX)+3*([.A872])*(1-([.A872]))^2*DeterX+3*([.A872])^2*(1-([.A872]))*IncentX+(([.A872])^3)*OptimalX" office:value-type="float" office:value="62.3722496000002" calcext:value-type="float">
            <text:p>62.37</text:p>
          </table:table-cell>
          <table:table-cell table:formula="of:=((1-([.A872]))^3)*(WorstY)+3*([.A872])*(1-([.A872]))^2*DeterY+3*([.A872])^2*(1-([.A872]))*IncentY+(([.A872])^3)*OptimalY" office:value-type="float" office:value="5.67890431999999" calcext:value-type="float">
            <text:p>5.68</text:p>
          </table:table-cell>
          <table:table-cell table:number-columns-repeated="5"/>
        </table:table-row>
        <table:table-row table:style-name="ro1">
          <table:table-cell table:formula="of:=([.A872])+0.001" office:value-type="float" office:value="0.881000000000001" calcext:value-type="float">
            <text:p>0.881000000000001</text:p>
          </table:table-cell>
          <table:table-cell table:formula="of:=((1-([.A873]))^3)*(WorstX)+3*([.A873])*(1-([.A873]))^2*DeterX+3*([.A873])^2*(1-([.A873]))*IncentX+(([.A873])^3)*OptimalX" office:value-type="float" office:value="62.6734396800502" calcext:value-type="float">
            <text:p>62.67</text:p>
          </table:table-cell>
          <table:table-cell table:formula="of:=((1-([.A873]))^3)*(WorstY)+3*([.A873])*(1-([.A873]))^2*DeterY+3*([.A873])^2*(1-([.A873]))*IncentY+(([.A873])^3)*OptimalY" office:value-type="float" office:value="5.65772603845999" calcext:value-type="float">
            <text:p>5.66</text:p>
          </table:table-cell>
          <table:table-cell table:number-columns-repeated="5"/>
        </table:table-row>
        <table:table-row table:style-name="ro1">
          <table:table-cell table:formula="of:=([.A873])+0.001" office:value-type="float" office:value="0.882000000000001" calcext:value-type="float">
            <text:p>0.882000000000001</text:p>
          </table:table-cell>
          <table:table-cell table:formula="of:=((1-([.A874]))^3)*(WorstX)+3*([.A874])*(1-([.A874]))^2*DeterX+3*([.A874])^2*(1-([.A874]))*IncentX+(([.A874])^3)*OptimalX" office:value-type="float" office:value="62.9748382724002" calcext:value-type="float">
            <text:p>62.97</text:p>
          </table:table-cell>
          <table:table-cell table:formula="of:=((1-([.A874]))^3)*(WorstY)+3*([.A874])*(1-([.A874]))^2*DeterY+3*([.A874])^2*(1-([.A874]))*IncentY+(([.A874])^3)*OptimalY" office:value-type="float" office:value="5.63627500207999" calcext:value-type="float">
            <text:p>5.64</text:p>
          </table:table-cell>
          <table:table-cell table:number-columns-repeated="5"/>
        </table:table-row>
        <table:table-row table:style-name="ro1">
          <table:table-cell table:formula="of:=([.A874])+0.001" office:value-type="float" office:value="0.883000000000001" calcext:value-type="float">
            <text:p>0.883000000000001</text:p>
          </table:table-cell>
          <table:table-cell table:formula="of:=((1-([.A875]))^3)*(WorstX)+3*([.A875])*(1-([.A875]))^2*DeterX+3*([.A875])^2*(1-([.A875]))*IncentX+(([.A875])^3)*OptimalX" office:value-type="float" office:value="63.2764451853502" calcext:value-type="float">
            <text:p>63.28</text:p>
          </table:table-cell>
          <table:table-cell table:formula="of:=((1-([.A875]))^3)*(WorstY)+3*([.A875])*(1-([.A875]))^2*DeterY+3*([.A875])^2*(1-([.A875]))*IncentY+(([.A875])^3)*OptimalY" office:value-type="float" office:value="5.61454789921999" calcext:value-type="float">
            <text:p>5.61</text:p>
          </table:table-cell>
          <table:table-cell table:number-columns-repeated="5"/>
        </table:table-row>
        <table:table-row table:style-name="ro1">
          <table:table-cell table:formula="of:=([.A875])+0.001" office:value-type="float" office:value="0.884000000000001" calcext:value-type="float">
            <text:p>0.884000000000001</text:p>
          </table:table-cell>
          <table:table-cell table:formula="of:=((1-([.A876]))^3)*(WorstX)+3*([.A876])*(1-([.A876]))^2*DeterX+3*([.A876])^2*(1-([.A876]))*IncentX+(([.A876])^3)*OptimalX" office:value-type="float" office:value="63.5782602272002" calcext:value-type="float">
            <text:p>63.58</text:p>
          </table:table-cell>
          <table:table-cell table:formula="of:=((1-([.A876]))^3)*(WorstY)+3*([.A876])*(1-([.A876]))^2*DeterY+3*([.A876])^2*(1-([.A876]))*IncentY+(([.A876])^3)*OptimalY" office:value-type="float" office:value="5.59254141823998" calcext:value-type="float">
            <text:p>5.59</text:p>
          </table:table-cell>
          <table:table-cell table:number-columns-repeated="5"/>
        </table:table-row>
        <table:table-row table:style-name="ro1">
          <table:table-cell table:formula="of:=([.A876])+0.001" office:value-type="float" office:value="0.885000000000001" calcext:value-type="float">
            <text:p>0.885000000000001</text:p>
          </table:table-cell>
          <table:table-cell table:formula="of:=((1-([.A877]))^3)*(WorstX)+3*([.A877])*(1-([.A877]))^2*DeterX+3*([.A877])^2*(1-([.A877]))*IncentX+(([.A877])^3)*OptimalX" office:value-type="float" office:value="63.8802832062502" calcext:value-type="float">
            <text:p>63.88</text:p>
          </table:table-cell>
          <table:table-cell table:formula="of:=((1-([.A877]))^3)*(WorstY)+3*([.A877])*(1-([.A877]))^2*DeterY+3*([.A877])^2*(1-([.A877]))*IncentY+(([.A877])^3)*OptimalY" office:value-type="float" office:value="5.57025224749999" calcext:value-type="float">
            <text:p>5.57</text:p>
          </table:table-cell>
          <table:table-cell table:number-columns-repeated="5"/>
        </table:table-row>
        <table:table-row table:style-name="ro1">
          <table:table-cell table:formula="of:=([.A877])+0.001" office:value-type="float" office:value="0.886000000000001" calcext:value-type="float">
            <text:p>0.886000000000001</text:p>
          </table:table-cell>
          <table:table-cell table:formula="of:=((1-([.A878]))^3)*(WorstX)+3*([.A878])*(1-([.A878]))^2*DeterX+3*([.A878])^2*(1-([.A878]))*IncentX+(([.A878])^3)*OptimalX" office:value-type="float" office:value="64.1825139308002" calcext:value-type="float">
            <text:p>64.18</text:p>
          </table:table-cell>
          <table:table-cell table:formula="of:=((1-([.A878]))^3)*(WorstY)+3*([.A878])*(1-([.A878]))^2*DeterY+3*([.A878])^2*(1-([.A878]))*IncentY+(([.A878])^3)*OptimalY" office:value-type="float" office:value="5.54767707535999" calcext:value-type="float">
            <text:p>5.55</text:p>
          </table:table-cell>
          <table:table-cell table:number-columns-repeated="5"/>
        </table:table-row>
        <table:table-row table:style-name="ro1">
          <table:table-cell table:formula="of:=([.A878])+0.001" office:value-type="float" office:value="0.887000000000001" calcext:value-type="float">
            <text:p>0.887000000000001</text:p>
          </table:table-cell>
          <table:table-cell table:formula="of:=((1-([.A879]))^3)*(WorstX)+3*([.A879])*(1-([.A879]))^2*DeterX+3*([.A879])^2*(1-([.A879]))*IncentX+(([.A879])^3)*OptimalX" office:value-type="float" office:value="64.4849522091502" calcext:value-type="float">
            <text:p>64.48</text:p>
          </table:table-cell>
          <table:table-cell table:formula="of:=((1-([.A879]))^3)*(WorstY)+3*([.A879])*(1-([.A879]))^2*DeterY+3*([.A879])^2*(1-([.A879]))*IncentY+(([.A879])^3)*OptimalY" office:value-type="float" office:value="5.52481259017998" calcext:value-type="float">
            <text:p>5.52</text:p>
          </table:table-cell>
          <table:table-cell table:number-columns-repeated="5"/>
        </table:table-row>
        <table:table-row table:style-name="ro1">
          <table:table-cell table:formula="of:=([.A879])+0.001" office:value-type="float" office:value="0.888000000000001" calcext:value-type="float">
            <text:p>0.888000000000001</text:p>
          </table:table-cell>
          <table:table-cell table:formula="of:=((1-([.A880]))^3)*(WorstX)+3*([.A880])*(1-([.A880]))^2*DeterX+3*([.A880])^2*(1-([.A880]))*IncentX+(([.A880])^3)*OptimalX" office:value-type="float" office:value="64.7875978496002" calcext:value-type="float">
            <text:p>64.79</text:p>
          </table:table-cell>
          <table:table-cell table:formula="of:=((1-([.A880]))^3)*(WorstY)+3*([.A880])*(1-([.A880]))^2*DeterY+3*([.A880])^2*(1-([.A880]))*IncentY+(([.A880])^3)*OptimalY" office:value-type="float" office:value="5.50165548031999" calcext:value-type="float">
            <text:p>5.50</text:p>
          </table:table-cell>
          <table:table-cell table:number-columns-repeated="5"/>
        </table:table-row>
        <table:table-row table:style-name="ro1">
          <table:table-cell table:formula="of:=([.A880])+0.001" office:value-type="float" office:value="0.889000000000001" calcext:value-type="float">
            <text:p>0.889000000000001</text:p>
          </table:table-cell>
          <table:table-cell table:formula="of:=((1-([.A881]))^3)*(WorstX)+3*([.A881])*(1-([.A881]))^2*DeterX+3*([.A881])^2*(1-([.A881]))*IncentX+(([.A881])^3)*OptimalX" office:value-type="float" office:value="65.0904506604502" calcext:value-type="float">
            <text:p>65.09</text:p>
          </table:table-cell>
          <table:table-cell table:formula="of:=((1-([.A881]))^3)*(WorstY)+3*([.A881])*(1-([.A881]))^2*DeterY+3*([.A881])^2*(1-([.A881]))*IncentY+(([.A881])^3)*OptimalY" office:value-type="float" office:value="5.47820243413998" calcext:value-type="float">
            <text:p>5.48</text:p>
          </table:table-cell>
          <table:table-cell table:number-columns-repeated="5"/>
        </table:table-row>
        <table:table-row table:style-name="ro1">
          <table:table-cell table:formula="of:=([.A881])+0.001" office:value-type="float" office:value="0.890000000000001" calcext:value-type="float">
            <text:p>0.890000000000001</text:p>
          </table:table-cell>
          <table:table-cell table:formula="of:=((1-([.A882]))^3)*(WorstX)+3*([.A882])*(1-([.A882]))^2*DeterX+3*([.A882])^2*(1-([.A882]))*IncentX+(([.A882])^3)*OptimalX" office:value-type="float" office:value="65.3935104500002" calcext:value-type="float">
            <text:p>65.39</text:p>
          </table:table-cell>
          <table:table-cell table:formula="of:=((1-([.A882]))^3)*(WorstY)+3*([.A882])*(1-([.A882]))^2*DeterY+3*([.A882])^2*(1-([.A882]))*IncentY+(([.A882])^3)*OptimalY" office:value-type="float" office:value="5.45445013999998" calcext:value-type="float">
            <text:p>5.45</text:p>
          </table:table-cell>
          <table:table-cell table:number-columns-repeated="5"/>
        </table:table-row>
        <table:table-row table:style-name="ro1">
          <table:table-cell table:formula="of:=([.A882])+0.001" office:value-type="float" office:value="0.891000000000001" calcext:value-type="float">
            <text:p>0.891000000000001</text:p>
          </table:table-cell>
          <table:table-cell table:formula="of:=((1-([.A883]))^3)*(WorstX)+3*([.A883])*(1-([.A883]))^2*DeterX+3*([.A883])^2*(1-([.A883]))*IncentX+(([.A883])^3)*OptimalX" office:value-type="float" office:value="65.6967770265502" calcext:value-type="float">
            <text:p>65.70</text:p>
          </table:table-cell>
          <table:table-cell table:formula="of:=((1-([.A883]))^3)*(WorstY)+3*([.A883])*(1-([.A883]))^2*DeterY+3*([.A883])^2*(1-([.A883]))*IncentY+(([.A883])^3)*OptimalY" office:value-type="float" office:value="5.43039528625998" calcext:value-type="float">
            <text:p>5.43</text:p>
          </table:table-cell>
          <table:table-cell table:number-columns-repeated="5"/>
        </table:table-row>
        <table:table-row table:style-name="ro1">
          <table:table-cell table:formula="of:=([.A883])+0.001" office:value-type="float" office:value="0.892000000000001" calcext:value-type="float">
            <text:p>0.892000000000001</text:p>
          </table:table-cell>
          <table:table-cell table:formula="of:=((1-([.A884]))^3)*(WorstX)+3*([.A884])*(1-([.A884]))^2*DeterX+3*([.A884])^2*(1-([.A884]))*IncentX+(([.A884])^3)*OptimalX" office:value-type="float" office:value="66.0002501984002" calcext:value-type="float">
            <text:p>66.00</text:p>
          </table:table-cell>
          <table:table-cell table:formula="of:=((1-([.A884]))^3)*(WorstY)+3*([.A884])*(1-([.A884]))^2*DeterY+3*([.A884])^2*(1-([.A884]))*IncentY+(([.A884])^3)*OptimalY" office:value-type="float" office:value="5.40603456127998" calcext:value-type="float">
            <text:p>5.41</text:p>
          </table:table-cell>
          <table:table-cell table:number-columns-repeated="5"/>
        </table:table-row>
        <table:table-row table:style-name="ro1">
          <table:table-cell table:formula="of:=([.A884])+0.001" office:value-type="float" office:value="0.893000000000001" calcext:value-type="float">
            <text:p>0.893000000000001</text:p>
          </table:table-cell>
          <table:table-cell table:formula="of:=((1-([.A885]))^3)*(WorstX)+3*([.A885])*(1-([.A885]))^2*DeterX+3*([.A885])^2*(1-([.A885]))*IncentX+(([.A885])^3)*OptimalX" office:value-type="float" office:value="66.3039297738502" calcext:value-type="float">
            <text:p>66.30</text:p>
          </table:table-cell>
          <table:table-cell table:formula="of:=((1-([.A885]))^3)*(WorstY)+3*([.A885])*(1-([.A885]))^2*DeterY+3*([.A885])^2*(1-([.A885]))*IncentY+(([.A885])^3)*OptimalY" office:value-type="float" office:value="5.38136465341998" calcext:value-type="float">
            <text:p>5.38</text:p>
          </table:table-cell>
          <table:table-cell table:number-columns-repeated="5"/>
        </table:table-row>
        <table:table-row table:style-name="ro1">
          <table:table-cell table:formula="of:=([.A885])+0.001" office:value-type="float" office:value="0.894000000000001" calcext:value-type="float">
            <text:p>0.894000000000001</text:p>
          </table:table-cell>
          <table:table-cell table:formula="of:=((1-([.A886]))^3)*(WorstX)+3*([.A886])*(1-([.A886]))^2*DeterX+3*([.A886])^2*(1-([.A886]))*IncentX+(([.A886])^3)*OptimalX" office:value-type="float" office:value="66.6078155612002" calcext:value-type="float">
            <text:p>66.61</text:p>
          </table:table-cell>
          <table:table-cell table:formula="of:=((1-([.A886]))^3)*(WorstY)+3*([.A886])*(1-([.A886]))^2*DeterY+3*([.A886])^2*(1-([.A886]))*IncentY+(([.A886])^3)*OptimalY" office:value-type="float" office:value="5.35638225103998" calcext:value-type="float">
            <text:p>5.36</text:p>
          </table:table-cell>
          <table:table-cell table:number-columns-repeated="5"/>
        </table:table-row>
        <table:table-row table:style-name="ro1">
          <table:table-cell table:formula="of:=([.A886])+0.001" office:value-type="float" office:value="0.895000000000001" calcext:value-type="float">
            <text:p>0.895000000000001</text:p>
          </table:table-cell>
          <table:table-cell table:formula="of:=((1-([.A887]))^3)*(WorstX)+3*([.A887])*(1-([.A887]))^2*DeterX+3*([.A887])^2*(1-([.A887]))*IncentX+(([.A887])^3)*OptimalX" office:value-type="float" office:value="66.9119073687502" calcext:value-type="float">
            <text:p>66.91</text:p>
          </table:table-cell>
          <table:table-cell table:formula="of:=((1-([.A887]))^3)*(WorstY)+3*([.A887])*(1-([.A887]))^2*DeterY+3*([.A887])^2*(1-([.A887]))*IncentY+(([.A887])^3)*OptimalY" office:value-type="float" office:value="5.33108404249998" calcext:value-type="float">
            <text:p>5.33</text:p>
          </table:table-cell>
          <table:table-cell table:number-columns-repeated="5"/>
        </table:table-row>
        <table:table-row table:style-name="ro1">
          <table:table-cell table:formula="of:=([.A887])+0.001" office:value-type="float" office:value="0.896000000000001" calcext:value-type="float">
            <text:p>0.896000000000001</text:p>
          </table:table-cell>
          <table:table-cell table:formula="of:=((1-([.A888]))^3)*(WorstX)+3*([.A888])*(1-([.A888]))^2*DeterX+3*([.A888])^2*(1-([.A888]))*IncentX+(([.A888])^3)*OptimalX" office:value-type="float" office:value="67.2162050048002" calcext:value-type="float">
            <text:p>67.22</text:p>
          </table:table-cell>
          <table:table-cell table:formula="of:=((1-([.A888]))^3)*(WorstY)+3*([.A888])*(1-([.A888]))^2*DeterY+3*([.A888])^2*(1-([.A888]))*IncentY+(([.A888])^3)*OptimalY" office:value-type="float" office:value="5.30546671615998" calcext:value-type="float">
            <text:p>5.31</text:p>
          </table:table-cell>
          <table:table-cell table:number-columns-repeated="5"/>
        </table:table-row>
        <table:table-row table:style-name="ro1">
          <table:table-cell table:formula="of:=([.A888])+0.001" office:value-type="float" office:value="0.897000000000001" calcext:value-type="float">
            <text:p>0.897000000000001</text:p>
          </table:table-cell>
          <table:table-cell table:formula="of:=((1-([.A889]))^3)*(WorstX)+3*([.A889])*(1-([.A889]))^2*DeterX+3*([.A889])^2*(1-([.A889]))*IncentX+(([.A889])^3)*OptimalX" office:value-type="float" office:value="67.5207082776502" calcext:value-type="float">
            <text:p>67.52</text:p>
          </table:table-cell>
          <table:table-cell table:formula="of:=((1-([.A889]))^3)*(WorstY)+3*([.A889])*(1-([.A889]))^2*DeterY+3*([.A889])^2*(1-([.A889]))*IncentY+(([.A889])^3)*OptimalY" office:value-type="float" office:value="5.27952696037998" calcext:value-type="float">
            <text:p>5.28</text:p>
          </table:table-cell>
          <table:table-cell table:number-columns-repeated="5"/>
        </table:table-row>
        <table:table-row table:style-name="ro1">
          <table:table-cell table:formula="of:=([.A889])+0.001" office:value-type="float" office:value="0.898000000000001" calcext:value-type="float">
            <text:p>0.898000000000001</text:p>
          </table:table-cell>
          <table:table-cell table:formula="of:=((1-([.A890]))^3)*(WorstX)+3*([.A890])*(1-([.A890]))^2*DeterX+3*([.A890])^2*(1-([.A890]))*IncentX+(([.A890])^3)*OptimalX" office:value-type="float" office:value="67.8254169956002" calcext:value-type="float">
            <text:p>67.83</text:p>
          </table:table-cell>
          <table:table-cell table:formula="of:=((1-([.A890]))^3)*(WorstY)+3*([.A890])*(1-([.A890]))^2*DeterY+3*([.A890])^2*(1-([.A890]))*IncentY+(([.A890])^3)*OptimalY" office:value-type="float" office:value="5.25326146351998" calcext:value-type="float">
            <text:p>5.25</text:p>
          </table:table-cell>
          <table:table-cell table:number-columns-repeated="5"/>
        </table:table-row>
        <table:table-row table:style-name="ro1">
          <table:table-cell table:formula="of:=([.A890])+0.001" office:value-type="float" office:value="0.899000000000001" calcext:value-type="float">
            <text:p>0.899000000000001</text:p>
          </table:table-cell>
          <table:table-cell table:formula="of:=((1-([.A891]))^3)*(WorstX)+3*([.A891])*(1-([.A891]))^2*DeterX+3*([.A891])^2*(1-([.A891]))*IncentX+(([.A891])^3)*OptimalX" office:value-type="float" office:value="68.1303309669502" calcext:value-type="float">
            <text:p>68.13</text:p>
          </table:table-cell>
          <table:table-cell table:formula="of:=((1-([.A891]))^3)*(WorstY)+3*([.A891])*(1-([.A891]))^2*DeterY+3*([.A891])^2*(1-([.A891]))*IncentY+(([.A891])^3)*OptimalY" office:value-type="float" office:value="5.22666691393998" calcext:value-type="float">
            <text:p>5.23</text:p>
          </table:table-cell>
          <table:table-cell table:number-columns-repeated="5"/>
        </table:table-row>
        <table:table-row table:style-name="ro1">
          <table:table-cell table:formula="of:=([.A891])+0.001" office:value-type="float" office:value="0.900000000000001" calcext:value-type="float">
            <text:p>0.900000000000001</text:p>
          </table:table-cell>
          <table:table-cell table:formula="of:=((1-([.A892]))^3)*(WorstX)+3*([.A892])*(1-([.A892]))^2*DeterX+3*([.A892])^2*(1-([.A892]))*IncentX+(([.A892])^3)*OptimalX" office:value-type="float" office:value="68.4354500000002" calcext:value-type="float">
            <text:p>68.44</text:p>
          </table:table-cell>
          <table:table-cell table:formula="of:=((1-([.A892]))^3)*(WorstY)+3*([.A892])*(1-([.A892]))^2*DeterY+3*([.A892])^2*(1-([.A892]))*IncentY+(([.A892])^3)*OptimalY" office:value-type="float" office:value="5.19973999999998" calcext:value-type="float">
            <text:p>5.20</text:p>
          </table:table-cell>
          <table:table-cell table:number-columns-repeated="5"/>
        </table:table-row>
        <table:table-row table:style-name="ro1">
          <table:table-cell table:formula="of:=([.A892])+0.001" office:value-type="float" office:value="0.901000000000001" calcext:value-type="float">
            <text:p>0.901000000000001</text:p>
          </table:table-cell>
          <table:table-cell table:formula="of:=((1-([.A893]))^3)*(WorstX)+3*([.A893])*(1-([.A893]))^2*DeterX+3*([.A893])^2*(1-([.A893]))*IncentX+(([.A893])^3)*OptimalX" office:value-type="float" office:value="68.7407739030502" calcext:value-type="float">
            <text:p>68.74</text:p>
          </table:table-cell>
          <table:table-cell table:formula="of:=((1-([.A893]))^3)*(WorstY)+3*([.A893])*(1-([.A893]))^2*DeterY+3*([.A893])^2*(1-([.A893]))*IncentY+(([.A893])^3)*OptimalY" office:value-type="float" office:value="5.17247741005998" calcext:value-type="float">
            <text:p>5.17</text:p>
          </table:table-cell>
          <table:table-cell table:number-columns-repeated="5"/>
        </table:table-row>
        <table:table-row table:style-name="ro1">
          <table:table-cell table:formula="of:=([.A893])+0.001" office:value-type="float" office:value="0.902000000000001" calcext:value-type="float">
            <text:p>0.902000000000001</text:p>
          </table:table-cell>
          <table:table-cell table:formula="of:=((1-([.A894]))^3)*(WorstX)+3*([.A894])*(1-([.A894]))^2*DeterX+3*([.A894])^2*(1-([.A894]))*IncentX+(([.A894])^3)*OptimalX" office:value-type="float" office:value="69.0463024844002" calcext:value-type="float">
            <text:p>69.05</text:p>
          </table:table-cell>
          <table:table-cell table:formula="of:=((1-([.A894]))^3)*(WorstY)+3*([.A894])*(1-([.A894]))^2*DeterY+3*([.A894])^2*(1-([.A894]))*IncentY+(([.A894])^3)*OptimalY" office:value-type="float" office:value="5.14487583247998" calcext:value-type="float">
            <text:p>5.14</text:p>
          </table:table-cell>
          <table:table-cell table:number-columns-repeated="5"/>
        </table:table-row>
        <table:table-row table:style-name="ro1">
          <table:table-cell table:formula="of:=([.A894])+0.001" office:value-type="float" office:value="0.903000000000001" calcext:value-type="float">
            <text:p>0.903000000000001</text:p>
          </table:table-cell>
          <table:table-cell table:formula="of:=((1-([.A895]))^3)*(WorstX)+3*([.A895])*(1-([.A895]))^2*DeterX+3*([.A895])^2*(1-([.A895]))*IncentX+(([.A895])^3)*OptimalX" office:value-type="float" office:value="69.3520355523502" calcext:value-type="float">
            <text:p>69.35</text:p>
          </table:table-cell>
          <table:table-cell table:formula="of:=((1-([.A895]))^3)*(WorstY)+3*([.A895])*(1-([.A895]))^2*DeterY+3*([.A895])^2*(1-([.A895]))*IncentY+(([.A895])^3)*OptimalY" office:value-type="float" office:value="5.11693195561998" calcext:value-type="float">
            <text:p>5.12</text:p>
          </table:table-cell>
          <table:table-cell table:number-columns-repeated="5"/>
        </table:table-row>
        <table:table-row table:style-name="ro1">
          <table:table-cell table:formula="of:=([.A895])+0.001" office:value-type="float" office:value="0.904000000000001" calcext:value-type="float">
            <text:p>0.904000000000001</text:p>
          </table:table-cell>
          <table:table-cell table:formula="of:=((1-([.A896]))^3)*(WorstX)+3*([.A896])*(1-([.A896]))^2*DeterX+3*([.A896])^2*(1-([.A896]))*IncentX+(([.A896])^3)*OptimalX" office:value-type="float" office:value="69.6579729152002" calcext:value-type="float">
            <text:p>69.66</text:p>
          </table:table-cell>
          <table:table-cell table:formula="of:=((1-([.A896]))^3)*(WorstY)+3*([.A896])*(1-([.A896]))^2*DeterY+3*([.A896])^2*(1-([.A896]))*IncentY+(([.A896])^3)*OptimalY" office:value-type="float" office:value="5.08864246783998" calcext:value-type="float">
            <text:p>5.09</text:p>
          </table:table-cell>
          <table:table-cell table:number-columns-repeated="5"/>
        </table:table-row>
        <table:table-row table:style-name="ro1">
          <table:table-cell table:formula="of:=([.A896])+0.001" office:value-type="float" office:value="0.905000000000001" calcext:value-type="float">
            <text:p>0.905000000000001</text:p>
          </table:table-cell>
          <table:table-cell table:formula="of:=((1-([.A897]))^3)*(WorstX)+3*([.A897])*(1-([.A897]))^2*DeterX+3*([.A897])^2*(1-([.A897]))*IncentX+(([.A897])^3)*OptimalX" office:value-type="float" office:value="69.9641143812502" calcext:value-type="float">
            <text:p>69.96</text:p>
          </table:table-cell>
          <table:table-cell table:formula="of:=((1-([.A897]))^3)*(WorstY)+3*([.A897])*(1-([.A897]))^2*DeterY+3*([.A897])^2*(1-([.A897]))*IncentY+(([.A897])^3)*OptimalY" office:value-type="float" office:value="5.06000405749998" calcext:value-type="float">
            <text:p>5.06</text:p>
          </table:table-cell>
          <table:table-cell table:number-columns-repeated="5"/>
        </table:table-row>
        <table:table-row table:style-name="ro1">
          <table:table-cell table:formula="of:=([.A897])+0.001" office:value-type="float" office:value="0.906000000000001" calcext:value-type="float">
            <text:p>0.906000000000001</text:p>
          </table:table-cell>
          <table:table-cell table:formula="of:=((1-([.A898]))^3)*(WorstX)+3*([.A898])*(1-([.A898]))^2*DeterX+3*([.A898])^2*(1-([.A898]))*IncentX+(([.A898])^3)*OptimalX" office:value-type="float" office:value="70.2704597588002" calcext:value-type="float">
            <text:p>70.27</text:p>
          </table:table-cell>
          <table:table-cell table:formula="of:=((1-([.A898]))^3)*(WorstY)+3*([.A898])*(1-([.A898]))^2*DeterY+3*([.A898])^2*(1-([.A898]))*IncentY+(([.A898])^3)*OptimalY" office:value-type="float" office:value="5.03101341295998" calcext:value-type="float">
            <text:p>5.03</text:p>
          </table:table-cell>
          <table:table-cell table:number-columns-repeated="5"/>
        </table:table-row>
        <table:table-row table:style-name="ro1">
          <table:table-cell table:formula="of:=([.A898])+0.001" office:value-type="float" office:value="0.907000000000001" calcext:value-type="float">
            <text:p>0.907000000000001</text:p>
          </table:table-cell>
          <table:table-cell table:formula="of:=((1-([.A899]))^3)*(WorstX)+3*([.A899])*(1-([.A899]))^2*DeterX+3*([.A899])^2*(1-([.A899]))*IncentX+(([.A899])^3)*OptimalX" office:value-type="float" office:value="70.5770088561502" calcext:value-type="float">
            <text:p>70.58</text:p>
          </table:table-cell>
          <table:table-cell table:formula="of:=((1-([.A899]))^3)*(WorstY)+3*([.A899])*(1-([.A899]))^2*DeterY+3*([.A899])^2*(1-([.A899]))*IncentY+(([.A899])^3)*OptimalY" office:value-type="float" office:value="5.00166722257998" calcext:value-type="float">
            <text:p>5.00</text:p>
          </table:table-cell>
          <table:table-cell table:number-columns-repeated="5"/>
        </table:table-row>
        <table:table-row table:style-name="ro1">
          <table:table-cell table:formula="of:=([.A899])+0.001" office:value-type="float" office:value="0.908000000000001" calcext:value-type="float">
            <text:p>0.908000000000001</text:p>
          </table:table-cell>
          <table:table-cell table:formula="of:=((1-([.A900]))^3)*(WorstX)+3*([.A900])*(1-([.A900]))^2*DeterX+3*([.A900])^2*(1-([.A900]))*IncentX+(([.A900])^3)*OptimalX" office:value-type="float" office:value="70.8837614816002" calcext:value-type="float">
            <text:p>70.88</text:p>
          </table:table-cell>
          <table:table-cell table:formula="of:=((1-([.A900]))^3)*(WorstY)+3*([.A900])*(1-([.A900]))^2*DeterY+3*([.A900])^2*(1-([.A900]))*IncentY+(([.A900])^3)*OptimalY" office:value-type="float" office:value="4.97196217471998" calcext:value-type="float">
            <text:p>4.97</text:p>
          </table:table-cell>
          <table:table-cell table:number-columns-repeated="5"/>
        </table:table-row>
        <table:table-row table:style-name="ro1">
          <table:table-cell table:formula="of:=([.A900])+0.001" office:value-type="float" office:value="0.909000000000001" calcext:value-type="float">
            <text:p>0.909000000000001</text:p>
          </table:table-cell>
          <table:table-cell table:formula="of:=((1-([.A901]))^3)*(WorstX)+3*([.A901])*(1-([.A901]))^2*DeterX+3*([.A901])^2*(1-([.A901]))*IncentX+(([.A901])^3)*OptimalX" office:value-type="float" office:value="71.1907174434502" calcext:value-type="float">
            <text:p>71.19</text:p>
          </table:table-cell>
          <table:table-cell table:formula="of:=((1-([.A901]))^3)*(WorstY)+3*([.A901])*(1-([.A901]))^2*DeterY+3*([.A901])^2*(1-([.A901]))*IncentY+(([.A901])^3)*OptimalY" office:value-type="float" office:value="4.94189495773998" calcext:value-type="float">
            <text:p>4.94</text:p>
          </table:table-cell>
          <table:table-cell table:number-columns-repeated="5"/>
        </table:table-row>
        <table:table-row table:style-name="ro1">
          <table:table-cell table:formula="of:=([.A901])+0.001" office:value-type="float" office:value="0.910000000000001" calcext:value-type="float">
            <text:p>0.910000000000001</text:p>
          </table:table-cell>
          <table:table-cell table:formula="of:=((1-([.A902]))^3)*(WorstX)+3*([.A902])*(1-([.A902]))^2*DeterX+3*([.A902])^2*(1-([.A902]))*IncentX+(([.A902])^3)*OptimalX" office:value-type="float" office:value="71.4978765500002" calcext:value-type="float">
            <text:p>71.50</text:p>
          </table:table-cell>
          <table:table-cell table:formula="of:=((1-([.A902]))^3)*(WorstY)+3*([.A902])*(1-([.A902]))^2*DeterY+3*([.A902])^2*(1-([.A902]))*IncentY+(([.A902])^3)*OptimalY" office:value-type="float" office:value="4.91146225999998" calcext:value-type="float">
            <text:p>4.91</text:p>
          </table:table-cell>
          <table:table-cell table:number-columns-repeated="5"/>
        </table:table-row>
        <table:table-row table:style-name="ro1">
          <table:table-cell table:formula="of:=([.A902])+0.001" office:value-type="float" office:value="0.911000000000001" calcext:value-type="float">
            <text:p>0.911000000000001</text:p>
          </table:table-cell>
          <table:table-cell table:formula="of:=((1-([.A903]))^3)*(WorstX)+3*([.A903])*(1-([.A903]))^2*DeterX+3*([.A903])^2*(1-([.A903]))*IncentX+(([.A903])^3)*OptimalX" office:value-type="float" office:value="71.8052386095502" calcext:value-type="float">
            <text:p>71.81</text:p>
          </table:table-cell>
          <table:table-cell table:formula="of:=((1-([.A903]))^3)*(WorstY)+3*([.A903])*(1-([.A903]))^2*DeterY+3*([.A903])^2*(1-([.A903]))*IncentY+(([.A903])^3)*OptimalY" office:value-type="float" office:value="4.88066076985998" calcext:value-type="float">
            <text:p>4.88</text:p>
          </table:table-cell>
          <table:table-cell table:number-columns-repeated="5"/>
        </table:table-row>
        <table:table-row table:style-name="ro1">
          <table:table-cell table:formula="of:=([.A903])+0.001" office:value-type="float" office:value="0.912000000000001" calcext:value-type="float">
            <text:p>0.912000000000001</text:p>
          </table:table-cell>
          <table:table-cell table:formula="of:=((1-([.A904]))^3)*(WorstX)+3*([.A904])*(1-([.A904]))^2*DeterX+3*([.A904])^2*(1-([.A904]))*IncentX+(([.A904])^3)*OptimalX" office:value-type="float" office:value="72.1128034304002" calcext:value-type="float">
            <text:p>72.11</text:p>
          </table:table-cell>
          <table:table-cell table:formula="of:=((1-([.A904]))^3)*(WorstY)+3*([.A904])*(1-([.A904]))^2*DeterY+3*([.A904])^2*(1-([.A904]))*IncentY+(([.A904])^3)*OptimalY" office:value-type="float" office:value="4.84948717567998" calcext:value-type="float">
            <text:p>4.85</text:p>
          </table:table-cell>
          <table:table-cell table:number-columns-repeated="5"/>
        </table:table-row>
        <table:table-row table:style-name="ro1">
          <table:table-cell table:formula="of:=([.A904])+0.001" office:value-type="float" office:value="0.913000000000001" calcext:value-type="float">
            <text:p>0.913000000000001</text:p>
          </table:table-cell>
          <table:table-cell table:formula="of:=((1-([.A905]))^3)*(WorstX)+3*([.A905])*(1-([.A905]))^2*DeterX+3*([.A905])^2*(1-([.A905]))*IncentX+(([.A905])^3)*OptimalX" office:value-type="float" office:value="72.4205708208502" calcext:value-type="float">
            <text:p>72.42</text:p>
          </table:table-cell>
          <table:table-cell table:formula="of:=((1-([.A905]))^3)*(WorstY)+3*([.A905])*(1-([.A905]))^2*DeterY+3*([.A905])^2*(1-([.A905]))*IncentY+(([.A905])^3)*OptimalY" office:value-type="float" office:value="4.81793816581998" calcext:value-type="float">
            <text:p>4.82</text:p>
          </table:table-cell>
          <table:table-cell table:number-columns-repeated="5"/>
        </table:table-row>
        <table:table-row table:style-name="ro1">
          <table:table-cell table:formula="of:=([.A905])+0.001" office:value-type="float" office:value="0.914000000000001" calcext:value-type="float">
            <text:p>0.914000000000001</text:p>
          </table:table-cell>
          <table:table-cell table:formula="of:=((1-([.A906]))^3)*(WorstX)+3*([.A906])*(1-([.A906]))^2*DeterX+3*([.A906])^2*(1-([.A906]))*IncentX+(([.A906])^3)*OptimalX" office:value-type="float" office:value="72.7285405892002" calcext:value-type="float">
            <text:p>72.73</text:p>
          </table:table-cell>
          <table:table-cell table:formula="of:=((1-([.A906]))^3)*(WorstY)+3*([.A906])*(1-([.A906]))^2*DeterY+3*([.A906])^2*(1-([.A906]))*IncentY+(([.A906])^3)*OptimalY" office:value-type="float" office:value="4.78601042863998" calcext:value-type="float">
            <text:p>4.79</text:p>
          </table:table-cell>
          <table:table-cell table:number-columns-repeated="5"/>
        </table:table-row>
        <table:table-row table:style-name="ro1">
          <table:table-cell table:formula="of:=([.A906])+0.001" office:value-type="float" office:value="0.915000000000001" calcext:value-type="float">
            <text:p>0.915000000000001</text:p>
          </table:table-cell>
          <table:table-cell table:formula="of:=((1-([.A907]))^3)*(WorstX)+3*([.A907])*(1-([.A907]))^2*DeterX+3*([.A907])^2*(1-([.A907]))*IncentX+(([.A907])^3)*OptimalX" office:value-type="float" office:value="73.0367125437502" calcext:value-type="float">
            <text:p>73.04</text:p>
          </table:table-cell>
          <table:table-cell table:formula="of:=((1-([.A907]))^3)*(WorstY)+3*([.A907])*(1-([.A907]))^2*DeterY+3*([.A907])^2*(1-([.A907]))*IncentY+(([.A907])^3)*OptimalY" office:value-type="float" office:value="4.75370065249998" calcext:value-type="float">
            <text:p>4.75</text:p>
          </table:table-cell>
          <table:table-cell table:number-columns-repeated="5"/>
        </table:table-row>
        <table:table-row table:style-name="ro1">
          <table:table-cell table:formula="of:=([.A907])+0.001" office:value-type="float" office:value="0.916000000000001" calcext:value-type="float">
            <text:p>0.916000000000001</text:p>
          </table:table-cell>
          <table:table-cell table:formula="of:=((1-([.A908]))^3)*(WorstX)+3*([.A908])*(1-([.A908]))^2*DeterX+3*([.A908])^2*(1-([.A908]))*IncentX+(([.A908])^3)*OptimalX" office:value-type="float" office:value="73.3450864928002" calcext:value-type="float">
            <text:p>73.35</text:p>
          </table:table-cell>
          <table:table-cell table:formula="of:=((1-([.A908]))^3)*(WorstY)+3*([.A908])*(1-([.A908]))^2*DeterY+3*([.A908])^2*(1-([.A908]))*IncentY+(([.A908])^3)*OptimalY" office:value-type="float" office:value="4.72100552575998" calcext:value-type="float">
            <text:p>4.72</text:p>
          </table:table-cell>
          <table:table-cell table:number-columns-repeated="5"/>
        </table:table-row>
        <table:table-row table:style-name="ro1">
          <table:table-cell table:formula="of:=([.A908])+0.001" office:value-type="float" office:value="0.917000000000001" calcext:value-type="float">
            <text:p>0.917000000000001</text:p>
          </table:table-cell>
          <table:table-cell table:formula="of:=((1-([.A909]))^3)*(WorstX)+3*([.A909])*(1-([.A909]))^2*DeterX+3*([.A909])^2*(1-([.A909]))*IncentX+(([.A909])^3)*OptimalX" office:value-type="float" office:value="73.6536622446502" calcext:value-type="float">
            <text:p>73.65</text:p>
          </table:table-cell>
          <table:table-cell table:formula="of:=((1-([.A909]))^3)*(WorstY)+3*([.A909])*(1-([.A909]))^2*DeterY+3*([.A909])^2*(1-([.A909]))*IncentY+(([.A909])^3)*OptimalY" office:value-type="float" office:value="4.68792173677998" calcext:value-type="float">
            <text:p>4.69</text:p>
          </table:table-cell>
          <table:table-cell table:number-columns-repeated="5"/>
        </table:table-row>
        <table:table-row table:style-name="ro1">
          <table:table-cell table:formula="of:=([.A909])+0.001" office:value-type="float" office:value="0.918000000000001" calcext:value-type="float">
            <text:p>0.918000000000001</text:p>
          </table:table-cell>
          <table:table-cell table:formula="of:=((1-([.A910]))^3)*(WorstX)+3*([.A910])*(1-([.A910]))^2*DeterX+3*([.A910])^2*(1-([.A910]))*IncentX+(([.A910])^3)*OptimalX" office:value-type="float" office:value="73.9624396076002" calcext:value-type="float">
            <text:p>73.96</text:p>
          </table:table-cell>
          <table:table-cell table:formula="of:=((1-([.A910]))^3)*(WorstY)+3*([.A910])*(1-([.A910]))^2*DeterY+3*([.A910])^2*(1-([.A910]))*IncentY+(([.A910])^3)*OptimalY" office:value-type="float" office:value="4.65444597391998" calcext:value-type="float">
            <text:p>4.65</text:p>
          </table:table-cell>
          <table:table-cell table:number-columns-repeated="5"/>
        </table:table-row>
        <table:table-row table:style-name="ro1">
          <table:table-cell table:formula="of:=([.A910])+0.001" office:value-type="float" office:value="0.919000000000001" calcext:value-type="float">
            <text:p>0.919000000000001</text:p>
          </table:table-cell>
          <table:table-cell table:formula="of:=((1-([.A911]))^3)*(WorstX)+3*([.A911])*(1-([.A911]))^2*DeterX+3*([.A911])^2*(1-([.A911]))*IncentX+(([.A911])^3)*OptimalX" office:value-type="float" office:value="74.2714183899502" calcext:value-type="float">
            <text:p>74.27</text:p>
          </table:table-cell>
          <table:table-cell table:formula="of:=((1-([.A911]))^3)*(WorstY)+3*([.A911])*(1-([.A911]))^2*DeterY+3*([.A911])^2*(1-([.A911]))*IncentY+(([.A911])^3)*OptimalY" office:value-type="float" office:value="4.62057492553998" calcext:value-type="float">
            <text:p>4.62</text:p>
          </table:table-cell>
          <table:table-cell table:number-columns-repeated="5"/>
        </table:table-row>
        <table:table-row table:style-name="ro1">
          <table:table-cell table:formula="of:=([.A911])+0.001" office:value-type="float" office:value="0.920000000000001" calcext:value-type="float">
            <text:p>0.920000000000001</text:p>
          </table:table-cell>
          <table:table-cell table:formula="of:=((1-([.A912]))^3)*(WorstX)+3*([.A912])*(1-([.A912]))^2*DeterX+3*([.A912])^2*(1-([.A912]))*IncentX+(([.A912])^3)*OptimalX" office:value-type="float" office:value="74.5805984000002" calcext:value-type="float">
            <text:p>74.58</text:p>
          </table:table-cell>
          <table:table-cell table:formula="of:=((1-([.A912]))^3)*(WorstY)+3*([.A912])*(1-([.A912]))^2*DeterY+3*([.A912])^2*(1-([.A912]))*IncentY+(([.A912])^3)*OptimalY" office:value-type="float" office:value="4.58630527999998" calcext:value-type="float">
            <text:p>4.59</text:p>
          </table:table-cell>
          <table:table-cell table:number-columns-repeated="5"/>
        </table:table-row>
        <table:table-row table:style-name="ro1">
          <table:table-cell table:formula="of:=([.A912])+0.001" office:value-type="float" office:value="0.921000000000001" calcext:value-type="float">
            <text:p>0.921000000000001</text:p>
          </table:table-cell>
          <table:table-cell table:formula="of:=((1-([.A913]))^3)*(WorstX)+3*([.A913])*(1-([.A913]))^2*DeterX+3*([.A913])^2*(1-([.A913]))*IncentX+(([.A913])^3)*OptimalX" office:value-type="float" office:value="74.8899794460502" calcext:value-type="float">
            <text:p>74.89</text:p>
          </table:table-cell>
          <table:table-cell table:formula="of:=((1-([.A913]))^3)*(WorstY)+3*([.A913])*(1-([.A913]))^2*DeterY+3*([.A913])^2*(1-([.A913]))*IncentY+(([.A913])^3)*OptimalY" office:value-type="float" office:value="4.55163372565998" calcext:value-type="float">
            <text:p>4.55</text:p>
          </table:table-cell>
          <table:table-cell table:number-columns-repeated="5"/>
        </table:table-row>
        <table:table-row table:style-name="ro1">
          <table:table-cell table:formula="of:=([.A913])+0.001" office:value-type="float" office:value="0.922000000000001" calcext:value-type="float">
            <text:p>0.922000000000001</text:p>
          </table:table-cell>
          <table:table-cell table:formula="of:=((1-([.A914]))^3)*(WorstX)+3*([.A914])*(1-([.A914]))^2*DeterX+3*([.A914])^2*(1-([.A914]))*IncentX+(([.A914])^3)*OptimalX" office:value-type="float" office:value="75.1995613364002" calcext:value-type="float">
            <text:p>75.20</text:p>
          </table:table-cell>
          <table:table-cell table:formula="of:=((1-([.A914]))^3)*(WorstY)+3*([.A914])*(1-([.A914]))^2*DeterY+3*([.A914])^2*(1-([.A914]))*IncentY+(([.A914])^3)*OptimalY" office:value-type="float" office:value="4.51655695087997" calcext:value-type="float">
            <text:p>4.52</text:p>
          </table:table-cell>
          <table:table-cell table:number-columns-repeated="5"/>
        </table:table-row>
        <table:table-row table:style-name="ro1">
          <table:table-cell table:formula="of:=([.A914])+0.001" office:value-type="float" office:value="0.923000000000001" calcext:value-type="float">
            <text:p>0.923000000000001</text:p>
          </table:table-cell>
          <table:table-cell table:formula="of:=((1-([.A915]))^3)*(WorstX)+3*([.A915])*(1-([.A915]))^2*DeterX+3*([.A915])^2*(1-([.A915]))*IncentX+(([.A915])^3)*OptimalX" office:value-type="float" office:value="75.5093438793502" calcext:value-type="float">
            <text:p>75.51</text:p>
          </table:table-cell>
          <table:table-cell table:formula="of:=((1-([.A915]))^3)*(WorstY)+3*([.A915])*(1-([.A915]))^2*DeterY+3*([.A915])^2*(1-([.A915]))*IncentY+(([.A915])^3)*OptimalY" office:value-type="float" office:value="4.48107164401998" calcext:value-type="float">
            <text:p>4.48</text:p>
          </table:table-cell>
          <table:table-cell table:number-columns-repeated="5"/>
        </table:table-row>
        <table:table-row table:style-name="ro1">
          <table:table-cell table:formula="of:=([.A915])+0.001" office:value-type="float" office:value="0.924000000000001" calcext:value-type="float">
            <text:p>0.924000000000001</text:p>
          </table:table-cell>
          <table:table-cell table:formula="of:=((1-([.A916]))^3)*(WorstX)+3*([.A916])*(1-([.A916]))^2*DeterX+3*([.A916])^2*(1-([.A916]))*IncentX+(([.A916])^3)*OptimalX" office:value-type="float" office:value="75.8193268832002" calcext:value-type="float">
            <text:p>75.82</text:p>
          </table:table-cell>
          <table:table-cell table:formula="of:=((1-([.A916]))^3)*(WorstY)+3*([.A916])*(1-([.A916]))^2*DeterY+3*([.A916])^2*(1-([.A916]))*IncentY+(([.A916])^3)*OptimalY" office:value-type="float" office:value="4.44517449343997" calcext:value-type="float">
            <text:p>4.45</text:p>
          </table:table-cell>
          <table:table-cell table:number-columns-repeated="5"/>
        </table:table-row>
        <table:table-row table:style-name="ro1">
          <table:table-cell table:formula="of:=([.A916])+0.001" office:value-type="float" office:value="0.925000000000001" calcext:value-type="float">
            <text:p>0.925000000000001</text:p>
          </table:table-cell>
          <table:table-cell table:formula="of:=((1-([.A917]))^3)*(WorstX)+3*([.A917])*(1-([.A917]))^2*DeterX+3*([.A917])^2*(1-([.A917]))*IncentX+(([.A917])^3)*OptimalX" office:value-type="float" office:value="76.1295101562502" calcext:value-type="float">
            <text:p>76.13</text:p>
          </table:table-cell>
          <table:table-cell table:formula="of:=((1-([.A917]))^3)*(WorstY)+3*([.A917])*(1-([.A917]))^2*DeterY+3*([.A917])^2*(1-([.A917]))*IncentY+(([.A917])^3)*OptimalY" office:value-type="float" office:value="4.40886218749997" calcext:value-type="float">
            <text:p>4.41</text:p>
          </table:table-cell>
          <table:table-cell table:number-columns-repeated="5"/>
        </table:table-row>
        <table:table-row table:style-name="ro1">
          <table:table-cell table:formula="of:=([.A917])+0.001" office:value-type="float" office:value="0.926000000000001" calcext:value-type="float">
            <text:p>0.926000000000001</text:p>
          </table:table-cell>
          <table:table-cell table:formula="of:=((1-([.A918]))^3)*(WorstX)+3*([.A918])*(1-([.A918]))^2*DeterX+3*([.A918])^2*(1-([.A918]))*IncentX+(([.A918])^3)*OptimalX" office:value-type="float" office:value="76.4398935068002" calcext:value-type="float">
            <text:p>76.44</text:p>
          </table:table-cell>
          <table:table-cell table:formula="of:=((1-([.A918]))^3)*(WorstY)+3*([.A918])*(1-([.A918]))^2*DeterY+3*([.A918])^2*(1-([.A918]))*IncentY+(([.A918])^3)*OptimalY" office:value-type="float" office:value="4.37213141455997" calcext:value-type="float">
            <text:p>4.37</text:p>
          </table:table-cell>
          <table:table-cell table:number-columns-repeated="5"/>
        </table:table-row>
        <table:table-row table:style-name="ro1">
          <table:table-cell table:formula="of:=([.A918])+0.001" office:value-type="float" office:value="0.927000000000001" calcext:value-type="float">
            <text:p>0.927000000000001</text:p>
          </table:table-cell>
          <table:table-cell table:formula="of:=((1-([.A919]))^3)*(WorstX)+3*([.A919])*(1-([.A919]))^2*DeterX+3*([.A919])^2*(1-([.A919]))*IncentX+(([.A919])^3)*OptimalX" office:value-type="float" office:value="76.7504767431502" calcext:value-type="float">
            <text:p>76.75</text:p>
          </table:table-cell>
          <table:table-cell table:formula="of:=((1-([.A919]))^3)*(WorstY)+3*([.A919])*(1-([.A919]))^2*DeterY+3*([.A919])^2*(1-([.A919]))*IncentY+(([.A919])^3)*OptimalY" office:value-type="float" office:value="4.33497886297997" calcext:value-type="float">
            <text:p>4.33</text:p>
          </table:table-cell>
          <table:table-cell table:number-columns-repeated="5"/>
        </table:table-row>
        <table:table-row table:style-name="ro1">
          <table:table-cell table:formula="of:=([.A919])+0.001" office:value-type="float" office:value="0.928000000000001" calcext:value-type="float">
            <text:p>0.928000000000001</text:p>
          </table:table-cell>
          <table:table-cell table:formula="of:=((1-([.A920]))^3)*(WorstX)+3*([.A920])*(1-([.A920]))^2*DeterX+3*([.A920])^2*(1-([.A920]))*IncentX+(([.A920])^3)*OptimalX" office:value-type="float" office:value="77.0612596736002" calcext:value-type="float">
            <text:p>77.06</text:p>
          </table:table-cell>
          <table:table-cell table:formula="of:=((1-([.A920]))^3)*(WorstY)+3*([.A920])*(1-([.A920]))^2*DeterY+3*([.A920])^2*(1-([.A920]))*IncentY+(([.A920])^3)*OptimalY" office:value-type="float" office:value="4.29740122111997" calcext:value-type="float">
            <text:p>4.30</text:p>
          </table:table-cell>
          <table:table-cell table:number-columns-repeated="5"/>
        </table:table-row>
        <table:table-row table:style-name="ro1">
          <table:table-cell table:formula="of:=([.A920])+0.001" office:value-type="float" office:value="0.929000000000001" calcext:value-type="float">
            <text:p>0.929000000000001</text:p>
          </table:table-cell>
          <table:table-cell table:formula="of:=((1-([.A921]))^3)*(WorstX)+3*([.A921])*(1-([.A921]))^2*DeterX+3*([.A921])^2*(1-([.A921]))*IncentX+(([.A921])^3)*OptimalX" office:value-type="float" office:value="77.3722421064502" calcext:value-type="float">
            <text:p>77.37</text:p>
          </table:table-cell>
          <table:table-cell table:formula="of:=((1-([.A921]))^3)*(WorstY)+3*([.A921])*(1-([.A921]))^2*DeterY+3*([.A921])^2*(1-([.A921]))*IncentY+(([.A921])^3)*OptimalY" office:value-type="float" office:value="4.25939517733997" calcext:value-type="float">
            <text:p>4.26</text:p>
          </table:table-cell>
          <table:table-cell table:number-columns-repeated="5"/>
        </table:table-row>
        <table:table-row table:style-name="ro1">
          <table:table-cell table:formula="of:=([.A921])+0.001" office:value-type="float" office:value="0.930000000000001" calcext:value-type="float">
            <text:p>0.930000000000001</text:p>
          </table:table-cell>
          <table:table-cell table:formula="of:=((1-([.A922]))^3)*(WorstX)+3*([.A922])*(1-([.A922]))^2*DeterX+3*([.A922])^2*(1-([.A922]))*IncentX+(([.A922])^3)*OptimalX" office:value-type="float" office:value="77.6834238500002" calcext:value-type="float">
            <text:p>77.68</text:p>
          </table:table-cell>
          <table:table-cell table:formula="of:=((1-([.A922]))^3)*(WorstY)+3*([.A922])*(1-([.A922]))^2*DeterY+3*([.A922])^2*(1-([.A922]))*IncentY+(([.A922])^3)*OptimalY" office:value-type="float" office:value="4.22095741999997" calcext:value-type="float">
            <text:p>4.22</text:p>
          </table:table-cell>
          <table:table-cell table:number-columns-repeated="5"/>
        </table:table-row>
        <table:table-row table:style-name="ro1">
          <table:table-cell table:formula="of:=([.A922])+0.001" office:value-type="float" office:value="0.931000000000001" calcext:value-type="float">
            <text:p>0.931000000000001</text:p>
          </table:table-cell>
          <table:table-cell table:formula="of:=((1-([.A923]))^3)*(WorstX)+3*([.A923])*(1-([.A923]))^2*DeterX+3*([.A923])^2*(1-([.A923]))*IncentX+(([.A923])^3)*OptimalX" office:value-type="float" office:value="77.9948047125502" calcext:value-type="float">
            <text:p>77.99</text:p>
          </table:table-cell>
          <table:table-cell table:formula="of:=((1-([.A923]))^3)*(WorstY)+3*([.A923])*(1-([.A923]))^2*DeterY+3*([.A923])^2*(1-([.A923]))*IncentY+(([.A923])^3)*OptimalY" office:value-type="float" office:value="4.18208463745997" calcext:value-type="float">
            <text:p>4.18</text:p>
          </table:table-cell>
          <table:table-cell table:number-columns-repeated="5"/>
        </table:table-row>
        <table:table-row table:style-name="ro1">
          <table:table-cell table:formula="of:=([.A923])+0.001" office:value-type="float" office:value="0.932000000000001" calcext:value-type="float">
            <text:p>0.932000000000001</text:p>
          </table:table-cell>
          <table:table-cell table:formula="of:=((1-([.A924]))^3)*(WorstX)+3*([.A924])*(1-([.A924]))^2*DeterX+3*([.A924])^2*(1-([.A924]))*IncentX+(([.A924])^3)*OptimalX" office:value-type="float" office:value="78.3063845024002" calcext:value-type="float">
            <text:p>78.31</text:p>
          </table:table-cell>
          <table:table-cell table:formula="of:=((1-([.A924]))^3)*(WorstY)+3*([.A924])*(1-([.A924]))^2*DeterY+3*([.A924])^2*(1-([.A924]))*IncentY+(([.A924])^3)*OptimalY" office:value-type="float" office:value="4.14277351807997" calcext:value-type="float">
            <text:p>4.14</text:p>
          </table:table-cell>
          <table:table-cell table:number-columns-repeated="5"/>
        </table:table-row>
        <table:table-row table:style-name="ro1">
          <table:table-cell table:formula="of:=([.A924])+0.001" office:value-type="float" office:value="0.933000000000001" calcext:value-type="float">
            <text:p>0.933000000000001</text:p>
          </table:table-cell>
          <table:table-cell table:formula="of:=((1-([.A925]))^3)*(WorstX)+3*([.A925])*(1-([.A925]))^2*DeterX+3*([.A925])^2*(1-([.A925]))*IncentX+(([.A925])^3)*OptimalX" office:value-type="float" office:value="78.6181630278502" calcext:value-type="float">
            <text:p>78.62</text:p>
          </table:table-cell>
          <table:table-cell table:formula="of:=((1-([.A925]))^3)*(WorstY)+3*([.A925])*(1-([.A925]))^2*DeterY+3*([.A925])^2*(1-([.A925]))*IncentY+(([.A925])^3)*OptimalY" office:value-type="float" office:value="4.10302075021997" calcext:value-type="float">
            <text:p>4.10</text:p>
          </table:table-cell>
          <table:table-cell table:number-columns-repeated="5"/>
        </table:table-row>
        <table:table-row table:style-name="ro1">
          <table:table-cell table:formula="of:=([.A925])+0.001" office:value-type="float" office:value="0.934000000000001" calcext:value-type="float">
            <text:p>0.934000000000001</text:p>
          </table:table-cell>
          <table:table-cell table:formula="of:=((1-([.A926]))^3)*(WorstX)+3*([.A926])*(1-([.A926]))^2*DeterX+3*([.A926])^2*(1-([.A926]))*IncentX+(([.A926])^3)*OptimalX" office:value-type="float" office:value="78.9301400972002" calcext:value-type="float">
            <text:p>78.93</text:p>
          </table:table-cell>
          <table:table-cell table:formula="of:=((1-([.A926]))^3)*(WorstY)+3*([.A926])*(1-([.A926]))^2*DeterY+3*([.A926])^2*(1-([.A926]))*IncentY+(([.A926])^3)*OptimalY" office:value-type="float" office:value="4.06282302223997" calcext:value-type="float">
            <text:p>4.06</text:p>
          </table:table-cell>
          <table:table-cell table:number-columns-repeated="5"/>
        </table:table-row>
        <table:table-row table:style-name="ro1">
          <table:table-cell table:formula="of:=([.A926])+0.001" office:value-type="float" office:value="0.935000000000001" calcext:value-type="float">
            <text:p>0.935000000000001</text:p>
          </table:table-cell>
          <table:table-cell table:formula="of:=((1-([.A927]))^3)*(WorstX)+3*([.A927])*(1-([.A927]))^2*DeterX+3*([.A927])^2*(1-([.A927]))*IncentX+(([.A927])^3)*OptimalX" office:value-type="float" office:value="79.2423155187502" calcext:value-type="float">
            <text:p>79.24</text:p>
          </table:table-cell>
          <table:table-cell table:formula="of:=((1-([.A927]))^3)*(WorstY)+3*([.A927])*(1-([.A927]))^2*DeterY+3*([.A927])^2*(1-([.A927]))*IncentY+(([.A927])^3)*OptimalY" office:value-type="float" office:value="4.02217702249997" calcext:value-type="float">
            <text:p>4.02</text:p>
          </table:table-cell>
          <table:table-cell table:number-columns-repeated="5"/>
        </table:table-row>
        <table:table-row table:style-name="ro1">
          <table:table-cell table:formula="of:=([.A927])+0.001" office:value-type="float" office:value="0.936000000000001" calcext:value-type="float">
            <text:p>0.936000000000001</text:p>
          </table:table-cell>
          <table:table-cell table:formula="of:=((1-([.A928]))^3)*(WorstX)+3*([.A928])*(1-([.A928]))^2*DeterX+3*([.A928])^2*(1-([.A928]))*IncentX+(([.A928])^3)*OptimalX" office:value-type="float" office:value="79.5546891008002" calcext:value-type="float">
            <text:p>79.55</text:p>
          </table:table-cell>
          <table:table-cell table:formula="of:=((1-([.A928]))^3)*(WorstY)+3*([.A928])*(1-([.A928]))^2*DeterY+3*([.A928])^2*(1-([.A928]))*IncentY+(([.A928])^3)*OptimalY" office:value-type="float" office:value="3.98107943935997" calcext:value-type="float">
            <text:p>3.98</text:p>
          </table:table-cell>
          <table:table-cell table:number-columns-repeated="5"/>
        </table:table-row>
        <table:table-row table:style-name="ro1">
          <table:table-cell table:formula="of:=([.A928])+0.001" office:value-type="float" office:value="0.937000000000001" calcext:value-type="float">
            <text:p>0.937000000000001</text:p>
          </table:table-cell>
          <table:table-cell table:formula="of:=((1-([.A929]))^3)*(WorstX)+3*([.A929])*(1-([.A929]))^2*DeterX+3*([.A929])^2*(1-([.A929]))*IncentX+(([.A929])^3)*OptimalX" office:value-type="float" office:value="79.8672606516502" calcext:value-type="float">
            <text:p>79.87</text:p>
          </table:table-cell>
          <table:table-cell table:formula="of:=((1-([.A929]))^3)*(WorstY)+3*([.A929])*(1-([.A929]))^2*DeterY+3*([.A929])^2*(1-([.A929]))*IncentY+(([.A929])^3)*OptimalY" office:value-type="float" office:value="3.93952696117997" calcext:value-type="float">
            <text:p>3.94</text:p>
          </table:table-cell>
          <table:table-cell table:number-columns-repeated="5"/>
        </table:table-row>
        <table:table-row table:style-name="ro1">
          <table:table-cell table:formula="of:=([.A929])+0.001" office:value-type="float" office:value="0.938000000000001" calcext:value-type="float">
            <text:p>0.938000000000001</text:p>
          </table:table-cell>
          <table:table-cell table:formula="of:=((1-([.A930]))^3)*(WorstX)+3*([.A930])*(1-([.A930]))^2*DeterX+3*([.A930])^2*(1-([.A930]))*IncentX+(([.A930])^3)*OptimalX" office:value-type="float" office:value="80.1800299796002" calcext:value-type="float">
            <text:p>80.18</text:p>
          </table:table-cell>
          <table:table-cell table:formula="of:=((1-([.A930]))^3)*(WorstY)+3*([.A930])*(1-([.A930]))^2*DeterY+3*([.A930])^2*(1-([.A930]))*IncentY+(([.A930])^3)*OptimalY" office:value-type="float" office:value="3.89751627631997" calcext:value-type="float">
            <text:p>3.90</text:p>
          </table:table-cell>
          <table:table-cell table:number-columns-repeated="5"/>
        </table:table-row>
        <table:table-row table:style-name="ro1">
          <table:table-cell table:formula="of:=([.A930])+0.001" office:value-type="float" office:value="0.939000000000001" calcext:value-type="float">
            <text:p>0.939000000000001</text:p>
          </table:table-cell>
          <table:table-cell table:formula="of:=((1-([.A931]))^3)*(WorstX)+3*([.A931])*(1-([.A931]))^2*DeterX+3*([.A931])^2*(1-([.A931]))*IncentX+(([.A931])^3)*OptimalX" office:value-type="float" office:value="80.4929968929502" calcext:value-type="float">
            <text:p>80.49</text:p>
          </table:table-cell>
          <table:table-cell table:formula="of:=((1-([.A931]))^3)*(WorstY)+3*([.A931])*(1-([.A931]))^2*DeterY+3*([.A931])^2*(1-([.A931]))*IncentY+(([.A931])^3)*OptimalY" office:value-type="float" office:value="3.85504407313997" calcext:value-type="float">
            <text:p>3.86</text:p>
          </table:table-cell>
          <table:table-cell table:number-columns-repeated="5"/>
        </table:table-row>
        <table:table-row table:style-name="ro1">
          <table:table-cell table:formula="of:=([.A931])+0.001" office:value-type="float" office:value="0.940000000000001" calcext:value-type="float">
            <text:p>0.940000000000001</text:p>
          </table:table-cell>
          <table:table-cell table:formula="of:=((1-([.A932]))^3)*(WorstX)+3*([.A932])*(1-([.A932]))^2*DeterX+3*([.A932])^2*(1-([.A932]))*IncentX+(([.A932])^3)*OptimalX" office:value-type="float" office:value="80.8061612000002" calcext:value-type="float">
            <text:p>80.81</text:p>
          </table:table-cell>
          <table:table-cell table:formula="of:=((1-([.A932]))^3)*(WorstY)+3*([.A932])*(1-([.A932]))^2*DeterY+3*([.A932])^2*(1-([.A932]))*IncentY+(([.A932])^3)*OptimalY" office:value-type="float" office:value="3.81210703999997" calcext:value-type="float">
            <text:p>3.81</text:p>
          </table:table-cell>
          <table:table-cell table:number-columns-repeated="5"/>
        </table:table-row>
        <table:table-row table:style-name="ro1">
          <table:table-cell table:formula="of:=([.A932])+0.001" office:value-type="float" office:value="0.941000000000001" calcext:value-type="float">
            <text:p>0.941000000000001</text:p>
          </table:table-cell>
          <table:table-cell table:formula="of:=((1-([.A933]))^3)*(WorstX)+3*([.A933])*(1-([.A933]))^2*DeterX+3*([.A933])^2*(1-([.A933]))*IncentX+(([.A933])^3)*OptimalX" office:value-type="float" office:value="81.1195227090502" calcext:value-type="float">
            <text:p>81.12</text:p>
          </table:table-cell>
          <table:table-cell table:formula="of:=((1-([.A933]))^3)*(WorstY)+3*([.A933])*(1-([.A933]))^2*DeterY+3*([.A933])^2*(1-([.A933]))*IncentY+(([.A933])^3)*OptimalY" office:value-type="float" office:value="3.76870186525997" calcext:value-type="float">
            <text:p>3.77</text:p>
          </table:table-cell>
          <table:table-cell table:number-columns-repeated="5"/>
        </table:table-row>
        <table:table-row table:style-name="ro1">
          <table:table-cell table:formula="of:=([.A933])+0.001" office:value-type="float" office:value="0.942000000000001" calcext:value-type="float">
            <text:p>0.942000000000001</text:p>
          </table:table-cell>
          <table:table-cell table:formula="of:=((1-([.A934]))^3)*(WorstX)+3*([.A934])*(1-([.A934]))^2*DeterX+3*([.A934])^2*(1-([.A934]))*IncentX+(([.A934])^3)*OptimalX" office:value-type="float" office:value="81.4330812284002" calcext:value-type="float">
            <text:p>81.43</text:p>
          </table:table-cell>
          <table:table-cell table:formula="of:=((1-([.A934]))^3)*(WorstY)+3*([.A934])*(1-([.A934]))^2*DeterY+3*([.A934])^2*(1-([.A934]))*IncentY+(([.A934])^3)*OptimalY" office:value-type="float" office:value="3.72482523727997" calcext:value-type="float">
            <text:p>3.72</text:p>
          </table:table-cell>
          <table:table-cell table:number-columns-repeated="5"/>
        </table:table-row>
        <table:table-row table:style-name="ro1">
          <table:table-cell table:formula="of:=([.A934])+0.001" office:value-type="float" office:value="0.943000000000001" calcext:value-type="float">
            <text:p>0.943000000000001</text:p>
          </table:table-cell>
          <table:table-cell table:formula="of:=((1-([.A935]))^3)*(WorstX)+3*([.A935])*(1-([.A935]))^2*DeterX+3*([.A935])^2*(1-([.A935]))*IncentX+(([.A935])^3)*OptimalX" office:value-type="float" office:value="81.7468365663502" calcext:value-type="float">
            <text:p>81.75</text:p>
          </table:table-cell>
          <table:table-cell table:formula="of:=((1-([.A935]))^3)*(WorstY)+3*([.A935])*(1-([.A935]))^2*DeterY+3*([.A935])^2*(1-([.A935]))*IncentY+(([.A935])^3)*OptimalY" office:value-type="float" office:value="3.68047384441997" calcext:value-type="float">
            <text:p>3.68</text:p>
          </table:table-cell>
          <table:table-cell table:number-columns-repeated="5"/>
        </table:table-row>
        <table:table-row table:style-name="ro1">
          <table:table-cell table:formula="of:=([.A935])+0.001" office:value-type="float" office:value="0.944000000000001" calcext:value-type="float">
            <text:p>0.944000000000001</text:p>
          </table:table-cell>
          <table:table-cell table:formula="of:=((1-([.A936]))^3)*(WorstX)+3*([.A936])*(1-([.A936]))^2*DeterX+3*([.A936])^2*(1-([.A936]))*IncentX+(([.A936])^3)*OptimalX" office:value-type="float" office:value="82.0607885312002" calcext:value-type="float">
            <text:p>82.06</text:p>
          </table:table-cell>
          <table:table-cell table:formula="of:=((1-([.A936]))^3)*(WorstY)+3*([.A936])*(1-([.A936]))^2*DeterY+3*([.A936])^2*(1-([.A936]))*IncentY+(([.A936])^3)*OptimalY" office:value-type="float" office:value="3.63564437503997" calcext:value-type="float">
            <text:p>3.64</text:p>
          </table:table-cell>
          <table:table-cell table:number-columns-repeated="5"/>
        </table:table-row>
        <table:table-row table:style-name="ro1">
          <table:table-cell table:formula="of:=([.A936])+0.001" office:value-type="float" office:value="0.945000000000001" calcext:value-type="float">
            <text:p>0.945000000000001</text:p>
          </table:table-cell>
          <table:table-cell table:formula="of:=((1-([.A937]))^3)*(WorstX)+3*([.A937])*(1-([.A937]))^2*DeterX+3*([.A937])^2*(1-([.A937]))*IncentX+(([.A937])^3)*OptimalX" office:value-type="float" office:value="82.3749369312502" calcext:value-type="float">
            <text:p>82.37</text:p>
          </table:table-cell>
          <table:table-cell table:formula="of:=((1-([.A937]))^3)*(WorstY)+3*([.A937])*(1-([.A937]))^2*DeterY+3*([.A937])^2*(1-([.A937]))*IncentY+(([.A937])^3)*OptimalY" office:value-type="float" office:value="3.59033351749997" calcext:value-type="float">
            <text:p>3.59</text:p>
          </table:table-cell>
          <table:table-cell table:number-columns-repeated="5"/>
        </table:table-row>
        <table:table-row table:style-name="ro1">
          <table:table-cell table:formula="of:=([.A937])+0.001" office:value-type="float" office:value="0.946000000000001" calcext:value-type="float">
            <text:p>0.946000000000001</text:p>
          </table:table-cell>
          <table:table-cell table:formula="of:=((1-([.A938]))^3)*(WorstX)+3*([.A938])*(1-([.A938]))^2*DeterX+3*([.A938])^2*(1-([.A938]))*IncentX+(([.A938])^3)*OptimalX" office:value-type="float" office:value="82.6892815748002" calcext:value-type="float">
            <text:p>82.69</text:p>
          </table:table-cell>
          <table:table-cell table:formula="of:=((1-([.A938]))^3)*(WorstY)+3*([.A938])*(1-([.A938]))^2*DeterY+3*([.A938])^2*(1-([.A938]))*IncentY+(([.A938])^3)*OptimalY" office:value-type="float" office:value="3.54453796015997" calcext:value-type="float">
            <text:p>3.54</text:p>
          </table:table-cell>
          <table:table-cell table:number-columns-repeated="5"/>
        </table:table-row>
        <table:table-row table:style-name="ro1">
          <table:table-cell table:formula="of:=([.A938])+0.001" office:value-type="float" office:value="0.947000000000001" calcext:value-type="float">
            <text:p>0.947000000000001</text:p>
          </table:table-cell>
          <table:table-cell table:formula="of:=((1-([.A939]))^3)*(WorstX)+3*([.A939])*(1-([.A939]))^2*DeterX+3*([.A939])^2*(1-([.A939]))*IncentX+(([.A939])^3)*OptimalX" office:value-type="float" office:value="83.0038222701502" calcext:value-type="float">
            <text:p>83.00</text:p>
          </table:table-cell>
          <table:table-cell table:formula="of:=((1-([.A939]))^3)*(WorstY)+3*([.A939])*(1-([.A939]))^2*DeterY+3*([.A939])^2*(1-([.A939]))*IncentY+(([.A939])^3)*OptimalY" office:value-type="float" office:value="3.49825439137997" calcext:value-type="float">
            <text:p>3.50</text:p>
          </table:table-cell>
          <table:table-cell table:number-columns-repeated="5"/>
        </table:table-row>
        <table:table-row table:style-name="ro1">
          <table:table-cell table:formula="of:=([.A939])+0.001" office:value-type="float" office:value="0.948000000000001" calcext:value-type="float">
            <text:p>0.948000000000001</text:p>
          </table:table-cell>
          <table:table-cell table:formula="of:=((1-([.A940]))^3)*(WorstX)+3*([.A940])*(1-([.A940]))^2*DeterX+3*([.A940])^2*(1-([.A940]))*IncentX+(([.A940])^3)*OptimalX" office:value-type="float" office:value="83.3185588256002" calcext:value-type="float">
            <text:p>83.32</text:p>
          </table:table-cell>
          <table:table-cell table:formula="of:=((1-([.A940]))^3)*(WorstY)+3*([.A940])*(1-([.A940]))^2*DeterY+3*([.A940])^2*(1-([.A940]))*IncentY+(([.A940])^3)*OptimalY" office:value-type="float" office:value="3.45147949951997" calcext:value-type="float">
            <text:p>3.45</text:p>
          </table:table-cell>
          <table:table-cell table:number-columns-repeated="5"/>
        </table:table-row>
        <table:table-row table:style-name="ro1">
          <table:table-cell table:formula="of:=([.A940])+0.001" office:value-type="float" office:value="0.949000000000001" calcext:value-type="float">
            <text:p>0.949000000000001</text:p>
          </table:table-cell>
          <table:table-cell table:formula="of:=((1-([.A941]))^3)*(WorstX)+3*([.A941])*(1-([.A941]))^2*DeterX+3*([.A941])^2*(1-([.A941]))*IncentX+(([.A941])^3)*OptimalX" office:value-type="float" office:value="83.6334910494502" calcext:value-type="float">
            <text:p>83.63</text:p>
          </table:table-cell>
          <table:table-cell table:formula="of:=((1-([.A941]))^3)*(WorstY)+3*([.A941])*(1-([.A941]))^2*DeterY+3*([.A941])^2*(1-([.A941]))*IncentY+(([.A941])^3)*OptimalY" office:value-type="float" office:value="3.40420997293997" calcext:value-type="float">
            <text:p>3.40</text:p>
          </table:table-cell>
          <table:table-cell table:number-columns-repeated="5"/>
        </table:table-row>
        <table:table-row table:style-name="ro1">
          <table:table-cell table:formula="of:=([.A941])+0.001" office:value-type="float" office:value="0.950000000000001" calcext:value-type="float">
            <text:p>0.950000000000001</text:p>
          </table:table-cell>
          <table:table-cell table:formula="of:=((1-([.A942]))^3)*(WorstX)+3*([.A942])*(1-([.A942]))^2*DeterX+3*([.A942])^2*(1-([.A942]))*IncentX+(([.A942])^3)*OptimalX" office:value-type="float" office:value="83.9486187500002" calcext:value-type="float">
            <text:p>83.95</text:p>
          </table:table-cell>
          <table:table-cell table:formula="of:=((1-([.A942]))^3)*(WorstY)+3*([.A942])*(1-([.A942]))^2*DeterY+3*([.A942])^2*(1-([.A942]))*IncentY+(([.A942])^3)*OptimalY" office:value-type="float" office:value="3.35644249999996" calcext:value-type="float">
            <text:p>3.36</text:p>
          </table:table-cell>
          <table:table-cell table:number-columns-repeated="5"/>
        </table:table-row>
        <table:table-row table:style-name="ro1">
          <table:table-cell table:formula="of:=([.A942])+0.001" office:value-type="float" office:value="0.951000000000001" calcext:value-type="float">
            <text:p>0.951000000000001</text:p>
          </table:table-cell>
          <table:table-cell table:formula="of:=((1-([.A943]))^3)*(WorstX)+3*([.A943])*(1-([.A943]))^2*DeterX+3*([.A943])^2*(1-([.A943]))*IncentX+(([.A943])^3)*OptimalX" office:value-type="float" office:value="84.2639417355502" calcext:value-type="float">
            <text:p>84.26</text:p>
          </table:table-cell>
          <table:table-cell table:formula="of:=((1-([.A943]))^3)*(WorstY)+3*([.A943])*(1-([.A943]))^2*DeterY+3*([.A943])^2*(1-([.A943]))*IncentY+(([.A943])^3)*OptimalY" office:value-type="float" office:value="3.30817376905996" calcext:value-type="float">
            <text:p>3.31</text:p>
          </table:table-cell>
          <table:table-cell table:number-columns-repeated="5"/>
        </table:table-row>
        <table:table-row table:style-name="ro1">
          <table:table-cell table:formula="of:=([.A943])+0.001" office:value-type="float" office:value="0.952000000000001" calcext:value-type="float">
            <text:p>0.952000000000001</text:p>
          </table:table-cell>
          <table:table-cell table:formula="of:=((1-([.A944]))^3)*(WorstX)+3*([.A944])*(1-([.A944]))^2*DeterX+3*([.A944])^2*(1-([.A944]))*IncentX+(([.A944])^3)*OptimalX" office:value-type="float" office:value="84.5794598144002" calcext:value-type="float">
            <text:p>84.58</text:p>
          </table:table-cell>
          <table:table-cell table:formula="of:=((1-([.A944]))^3)*(WorstY)+3*([.A944])*(1-([.A944]))^2*DeterY+3*([.A944])^2*(1-([.A944]))*IncentY+(([.A944])^3)*OptimalY" office:value-type="float" office:value="3.25940046847996" calcext:value-type="float">
            <text:p>3.26</text:p>
          </table:table-cell>
          <table:table-cell table:number-columns-repeated="5"/>
        </table:table-row>
        <table:table-row table:style-name="ro1">
          <table:table-cell table:formula="of:=([.A944])+0.001" office:value-type="float" office:value="0.953000000000001" calcext:value-type="float">
            <text:p>0.953000000000001</text:p>
          </table:table-cell>
          <table:table-cell table:formula="of:=((1-([.A945]))^3)*(WorstX)+3*([.A945])*(1-([.A945]))^2*DeterX+3*([.A945])^2*(1-([.A945]))*IncentX+(([.A945])^3)*OptimalX" office:value-type="float" office:value="84.8951727948502" calcext:value-type="float">
            <text:p>84.90</text:p>
          </table:table-cell>
          <table:table-cell table:formula="of:=((1-([.A945]))^3)*(WorstY)+3*([.A945])*(1-([.A945]))^2*DeterY+3*([.A945])^2*(1-([.A945]))*IncentY+(([.A945])^3)*OptimalY" office:value-type="float" office:value="3.21011928661996" calcext:value-type="float">
            <text:p>3.21</text:p>
          </table:table-cell>
          <table:table-cell table:number-columns-repeated="5"/>
        </table:table-row>
        <table:table-row table:style-name="ro1">
          <table:table-cell table:formula="of:=([.A945])+0.001" office:value-type="float" office:value="0.954000000000001" calcext:value-type="float">
            <text:p>0.954000000000001</text:p>
          </table:table-cell>
          <table:table-cell table:formula="of:=((1-([.A946]))^3)*(WorstX)+3*([.A946])*(1-([.A946]))^2*DeterX+3*([.A946])^2*(1-([.A946]))*IncentX+(([.A946])^3)*OptimalX" office:value-type="float" office:value="85.2110804852002" calcext:value-type="float">
            <text:p>85.21</text:p>
          </table:table-cell>
          <table:table-cell table:formula="of:=((1-([.A946]))^3)*(WorstY)+3*([.A946])*(1-([.A946]))^2*DeterY+3*([.A946])^2*(1-([.A946]))*IncentY+(([.A946])^3)*OptimalY" office:value-type="float" office:value="3.16032691183996" calcext:value-type="float">
            <text:p>3.16</text:p>
          </table:table-cell>
          <table:table-cell table:number-columns-repeated="5"/>
        </table:table-row>
        <table:table-row table:style-name="ro1">
          <table:table-cell table:formula="of:=([.A946])+0.001" office:value-type="float" office:value="0.955000000000001" calcext:value-type="float">
            <text:p>0.955000000000001</text:p>
          </table:table-cell>
          <table:table-cell table:formula="of:=((1-([.A947]))^3)*(WorstX)+3*([.A947])*(1-([.A947]))^2*DeterX+3*([.A947])^2*(1-([.A947]))*IncentX+(([.A947])^3)*OptimalX" office:value-type="float" office:value="85.5271826937502" calcext:value-type="float">
            <text:p>85.53</text:p>
          </table:table-cell>
          <table:table-cell table:formula="of:=((1-([.A947]))^3)*(WorstY)+3*([.A947])*(1-([.A947]))^2*DeterY+3*([.A947])^2*(1-([.A947]))*IncentY+(([.A947])^3)*OptimalY" office:value-type="float" office:value="3.11002003249996" calcext:value-type="float">
            <text:p>3.11</text:p>
          </table:table-cell>
          <table:table-cell table:number-columns-repeated="5"/>
        </table:table-row>
        <table:table-row table:style-name="ro1">
          <table:table-cell table:formula="of:=([.A947])+0.001" office:value-type="float" office:value="0.956000000000001" calcext:value-type="float">
            <text:p>0.956000000000001</text:p>
          </table:table-cell>
          <table:table-cell table:formula="of:=((1-([.A948]))^3)*(WorstX)+3*([.A948])*(1-([.A948]))^2*DeterX+3*([.A948])^2*(1-([.A948]))*IncentX+(([.A948])^3)*OptimalX" office:value-type="float" office:value="85.8434792288002" calcext:value-type="float">
            <text:p>85.84</text:p>
          </table:table-cell>
          <table:table-cell table:formula="of:=((1-([.A948]))^3)*(WorstY)+3*([.A948])*(1-([.A948]))^2*DeterY+3*([.A948])^2*(1-([.A948]))*IncentY+(([.A948])^3)*OptimalY" office:value-type="float" office:value="3.05919533695996" calcext:value-type="float">
            <text:p>3.06</text:p>
          </table:table-cell>
          <table:table-cell table:number-columns-repeated="5"/>
        </table:table-row>
        <table:table-row table:style-name="ro1">
          <table:table-cell table:formula="of:=([.A948])+0.001" office:value-type="float" office:value="0.957000000000001" calcext:value-type="float">
            <text:p>0.957000000000001</text:p>
          </table:table-cell>
          <table:table-cell table:formula="of:=((1-([.A949]))^3)*(WorstX)+3*([.A949])*(1-([.A949]))^2*DeterX+3*([.A949])^2*(1-([.A949]))*IncentX+(([.A949])^3)*OptimalX" office:value-type="float" office:value="86.1599698986502" calcext:value-type="float">
            <text:p>86.16</text:p>
          </table:table-cell>
          <table:table-cell table:formula="of:=((1-([.A949]))^3)*(WorstY)+3*([.A949])*(1-([.A949]))^2*DeterY+3*([.A949])^2*(1-([.A949]))*IncentY+(([.A949])^3)*OptimalY" office:value-type="float" office:value="3.00784951357996" calcext:value-type="float">
            <text:p>3.01</text:p>
          </table:table-cell>
          <table:table-cell table:number-columns-repeated="5"/>
        </table:table-row>
        <table:table-row table:style-name="ro1">
          <table:table-cell table:formula="of:=([.A949])+0.001" office:value-type="float" office:value="0.958000000000001" calcext:value-type="float">
            <text:p>0.958000000000001</text:p>
          </table:table-cell>
          <table:table-cell table:formula="of:=((1-([.A950]))^3)*(WorstX)+3*([.A950])*(1-([.A950]))^2*DeterX+3*([.A950])^2*(1-([.A950]))*IncentX+(([.A950])^3)*OptimalX" office:value-type="float" office:value="86.4766545116002" calcext:value-type="float">
            <text:p>86.48</text:p>
          </table:table-cell>
          <table:table-cell table:formula="of:=((1-([.A950]))^3)*(WorstY)+3*([.A950])*(1-([.A950]))^2*DeterY+3*([.A950])^2*(1-([.A950]))*IncentY+(([.A950])^3)*OptimalY" office:value-type="float" office:value="2.95597925071996" calcext:value-type="float">
            <text:p>2.96</text:p>
          </table:table-cell>
          <table:table-cell table:number-columns-repeated="5"/>
        </table:table-row>
        <table:table-row table:style-name="ro1">
          <table:table-cell table:formula="of:=([.A950])+0.001" office:value-type="float" office:value="0.959000000000001" calcext:value-type="float">
            <text:p>0.959000000000001</text:p>
          </table:table-cell>
          <table:table-cell table:formula="of:=((1-([.A951]))^3)*(WorstX)+3*([.A951])*(1-([.A951]))^2*DeterX+3*([.A951])^2*(1-([.A951]))*IncentX+(([.A951])^3)*OptimalX" office:value-type="float" office:value="86.7935328759502" calcext:value-type="float">
            <text:p>86.79</text:p>
          </table:table-cell>
          <table:table-cell table:formula="of:=((1-([.A951]))^3)*(WorstY)+3*([.A951])*(1-([.A951]))^2*DeterY+3*([.A951])^2*(1-([.A951]))*IncentY+(([.A951])^3)*OptimalY" office:value-type="float" office:value="2.90358123673996" calcext:value-type="float">
            <text:p>2.90</text:p>
          </table:table-cell>
          <table:table-cell table:number-columns-repeated="5"/>
        </table:table-row>
        <table:table-row table:style-name="ro1">
          <table:table-cell table:formula="of:=([.A951])+0.001" office:value-type="float" office:value="0.960000000000001" calcext:value-type="float">
            <text:p>0.960000000000001</text:p>
          </table:table-cell>
          <table:table-cell table:formula="of:=((1-([.A952]))^3)*(WorstX)+3*([.A952])*(1-([.A952]))^2*DeterX+3*([.A952])^2*(1-([.A952]))*IncentX+(([.A952])^3)*OptimalX" office:value-type="float" office:value="87.1106048000003" calcext:value-type="float">
            <text:p>87.11</text:p>
          </table:table-cell>
          <table:table-cell table:formula="of:=((1-([.A952]))^3)*(WorstY)+3*([.A952])*(1-([.A952]))^2*DeterY+3*([.A952])^2*(1-([.A952]))*IncentY+(([.A952])^3)*OptimalY" office:value-type="float" office:value="2.85065215999996" calcext:value-type="float">
            <text:p>2.85</text:p>
          </table:table-cell>
          <table:table-cell table:number-columns-repeated="5"/>
        </table:table-row>
        <table:table-row table:style-name="ro1">
          <table:table-cell table:formula="of:=([.A952])+0.001" office:value-type="float" office:value="0.961000000000001" calcext:value-type="float">
            <text:p>0.961000000000001</text:p>
          </table:table-cell>
          <table:table-cell table:formula="of:=((1-([.A953]))^3)*(WorstX)+3*([.A953])*(1-([.A953]))^2*DeterX+3*([.A953])^2*(1-([.A953]))*IncentX+(([.A953])^3)*OptimalX" office:value-type="float" office:value="87.4278700920503" calcext:value-type="float">
            <text:p>87.43</text:p>
          </table:table-cell>
          <table:table-cell table:formula="of:=((1-([.A953]))^3)*(WorstY)+3*([.A953])*(1-([.A953]))^2*DeterY+3*([.A953])^2*(1-([.A953]))*IncentY+(([.A953])^3)*OptimalY" office:value-type="float" office:value="2.79718870885996" calcext:value-type="float">
            <text:p>2.80</text:p>
          </table:table-cell>
          <table:table-cell table:number-columns-repeated="5"/>
        </table:table-row>
        <table:table-row table:style-name="ro1">
          <table:table-cell table:formula="of:=([.A953])+0.001" office:value-type="float" office:value="0.962000000000001" calcext:value-type="float">
            <text:p>0.962000000000001</text:p>
          </table:table-cell>
          <table:table-cell table:formula="of:=((1-([.A954]))^3)*(WorstX)+3*([.A954])*(1-([.A954]))^2*DeterX+3*([.A954])^2*(1-([.A954]))*IncentX+(([.A954])^3)*OptimalX" office:value-type="float" office:value="87.7453285604002" calcext:value-type="float">
            <text:p>87.75</text:p>
          </table:table-cell>
          <table:table-cell table:formula="of:=((1-([.A954]))^3)*(WorstY)+3*([.A954])*(1-([.A954]))^2*DeterY+3*([.A954])^2*(1-([.A954]))*IncentY+(([.A954])^3)*OptimalY" office:value-type="float" office:value="2.74318757167996" calcext:value-type="float">
            <text:p>2.74</text:p>
          </table:table-cell>
          <table:table-cell table:number-columns-repeated="5"/>
        </table:table-row>
        <table:table-row table:style-name="ro1">
          <table:table-cell table:formula="of:=([.A954])+0.001" office:value-type="float" office:value="0.963000000000001" calcext:value-type="float">
            <text:p>0.963000000000001</text:p>
          </table:table-cell>
          <table:table-cell table:formula="of:=((1-([.A955]))^3)*(WorstX)+3*([.A955])*(1-([.A955]))^2*DeterX+3*([.A955])^2*(1-([.A955]))*IncentX+(([.A955])^3)*OptimalX" office:value-type="float" office:value="88.0629800133502" calcext:value-type="float">
            <text:p>88.06</text:p>
          </table:table-cell>
          <table:table-cell table:formula="of:=((1-([.A955]))^3)*(WorstY)+3*([.A955])*(1-([.A955]))^2*DeterY+3*([.A955])^2*(1-([.A955]))*IncentY+(([.A955])^3)*OptimalY" office:value-type="float" office:value="2.68864543681996" calcext:value-type="float">
            <text:p>2.69</text:p>
          </table:table-cell>
          <table:table-cell table:number-columns-repeated="5"/>
        </table:table-row>
        <table:table-row table:style-name="ro1">
          <table:table-cell table:formula="of:=([.A955])+0.001" office:value-type="float" office:value="0.964000000000001" calcext:value-type="float">
            <text:p>0.964000000000001</text:p>
          </table:table-cell>
          <table:table-cell table:formula="of:=((1-([.A956]))^3)*(WorstX)+3*([.A956])*(1-([.A956]))^2*DeterX+3*([.A956])^2*(1-([.A956]))*IncentX+(([.A956])^3)*OptimalX" office:value-type="float" office:value="88.3808242592002" calcext:value-type="float">
            <text:p>88.38</text:p>
          </table:table-cell>
          <table:table-cell table:formula="of:=((1-([.A956]))^3)*(WorstY)+3*([.A956])*(1-([.A956]))^2*DeterY+3*([.A956])^2*(1-([.A956]))*IncentY+(([.A956])^3)*OptimalY" office:value-type="float" office:value="2.63355899263996" calcext:value-type="float">
            <text:p>2.63</text:p>
          </table:table-cell>
          <table:table-cell table:number-columns-repeated="5"/>
        </table:table-row>
        <table:table-row table:style-name="ro1">
          <table:table-cell table:formula="of:=([.A956])+0.001" office:value-type="float" office:value="0.965000000000001" calcext:value-type="float">
            <text:p>0.965000000000001</text:p>
          </table:table-cell>
          <table:table-cell table:formula="of:=((1-([.A957]))^3)*(WorstX)+3*([.A957])*(1-([.A957]))^2*DeterX+3*([.A957])^2*(1-([.A957]))*IncentX+(([.A957])^3)*OptimalX" office:value-type="float" office:value="88.6988611062503" calcext:value-type="float">
            <text:p>88.70</text:p>
          </table:table-cell>
          <table:table-cell table:formula="of:=((1-([.A957]))^3)*(WorstY)+3*([.A957])*(1-([.A957]))^2*DeterY+3*([.A957])^2*(1-([.A957]))*IncentY+(([.A957])^3)*OptimalY" office:value-type="float" office:value="2.57792492749996" calcext:value-type="float">
            <text:p>2.58</text:p>
          </table:table-cell>
          <table:table-cell table:number-columns-repeated="5"/>
        </table:table-row>
        <table:table-row table:style-name="ro1">
          <table:table-cell table:formula="of:=([.A957])+0.001" office:value-type="float" office:value="0.966000000000001" calcext:value-type="float">
            <text:p>0.966000000000001</text:p>
          </table:table-cell>
          <table:table-cell table:formula="of:=((1-([.A958]))^3)*(WorstX)+3*([.A958])*(1-([.A958]))^2*DeterX+3*([.A958])^2*(1-([.A958]))*IncentX+(([.A958])^3)*OptimalX" office:value-type="float" office:value="89.0170903628002" calcext:value-type="float">
            <text:p>89.02</text:p>
          </table:table-cell>
          <table:table-cell table:formula="of:=((1-([.A958]))^3)*(WorstY)+3*([.A958])*(1-([.A958]))^2*DeterY+3*([.A958])^2*(1-([.A958]))*IncentY+(([.A958])^3)*OptimalY" office:value-type="float" office:value="2.52173992975996" calcext:value-type="float">
            <text:p>2.52</text:p>
          </table:table-cell>
          <table:table-cell table:number-columns-repeated="5"/>
        </table:table-row>
        <table:table-row table:style-name="ro1">
          <table:table-cell table:formula="of:=([.A958])+0.001" office:value-type="float" office:value="0.967000000000001" calcext:value-type="float">
            <text:p>0.967000000000001</text:p>
          </table:table-cell>
          <table:table-cell table:formula="of:=((1-([.A959]))^3)*(WorstX)+3*([.A959])*(1-([.A959]))^2*DeterX+3*([.A959])^2*(1-([.A959]))*IncentX+(([.A959])^3)*OptimalX" office:value-type="float" office:value="89.3355118371503" calcext:value-type="float">
            <text:p>89.34</text:p>
          </table:table-cell>
          <table:table-cell table:formula="of:=((1-([.A959]))^3)*(WorstY)+3*([.A959])*(1-([.A959]))^2*DeterY+3*([.A959])^2*(1-([.A959]))*IncentY+(([.A959])^3)*OptimalY" office:value-type="float" office:value="2.46500068777996" calcext:value-type="float">
            <text:p>2.47</text:p>
          </table:table-cell>
          <table:table-cell table:number-columns-repeated="5"/>
        </table:table-row>
        <table:table-row table:style-name="ro1">
          <table:table-cell table:formula="of:=([.A959])+0.001" office:value-type="float" office:value="0.968000000000001" calcext:value-type="float">
            <text:p>0.968000000000001</text:p>
          </table:table-cell>
          <table:table-cell table:formula="of:=((1-([.A960]))^3)*(WorstX)+3*([.A960])*(1-([.A960]))^2*DeterX+3*([.A960])^2*(1-([.A960]))*IncentX+(([.A960])^3)*OptimalX" office:value-type="float" office:value="89.6541253376003" calcext:value-type="float">
            <text:p>89.65</text:p>
          </table:table-cell>
          <table:table-cell table:formula="of:=((1-([.A960]))^3)*(WorstY)+3*([.A960])*(1-([.A960]))^2*DeterY+3*([.A960])^2*(1-([.A960]))*IncentY+(([.A960])^3)*OptimalY" office:value-type="float" office:value="2.40770388991996" calcext:value-type="float">
            <text:p>2.41</text:p>
          </table:table-cell>
          <table:table-cell table:number-columns-repeated="5"/>
        </table:table-row>
        <table:table-row table:style-name="ro1">
          <table:table-cell table:formula="of:=([.A960])+0.001" office:value-type="float" office:value="0.969000000000001" calcext:value-type="float">
            <text:p>0.969000000000001</text:p>
          </table:table-cell>
          <table:table-cell table:formula="of:=((1-([.A961]))^3)*(WorstX)+3*([.A961])*(1-([.A961]))^2*DeterX+3*([.A961])^2*(1-([.A961]))*IncentX+(([.A961])^3)*OptimalX" office:value-type="float" office:value="89.9729306724502" calcext:value-type="float">
            <text:p>89.97</text:p>
          </table:table-cell>
          <table:table-cell table:formula="of:=((1-([.A961]))^3)*(WorstY)+3*([.A961])*(1-([.A961]))^2*DeterY+3*([.A961])^2*(1-([.A961]))*IncentY+(([.A961])^3)*OptimalY" office:value-type="float" office:value="2.34984622453996" calcext:value-type="float">
            <text:p>2.35</text:p>
          </table:table-cell>
          <table:table-cell table:number-columns-repeated="5"/>
        </table:table-row>
        <table:table-row table:style-name="ro1">
          <table:table-cell table:formula="of:=([.A961])+0.001" office:value-type="float" office:value="0.970000000000001" calcext:value-type="float">
            <text:p>0.970000000000001</text:p>
          </table:table-cell>
          <table:table-cell table:formula="of:=((1-([.A962]))^3)*(WorstX)+3*([.A962])*(1-([.A962]))^2*DeterX+3*([.A962])^2*(1-([.A962]))*IncentX+(([.A962])^3)*OptimalX" office:value-type="float" office:value="90.2919276500002" calcext:value-type="float">
            <text:p>90.29</text:p>
          </table:table-cell>
          <table:table-cell table:formula="of:=((1-([.A962]))^3)*(WorstY)+3*([.A962])*(1-([.A962]))^2*DeterY+3*([.A962])^2*(1-([.A962]))*IncentY+(([.A962])^3)*OptimalY" office:value-type="float" office:value="2.29142437999996" calcext:value-type="float">
            <text:p>2.29</text:p>
          </table:table-cell>
          <table:table-cell table:number-columns-repeated="5"/>
        </table:table-row>
        <table:table-row table:style-name="ro1">
          <table:table-cell table:formula="of:=([.A962])+0.001" office:value-type="float" office:value="0.971000000000001" calcext:value-type="float">
            <text:p>0.971000000000001</text:p>
          </table:table-cell>
          <table:table-cell table:formula="of:=((1-([.A963]))^3)*(WorstX)+3*([.A963])*(1-([.A963]))^2*DeterX+3*([.A963])^2*(1-([.A963]))*IncentX+(([.A963])^3)*OptimalX" office:value-type="float" office:value="90.6111160785502" calcext:value-type="float">
            <text:p>90.61</text:p>
          </table:table-cell>
          <table:table-cell table:formula="of:=((1-([.A963]))^3)*(WorstY)+3*([.A963])*(1-([.A963]))^2*DeterY+3*([.A963])^2*(1-([.A963]))*IncentY+(([.A963])^3)*OptimalY" office:value-type="float" office:value="2.23243504465996" calcext:value-type="float">
            <text:p>2.23</text:p>
          </table:table-cell>
          <table:table-cell table:number-columns-repeated="5"/>
        </table:table-row>
        <table:table-row table:style-name="ro1">
          <table:table-cell table:formula="of:=([.A963])+0.001" office:value-type="float" office:value="0.972000000000001" calcext:value-type="float">
            <text:p>0.972000000000001</text:p>
          </table:table-cell>
          <table:table-cell table:formula="of:=((1-([.A964]))^3)*(WorstX)+3*([.A964])*(1-([.A964]))^2*DeterX+3*([.A964])^2*(1-([.A964]))*IncentX+(([.A964])^3)*OptimalX" office:value-type="float" office:value="90.9304957664002" calcext:value-type="float">
            <text:p>90.93</text:p>
          </table:table-cell>
          <table:table-cell table:formula="of:=((1-([.A964]))^3)*(WorstY)+3*([.A964])*(1-([.A964]))^2*DeterY+3*([.A964])^2*(1-([.A964]))*IncentY+(([.A964])^3)*OptimalY" office:value-type="float" office:value="2.17287490687995" calcext:value-type="float">
            <text:p>2.17</text:p>
          </table:table-cell>
          <table:table-cell table:number-columns-repeated="5"/>
        </table:table-row>
        <table:table-row table:style-name="ro1">
          <table:table-cell table:formula="of:=([.A964])+0.001" office:value-type="float" office:value="0.973000000000001" calcext:value-type="float">
            <text:p>0.973000000000001</text:p>
          </table:table-cell>
          <table:table-cell table:formula="of:=((1-([.A965]))^3)*(WorstX)+3*([.A965])*(1-([.A965]))^2*DeterX+3*([.A965])^2*(1-([.A965]))*IncentX+(([.A965])^3)*OptimalX" office:value-type="float" office:value="91.2500665218503" calcext:value-type="float">
            <text:p>91.25</text:p>
          </table:table-cell>
          <table:table-cell table:formula="of:=((1-([.A965]))^3)*(WorstY)+3*([.A965])*(1-([.A965]))^2*DeterY+3*([.A965])^2*(1-([.A965]))*IncentY+(([.A965])^3)*OptimalY" office:value-type="float" office:value="2.11274065501995" calcext:value-type="float">
            <text:p>2.11</text:p>
          </table:table-cell>
          <table:table-cell table:number-columns-repeated="5"/>
        </table:table-row>
        <table:table-row table:style-name="ro1">
          <table:table-cell table:formula="of:=([.A965])+0.001" office:value-type="float" office:value="0.974000000000001" calcext:value-type="float">
            <text:p>0.974000000000001</text:p>
          </table:table-cell>
          <table:table-cell table:formula="of:=((1-([.A966]))^3)*(WorstX)+3*([.A966])*(1-([.A966]))^2*DeterX+3*([.A966])^2*(1-([.A966]))*IncentX+(([.A966])^3)*OptimalX" office:value-type="float" office:value="91.5698281532002" calcext:value-type="float">
            <text:p>91.57</text:p>
          </table:table-cell>
          <table:table-cell table:formula="of:=((1-([.A966]))^3)*(WorstY)+3*([.A966])*(1-([.A966]))^2*DeterY+3*([.A966])^2*(1-([.A966]))*IncentY+(([.A966])^3)*OptimalY" office:value-type="float" office:value="2.05202897743995" calcext:value-type="float">
            <text:p>2.05</text:p>
          </table:table-cell>
          <table:table-cell table:number-columns-repeated="5"/>
        </table:table-row>
        <table:table-row table:style-name="ro1">
          <table:table-cell table:formula="of:=([.A966])+0.001" office:value-type="float" office:value="0.975000000000001" calcext:value-type="float">
            <text:p>0.975000000000001</text:p>
          </table:table-cell>
          <table:table-cell table:formula="of:=((1-([.A967]))^3)*(WorstX)+3*([.A967])*(1-([.A967]))^2*DeterX+3*([.A967])^2*(1-([.A967]))*IncentX+(([.A967])^3)*OptimalX" office:value-type="float" office:value="91.8897804687502" calcext:value-type="float">
            <text:p>91.89</text:p>
          </table:table-cell>
          <table:table-cell table:formula="of:=((1-([.A967]))^3)*(WorstY)+3*([.A967])*(1-([.A967]))^2*DeterY+3*([.A967])^2*(1-([.A967]))*IncentY+(([.A967])^3)*OptimalY" office:value-type="float" office:value="1.99073656249995" calcext:value-type="float">
            <text:p>1.99</text:p>
          </table:table-cell>
          <table:table-cell table:number-columns-repeated="5"/>
        </table:table-row>
        <table:table-row table:style-name="ro1">
          <table:table-cell table:formula="of:=([.A967])+0.001" office:value-type="float" office:value="0.976000000000001" calcext:value-type="float">
            <text:p>0.976000000000001</text:p>
          </table:table-cell>
          <table:table-cell table:formula="of:=((1-([.A968]))^3)*(WorstX)+3*([.A968])*(1-([.A968]))^2*DeterX+3*([.A968])^2*(1-([.A968]))*IncentX+(([.A968])^3)*OptimalX" office:value-type="float" office:value="92.2099232768002" calcext:value-type="float">
            <text:p>92.21</text:p>
          </table:table-cell>
          <table:table-cell table:formula="of:=((1-([.A968]))^3)*(WorstY)+3*([.A968])*(1-([.A968]))^2*DeterY+3*([.A968])^2*(1-([.A968]))*IncentY+(([.A968])^3)*OptimalY" office:value-type="float" office:value="1.92886009855995" calcext:value-type="float">
            <text:p>1.93</text:p>
          </table:table-cell>
          <table:table-cell table:number-columns-repeated="5"/>
        </table:table-row>
        <table:table-row table:style-name="ro1">
          <table:table-cell table:formula="of:=([.A968])+0.001" office:value-type="float" office:value="0.977000000000001" calcext:value-type="float">
            <text:p>0.977000000000001</text:p>
          </table:table-cell>
          <table:table-cell table:formula="of:=((1-([.A969]))^3)*(WorstX)+3*([.A969])*(1-([.A969]))^2*DeterX+3*([.A969])^2*(1-([.A969]))*IncentX+(([.A969])^3)*OptimalX" office:value-type="float" office:value="92.5302563856502" calcext:value-type="float">
            <text:p>92.53</text:p>
          </table:table-cell>
          <table:table-cell table:formula="of:=((1-([.A969]))^3)*(WorstY)+3*([.A969])*(1-([.A969]))^2*DeterY+3*([.A969])^2*(1-([.A969]))*IncentY+(([.A969])^3)*OptimalY" office:value-type="float" office:value="1.86639627397995" calcext:value-type="float">
            <text:p>1.87</text:p>
          </table:table-cell>
          <table:table-cell table:number-columns-repeated="5"/>
        </table:table-row>
        <table:table-row table:style-name="ro1">
          <table:table-cell table:formula="of:=([.A969])+0.001" office:value-type="float" office:value="0.978000000000001" calcext:value-type="float">
            <text:p>0.978000000000001</text:p>
          </table:table-cell>
          <table:table-cell table:formula="of:=((1-([.A970]))^3)*(WorstX)+3*([.A970])*(1-([.A970]))^2*DeterX+3*([.A970])^2*(1-([.A970]))*IncentX+(([.A970])^3)*OptimalX" office:value-type="float" office:value="92.8507796036002" calcext:value-type="float">
            <text:p>92.85</text:p>
          </table:table-cell>
          <table:table-cell table:formula="of:=((1-([.A970]))^3)*(WorstY)+3*([.A970])*(1-([.A970]))^2*DeterY+3*([.A970])^2*(1-([.A970]))*IncentY+(([.A970])^3)*OptimalY" office:value-type="float" office:value="1.80334177711995" calcext:value-type="float">
            <text:p>1.80</text:p>
          </table:table-cell>
          <table:table-cell table:number-columns-repeated="5"/>
        </table:table-row>
        <table:table-row table:style-name="ro1">
          <table:table-cell table:formula="of:=([.A970])+0.001" office:value-type="float" office:value="0.979000000000001" calcext:value-type="float">
            <text:p>0.979000000000001</text:p>
          </table:table-cell>
          <table:table-cell table:formula="of:=((1-([.A971]))^3)*(WorstX)+3*([.A971])*(1-([.A971]))^2*DeterX+3*([.A971])^2*(1-([.A971]))*IncentX+(([.A971])^3)*OptimalX" office:value-type="float" office:value="93.1714927389502" calcext:value-type="float">
            <text:p>93.17</text:p>
          </table:table-cell>
          <table:table-cell table:formula="of:=((1-([.A971]))^3)*(WorstY)+3*([.A971])*(1-([.A971]))^2*DeterY+3*([.A971])^2*(1-([.A971]))*IncentY+(([.A971])^3)*OptimalY" office:value-type="float" office:value="1.73969329633995" calcext:value-type="float">
            <text:p>1.74</text:p>
          </table:table-cell>
          <table:table-cell table:number-columns-repeated="5"/>
        </table:table-row>
        <table:table-row table:style-name="ro1">
          <table:table-cell table:formula="of:=([.A971])+0.001" office:value-type="float" office:value="0.980000000000001" calcext:value-type="float">
            <text:p>0.980000000000001</text:p>
          </table:table-cell>
          <table:table-cell table:formula="of:=((1-([.A972]))^3)*(WorstX)+3*([.A972])*(1-([.A972]))^2*DeterX+3*([.A972])^2*(1-([.A972]))*IncentX+(([.A972])^3)*OptimalX" office:value-type="float" office:value="93.4923956000003" calcext:value-type="float">
            <text:p>93.49</text:p>
          </table:table-cell>
          <table:table-cell table:formula="of:=((1-([.A972]))^3)*(WorstY)+3*([.A972])*(1-([.A972]))^2*DeterY+3*([.A972])^2*(1-([.A972]))*IncentY+(([.A972])^3)*OptimalY" office:value-type="float" office:value="1.67544751999995" calcext:value-type="float">
            <text:p>1.68</text:p>
          </table:table-cell>
          <table:table-cell table:number-columns-repeated="5"/>
        </table:table-row>
        <table:table-row table:style-name="ro1">
          <table:table-cell table:formula="of:=([.A972])+0.001" office:value-type="float" office:value="0.981000000000001" calcext:value-type="float">
            <text:p>0.981000000000001</text:p>
          </table:table-cell>
          <table:table-cell table:formula="of:=((1-([.A973]))^3)*(WorstX)+3*([.A973])*(1-([.A973]))^2*DeterX+3*([.A973])^2*(1-([.A973]))*IncentX+(([.A973])^3)*OptimalX" office:value-type="float" office:value="93.8134879950503" calcext:value-type="float">
            <text:p>93.81</text:p>
          </table:table-cell>
          <table:table-cell table:formula="of:=((1-([.A973]))^3)*(WorstY)+3*([.A973])*(1-([.A973]))^2*DeterY+3*([.A973])^2*(1-([.A973]))*IncentY+(([.A973])^3)*OptimalY" office:value-type="float" office:value="1.61060113645995" calcext:value-type="float">
            <text:p>1.61</text:p>
          </table:table-cell>
          <table:table-cell table:number-columns-repeated="5"/>
        </table:table-row>
        <table:table-row table:style-name="ro1">
          <table:table-cell table:formula="of:=([.A973])+0.001" office:value-type="float" office:value="0.982000000000001" calcext:value-type="float">
            <text:p>0.982000000000001</text:p>
          </table:table-cell>
          <table:table-cell table:formula="of:=((1-([.A974]))^3)*(WorstX)+3*([.A974])*(1-([.A974]))^2*DeterX+3*([.A974])^2*(1-([.A974]))*IncentX+(([.A974])^3)*OptimalX" office:value-type="float" office:value="94.1347697324003" calcext:value-type="float">
            <text:p>94.13</text:p>
          </table:table-cell>
          <table:table-cell table:formula="of:=((1-([.A974]))^3)*(WorstY)+3*([.A974])*(1-([.A974]))^2*DeterY+3*([.A974])^2*(1-([.A974]))*IncentY+(([.A974])^3)*OptimalY" office:value-type="float" office:value="1.54515083407995" calcext:value-type="float">
            <text:p>1.55</text:p>
          </table:table-cell>
          <table:table-cell table:number-columns-repeated="5"/>
        </table:table-row>
        <table:table-row table:style-name="ro1">
          <table:table-cell table:formula="of:=([.A974])+0.001" office:value-type="float" office:value="0.983000000000001" calcext:value-type="float">
            <text:p>0.983000000000001</text:p>
          </table:table-cell>
          <table:table-cell table:formula="of:=((1-([.A975]))^3)*(WorstX)+3*([.A975])*(1-([.A975]))^2*DeterX+3*([.A975])^2*(1-([.A975]))*IncentX+(([.A975])^3)*OptimalX" office:value-type="float" office:value="94.4562406203503" calcext:value-type="float">
            <text:p>94.46</text:p>
          </table:table-cell>
          <table:table-cell table:formula="of:=((1-([.A975]))^3)*(WorstY)+3*([.A975])*(1-([.A975]))^2*DeterY+3*([.A975])^2*(1-([.A975]))*IncentY+(([.A975])^3)*OptimalY" office:value-type="float" office:value="1.47909330121995" calcext:value-type="float">
            <text:p>1.48</text:p>
          </table:table-cell>
          <table:table-cell table:number-columns-repeated="5"/>
        </table:table-row>
        <table:table-row table:style-name="ro1">
          <table:table-cell table:formula="of:=([.A975])+0.001" office:value-type="float" office:value="0.984000000000001" calcext:value-type="float">
            <text:p>0.984000000000001</text:p>
          </table:table-cell>
          <table:table-cell table:formula="of:=((1-([.A976]))^3)*(WorstX)+3*([.A976])*(1-([.A976]))^2*DeterX+3*([.A976])^2*(1-([.A976]))*IncentX+(([.A976])^3)*OptimalX" office:value-type="float" office:value="94.7779004672003" calcext:value-type="float">
            <text:p>94.78</text:p>
          </table:table-cell>
          <table:table-cell table:formula="of:=((1-([.A976]))^3)*(WorstY)+3*([.A976])*(1-([.A976]))^2*DeterY+3*([.A976])^2*(1-([.A976]))*IncentY+(([.A976])^3)*OptimalY" office:value-type="float" office:value="1.41242522623995" calcext:value-type="float">
            <text:p>1.41</text:p>
          </table:table-cell>
          <table:table-cell table:number-columns-repeated="5"/>
        </table:table-row>
        <table:table-row table:style-name="ro1">
          <table:table-cell table:formula="of:=([.A976])+0.001" office:value-type="float" office:value="0.985000000000001" calcext:value-type="float">
            <text:p>0.985000000000001</text:p>
          </table:table-cell>
          <table:table-cell table:formula="of:=((1-([.A977]))^3)*(WorstX)+3*([.A977])*(1-([.A977]))^2*DeterX+3*([.A977])^2*(1-([.A977]))*IncentX+(([.A977])^3)*OptimalX" office:value-type="float" office:value="95.0997490812502" calcext:value-type="float">
            <text:p>95.10</text:p>
          </table:table-cell>
          <table:table-cell table:formula="of:=((1-([.A977]))^3)*(WorstY)+3*([.A977])*(1-([.A977]))^2*DeterY+3*([.A977])^2*(1-([.A977]))*IncentY+(([.A977])^3)*OptimalY" office:value-type="float" office:value="1.34514329749995" calcext:value-type="float">
            <text:p>1.35</text:p>
          </table:table-cell>
          <table:table-cell table:number-columns-repeated="5"/>
        </table:table-row>
        <table:table-row table:style-name="ro1">
          <table:table-cell table:formula="of:=([.A977])+0.001" office:value-type="float" office:value="0.986000000000001" calcext:value-type="float">
            <text:p>0.986000000000001</text:p>
          </table:table-cell>
          <table:table-cell table:formula="of:=((1-([.A978]))^3)*(WorstX)+3*([.A978])*(1-([.A978]))^2*DeterX+3*([.A978])^2*(1-([.A978]))*IncentX+(([.A978])^3)*OptimalX" office:value-type="float" office:value="95.4217862708002" calcext:value-type="float">
            <text:p>95.42</text:p>
          </table:table-cell>
          <table:table-cell table:formula="of:=((1-([.A978]))^3)*(WorstY)+3*([.A978])*(1-([.A978]))^2*DeterY+3*([.A978])^2*(1-([.A978]))*IncentY+(([.A978])^3)*OptimalY" office:value-type="float" office:value="1.27724420335995" calcext:value-type="float">
            <text:p>1.28</text:p>
          </table:table-cell>
          <table:table-cell table:number-columns-repeated="5"/>
        </table:table-row>
        <table:table-row table:style-name="ro1">
          <table:table-cell table:formula="of:=([.A978])+0.001" office:value-type="float" office:value="0.987000000000001" calcext:value-type="float">
            <text:p>0.987000000000001</text:p>
          </table:table-cell>
          <table:table-cell table:formula="of:=((1-([.A979]))^3)*(WorstX)+3*([.A979])*(1-([.A979]))^2*DeterX+3*([.A979])^2*(1-([.A979]))*IncentX+(([.A979])^3)*OptimalX" office:value-type="float" office:value="95.7440118441503" calcext:value-type="float">
            <text:p>95.74</text:p>
          </table:table-cell>
          <table:table-cell table:formula="of:=((1-([.A979]))^3)*(WorstY)+3*([.A979])*(1-([.A979]))^2*DeterY+3*([.A979])^2*(1-([.A979]))*IncentY+(([.A979])^3)*OptimalY" office:value-type="float" office:value="1.20872463217995" calcext:value-type="float">
            <text:p>1.21</text:p>
          </table:table-cell>
          <table:table-cell table:number-columns-repeated="5"/>
        </table:table-row>
        <table:table-row table:style-name="ro1">
          <table:table-cell table:formula="of:=([.A979])+0.001" office:value-type="float" office:value="0.988000000000001" calcext:value-type="float">
            <text:p>0.988000000000001</text:p>
          </table:table-cell>
          <table:table-cell table:formula="of:=((1-([.A980]))^3)*(WorstX)+3*([.A980])*(1-([.A980]))^2*DeterX+3*([.A980])^2*(1-([.A980]))*IncentX+(([.A980])^3)*OptimalX" office:value-type="float" office:value="96.0664256096002" calcext:value-type="float">
            <text:p>96.07</text:p>
          </table:table-cell>
          <table:table-cell table:formula="of:=((1-([.A980]))^3)*(WorstY)+3*([.A980])*(1-([.A980]))^2*DeterY+3*([.A980])^2*(1-([.A980]))*IncentY+(([.A980])^3)*OptimalY" office:value-type="float" office:value="1.13958127231995" calcext:value-type="float">
            <text:p>1.14</text:p>
          </table:table-cell>
          <table:table-cell table:number-columns-repeated="5"/>
        </table:table-row>
        <table:table-row table:style-name="ro1">
          <table:table-cell table:formula="of:=([.A980])+0.001" office:value-type="float" office:value="0.989000000000001" calcext:value-type="float">
            <text:p>0.989000000000001</text:p>
          </table:table-cell>
          <table:table-cell table:formula="of:=((1-([.A981]))^3)*(WorstX)+3*([.A981])*(1-([.A981]))^2*DeterX+3*([.A981])^2*(1-([.A981]))*IncentX+(([.A981])^3)*OptimalX" office:value-type="float" office:value="96.3890273754503" calcext:value-type="float">
            <text:p>96.39</text:p>
          </table:table-cell>
          <table:table-cell table:formula="of:=((1-([.A981]))^3)*(WorstY)+3*([.A981])*(1-([.A981]))^2*DeterY+3*([.A981])^2*(1-([.A981]))*IncentY+(([.A981])^3)*OptimalY" office:value-type="float" office:value="1.06981081213995" calcext:value-type="float">
            <text:p>1.07</text:p>
          </table:table-cell>
          <table:table-cell table:number-columns-repeated="5"/>
        </table:table-row>
        <table:table-row table:style-name="ro1">
          <table:table-cell table:formula="of:=([.A981])+0.001" office:value-type="float" office:value="0.990000000000001" calcext:value-type="float">
            <text:p>0.990000000000001</text:p>
          </table:table-cell>
          <table:table-cell table:formula="of:=((1-([.A982]))^3)*(WorstX)+3*([.A982])*(1-([.A982]))^2*DeterX+3*([.A982])^2*(1-([.A982]))*IncentX+(([.A982])^3)*OptimalX" office:value-type="float" office:value="96.7118169500003" calcext:value-type="float">
            <text:p>96.71</text:p>
          </table:table-cell>
          <table:table-cell table:formula="of:=((1-([.A982]))^3)*(WorstY)+3*([.A982])*(1-([.A982]))^2*DeterY+3*([.A982])^2*(1-([.A982]))*IncentY+(([.A982])^3)*OptimalY" office:value-type="float" office:value="0.999409939999945" calcext:value-type="float">
            <text:p>1.00</text:p>
          </table:table-cell>
          <table:table-cell table:number-columns-repeated="5"/>
        </table:table-row>
        <table:table-row table:style-name="ro1">
          <table:table-cell table:formula="of:=([.A982])+0.001" office:value-type="float" office:value="0.991000000000001" calcext:value-type="float">
            <text:p>0.991000000000001</text:p>
          </table:table-cell>
          <table:table-cell table:formula="of:=((1-([.A983]))^3)*(WorstX)+3*([.A983])*(1-([.A983]))^2*DeterX+3*([.A983])^2*(1-([.A983]))*IncentX+(([.A983])^3)*OptimalX" office:value-type="float" office:value="97.0347941415503" calcext:value-type="float">
            <text:p>97.03</text:p>
          </table:table-cell>
          <table:table-cell table:formula="of:=((1-([.A983]))^3)*(WorstY)+3*([.A983])*(1-([.A983]))^2*DeterY+3*([.A983])^2*(1-([.A983]))*IncentY+(([.A983])^3)*OptimalY" office:value-type="float" office:value="0.928375344259945" calcext:value-type="float">
            <text:p>0.93</text:p>
          </table:table-cell>
          <table:table-cell table:number-columns-repeated="5"/>
        </table:table-row>
        <table:table-row table:style-name="ro1">
          <table:table-cell table:formula="of:=([.A983])+0.001" office:value-type="float" office:value="0.992000000000001" calcext:value-type="float">
            <text:p>0.992000000000001</text:p>
          </table:table-cell>
          <table:table-cell table:formula="of:=((1-([.A984]))^3)*(WorstX)+3*([.A984])*(1-([.A984]))^2*DeterX+3*([.A984])^2*(1-([.A984]))*IncentX+(([.A984])^3)*OptimalX" office:value-type="float" office:value="97.3579587584003" calcext:value-type="float">
            <text:p>97.36</text:p>
          </table:table-cell>
          <table:table-cell table:formula="of:=((1-([.A984]))^3)*(WorstY)+3*([.A984])*(1-([.A984]))^2*DeterY+3*([.A984])^2*(1-([.A984]))*IncentY+(([.A984])^3)*OptimalY" office:value-type="float" office:value="0.856703713279945" calcext:value-type="float">
            <text:p>0.86</text:p>
          </table:table-cell>
          <table:table-cell table:number-columns-repeated="5"/>
        </table:table-row>
        <table:table-row table:style-name="ro1">
          <table:table-cell table:formula="of:=([.A984])+0.001" office:value-type="float" office:value="0.993000000000001" calcext:value-type="float">
            <text:p>0.993000000000001</text:p>
          </table:table-cell>
          <table:table-cell table:formula="of:=((1-([.A985]))^3)*(WorstX)+3*([.A985])*(1-([.A985]))^2*DeterX+3*([.A985])^2*(1-([.A985]))*IncentX+(([.A985])^3)*OptimalX" office:value-type="float" office:value="97.6813106088503" calcext:value-type="float">
            <text:p>97.68</text:p>
          </table:table-cell>
          <table:table-cell table:formula="of:=((1-([.A985]))^3)*(WorstY)+3*([.A985])*(1-([.A985]))^2*DeterY+3*([.A985])^2*(1-([.A985]))*IncentY+(([.A985])^3)*OptimalY" office:value-type="float" office:value="0.784391735419944" calcext:value-type="float">
            <text:p>0.78</text:p>
          </table:table-cell>
          <table:table-cell table:number-columns-repeated="5"/>
        </table:table-row>
        <table:table-row table:style-name="ro1">
          <table:table-cell table:formula="of:=([.A985])+0.001" office:value-type="float" office:value="0.994000000000001" calcext:value-type="float">
            <text:p>0.994000000000001</text:p>
          </table:table-cell>
          <table:table-cell table:formula="of:=((1-([.A986]))^3)*(WorstX)+3*([.A986])*(1-([.A986]))^2*DeterX+3*([.A986])^2*(1-([.A986]))*IncentX+(([.A986])^3)*OptimalX" office:value-type="float" office:value="98.0048495012003" calcext:value-type="float">
            <text:p>98.00</text:p>
          </table:table-cell>
          <table:table-cell table:formula="of:=((1-([.A986]))^3)*(WorstY)+3*([.A986])*(1-([.A986]))^2*DeterY+3*([.A986])^2*(1-([.A986]))*IncentY+(([.A986])^3)*OptimalY" office:value-type="float" office:value="0.711436099039944" calcext:value-type="float">
            <text:p>0.71</text:p>
          </table:table-cell>
          <table:table-cell table:number-columns-repeated="5"/>
        </table:table-row>
        <table:table-row table:style-name="ro1">
          <table:table-cell table:formula="of:=([.A986])+0.001" office:value-type="float" office:value="0.995000000000001" calcext:value-type="float">
            <text:p>0.995000000000001</text:p>
          </table:table-cell>
          <table:table-cell table:formula="of:=((1-([.A987]))^3)*(WorstX)+3*([.A987])*(1-([.A987]))^2*DeterX+3*([.A987])^2*(1-([.A987]))*IncentX+(([.A987])^3)*OptimalX" office:value-type="float" office:value="98.3285752437503" calcext:value-type="float">
            <text:p>98.33</text:p>
          </table:table-cell>
          <table:table-cell table:formula="of:=((1-([.A987]))^3)*(WorstY)+3*([.A987])*(1-([.A987]))^2*DeterY+3*([.A987])^2*(1-([.A987]))*IncentY+(([.A987])^3)*OptimalY" office:value-type="float" office:value="0.637833492499943" calcext:value-type="float">
            <text:p>0.64</text:p>
          </table:table-cell>
          <table:table-cell table:number-columns-repeated="5"/>
        </table:table-row>
        <table:table-row table:style-name="ro1">
          <table:table-cell table:formula="of:=([.A987])+0.001" office:value-type="float" office:value="0.996000000000001" calcext:value-type="float">
            <text:p>0.996000000000001</text:p>
          </table:table-cell>
          <table:table-cell table:formula="of:=((1-([.A988]))^3)*(WorstX)+3*([.A988])*(1-([.A988]))^2*DeterX+3*([.A988])^2*(1-([.A988]))*IncentX+(([.A988])^3)*OptimalX" office:value-type="float" office:value="98.6524876448003" calcext:value-type="float">
            <text:p>98.65</text:p>
          </table:table-cell>
          <table:table-cell table:formula="of:=((1-([.A988]))^3)*(WorstY)+3*([.A988])*(1-([.A988]))^2*DeterY+3*([.A988])^2*(1-([.A988]))*IncentY+(([.A988])^3)*OptimalY" office:value-type="float" office:value="0.563580604159942" calcext:value-type="float">
            <text:p>0.56</text:p>
          </table:table-cell>
          <table:table-cell table:number-columns-repeated="5"/>
        </table:table-row>
        <table:table-row table:style-name="ro1">
          <table:table-cell table:formula="of:=([.A988])+0.001" office:value-type="float" office:value="0.997000000000001" calcext:value-type="float">
            <text:p>0.997000000000001</text:p>
          </table:table-cell>
          <table:table-cell table:formula="of:=((1-([.A989]))^3)*(WorstX)+3*([.A989])*(1-([.A989]))^2*DeterX+3*([.A989])^2*(1-([.A989]))*IncentX+(([.A989])^3)*OptimalX" office:value-type="float" office:value="98.9765865126503" calcext:value-type="float">
            <text:p>98.98</text:p>
          </table:table-cell>
          <table:table-cell table:formula="of:=((1-([.A989]))^3)*(WorstY)+3*([.A989])*(1-([.A989]))^2*DeterY+3*([.A989])^2*(1-([.A989]))*IncentY+(([.A989])^3)*OptimalY" office:value-type="float" office:value="0.488674122379942" calcext:value-type="float">
            <text:p>0.49</text:p>
          </table:table-cell>
          <table:table-cell table:number-columns-repeated="5"/>
        </table:table-row>
        <table:table-row table:style-name="ro1">
          <table:table-cell table:formula="of:=([.A989])+0.001" office:value-type="float" office:value="0.998000000000001" calcext:value-type="float">
            <text:p>0.998000000000001</text:p>
          </table:table-cell>
          <table:table-cell table:formula="of:=((1-([.A990]))^3)*(WorstX)+3*([.A990])*(1-([.A990]))^2*DeterX+3*([.A990])^2*(1-([.A990]))*IncentX+(([.A990])^3)*OptimalX" office:value-type="float" office:value="99.3008716556003" calcext:value-type="float">
            <text:p>99.30</text:p>
          </table:table-cell>
          <table:table-cell table:formula="of:=((1-([.A990]))^3)*(WorstY)+3*([.A990])*(1-([.A990]))^2*DeterY+3*([.A990])^2*(1-([.A990]))*IncentY+(([.A990])^3)*OptimalY" office:value-type="float" office:value="0.413110735519941" calcext:value-type="float">
            <text:p>0.41</text:p>
          </table:table-cell>
          <table:table-cell table:number-columns-repeated="5"/>
        </table:table-row>
        <table:table-row table:style-name="ro1">
          <table:table-cell table:formula="of:=([.A990])+0.001" office:value-type="float" office:value="0.999000000000001" calcext:value-type="float">
            <text:p>0.999000000000001</text:p>
          </table:table-cell>
          <table:table-cell table:formula="of:=((1-([.A991]))^3)*(WorstX)+3*([.A991])*(1-([.A991]))^2*DeterX+3*([.A991])^2*(1-([.A991]))*IncentX+(([.A991])^3)*OptimalX" office:value-type="float" office:value="99.6253428819503" calcext:value-type="float">
            <text:p>99.63</text:p>
          </table:table-cell>
          <table:table-cell table:formula="of:=((1-([.A991]))^3)*(WorstY)+3*([.A991])*(1-([.A991]))^2*DeterY+3*([.A991])^2*(1-([.A991]))*IncentY+(([.A991])^3)*OptimalY" office:value-type="float" office:value="0.336887131939941" calcext:value-type="float">
            <text:p>0.34</text:p>
          </table:table-cell>
          <table:table-cell table:number-columns-repeated="5"/>
        </table:table-row>
        <table:table-row table:style-name="ro1">
          <table:table-cell table:formula="of:=([.A991])+0.001" office:value-type="float" office:value="1" calcext:value-type="float">
            <text:p>1</text:p>
          </table:table-cell>
          <table:table-cell table:formula="of:=((1-([.A992]))^3)*(WorstX)+3*([.A992])*(1-([.A992]))^2*DeterX+3*([.A992])^2*(1-([.A992]))*IncentX+(([.A992])^3)*OptimalX" office:value-type="float" office:value="99.9500000000002" calcext:value-type="float">
            <text:p>99.95</text:p>
          </table:table-cell>
          <table:table-cell table:formula="of:=((1-([.A992]))^3)*(WorstY)+3*([.A992])*(1-([.A992]))^2*DeterY+3*([.A992])^2*(1-([.A992]))*IncentY+(([.A992])^3)*OptimalY" office:value-type="float" office:value="0.26" calcext:value-type="float">
            <text:p>0.26</text:p>
          </table:table-cell>
          <table:table-cell table:number-columns-repeated="5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</table:table>
      <table:named-expressions>
        <table:named-range table:name="CurrentX" table:base-cell-address="$'System Table'.$B$28" table:cell-range-address="$'System Table'.$B$45"/>
        <table:named-range table:name="DeterX" table:base-cell-address="$'System Table'.$B$36" table:cell-range-address="$'System Table'.$B$36"/>
        <table:named-range table:name="DeterY" table:base-cell-address="$'System Table'.$B$37" table:cell-range-address="$'System Table'.$B$37"/>
        <table:named-range table:name="IncentX" table:base-cell-address="$'System Table'.$B$39" table:cell-range-address="$'System Table'.$B$39"/>
        <table:named-range table:name="IncentY" table:base-cell-address="$'System Table'.$B$40" table:cell-range-address="$'System Table'.$B$40"/>
        <table:named-range table:name="OptimalX" table:base-cell-address="$'System Table'.$B$42" table:cell-range-address="$'System Table'.$B$42"/>
        <table:named-range table:name="OptimalY" table:base-cell-address="$'System Table'.$B$43" table:cell-range-address="$'System Table'.$B$43"/>
        <table:named-range table:name="WorstX" table:base-cell-address="$'System Table'.$B$33" table:cell-range-address="$'System Table'.$B$33"/>
        <table:named-range table:name="WorstY" table:base-cell-address="$'System Table'.$B$34" table:cell-range-address="$'System Table'.$B$34"/>
        <table:named-expression table:name="x_0" table:base-cell-address="$'System Table'.$B$16" table:expression="['file:///home/user/Documents/Joseph%20Laptop/era-art/EarthReserveIndex_graphs_2021-01-09_ODS.ods'#$Sheet1.$B$54]"/>
        <table:named-expression table:name="x_1" table:base-cell-address="$'System Table'.$B$17" table:expression="['file:///home/user/Documents/Joseph%20Laptop/era-art/EarthReserveIndex_graphs_2021-01-09_ODS.ods'#$Sheet1.$B$55]"/>
        <table:named-expression table:name="x_2" table:base-cell-address="$'System Table'.$B$18" table:expression="['file:///home/user/Documents/Joseph%20Laptop/era-art/EarthReserveIndex_graphs_2021-01-09_ODS.ods'#$Sheet1.$B$56]"/>
        <table:named-expression table:name="x_3" table:base-cell-address="$'System Table'.$B$19" table:expression="['file:///home/user/Documents/Joseph%20Laptop/era-art/EarthReserveIndex_graphs_2021-01-09_ODS.ods'#$Sheet1.$B$57]"/>
        <table:named-expression table:name="y_0" table:base-cell-address="$'System Table'.$C$16" table:expression="['file:///home/user/Documents/Joseph%20Laptop/era-art/EarthReserveIndex_graphs_2021-01-09_ODS.ods'#$Sheet1.$C$54]"/>
        <table:named-expression table:name="y_1" table:base-cell-address="$'System Table'.$C$17" table:expression="['file:///home/user/Documents/Joseph%20Laptop/era-art/EarthReserveIndex_graphs_2021-01-09_ODS.ods'#$Sheet1.$C$55]"/>
        <table:named-expression table:name="y_2" table:base-cell-address="$'System Table'.$C$18" table:expression="['file:///home/user/Documents/Joseph%20Laptop/era-art/EarthReserveIndex_graphs_2021-01-09_ODS.ods'#$Sheet1.$C$56]"/>
        <table:named-expression table:name="y_3" table:base-cell-address="$'System Table'.$C$19" table:expression="['file:///home/user/Documents/Joseph%20Laptop/era-art/EarthReserveIndex_graphs_2021-01-09_ODS.ods'#$Sheet1.$C$57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 number:title="User-defined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-00-00</text:date>, <text:time style:data-style-name="N2" text:time-value="03:56:17.7175610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8T13:58:34.957737534</meta:creation-date>
    <meta:editing-duration>PT9H1M41S</meta:editing-duration>
    <meta:editing-cycles>36</meta:editing-cycles>
    <meta:generator>LibreOffice/6.4.7.2$Linux_X86_64 LibreOffice_project/40$Build-2</meta:generator>
    <meta:initial-creator>Joseph Potvin</meta:initial-creator>
    <dc:date>2022-01-10T17:52:02.291824956</dc:date>
    <dc:creator>Joseph Potvin</dc:creator>
    <meta:document-statistic meta:table-count="2" meta:cell-count="361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sort-by-x-values="true" chart:right-angled-axes="true"/>
    </style:style>
    <style:style style:name="ch3" style:family="chart" style:data-style-name="N1">
      <style:chart-properties chart:display-label="true" chart:logarithmic="false" chart:minimum="-100" chart:maximum="110" chart:origin="0" chart:interval-major="1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fo:font-weight="bold" style:font-size-asian="9pt" style:font-size-complex="9pt"/>
    </style:style>
    <style:style style:name="ch5" style:family="chart" style:data-style-name="N1">
      <style:chart-properties chart:display-label="true" chart:logarithmic="false" chart:minimum="-30" chart:maximum="150" chart:origin="0" chart:interval-major="1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58cm" svg:height="23.534cm" xlink:href=".." xlink:type="simple" chart:class="chart:scatter" chart:column-mapping="0" chart:style-name="ch1">
        <chart:plot-area chart:style-name="ch2" table:cell-range-address="'System Table'.B55:'System Table'.C154" chart:data-source-has-labels="column" svg:x="1.799cm" svg:y="2.955cm" svg:width="19.037cm" svg:height="20.772cm">
          <chartooo:coordinate-region svg:x="2.13cm" svg:y="3.154cm" svg:width="18.426cm" svg:height="20.374cm"/>
          <chart:axis chart:dimension="x" chart:name="primary-x" chart:style-name="ch3">
            <chart:title svg:x="1.934cm" svg:y="20.672cm" chart:style-name="ch4">
              <text:p>Percent that Current Indicator Moved Toward Worst/Optimal Scenario, Relative to Base Year</text:p>
            </chart:title>
          </chart:axis>
          <chart:axis chart:dimension="y" chart:name="primary-y" chart:style-name="ch5">
            <chart:title svg:x="0.536cm" svg:y="15.891cm" chart:style-name="ch6">
              <text:p>Earth Reserve Index</text:p>
            </chart:title>
            <chart:grid chart:style-name="ch7" chart:class="major"/>
          </chart:axis>
          <chart:series chart:style-name="ch8" chart:values-cell-range-address="'System Table'.C55:'System Table'.C154" chart:class="chart:scatter">
            <chart:domain table:cell-range-address="'System Table'.B55:'System Table'.B154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99.54916195">
                <text:p>-99.54916195</text:p>
                <draw:g>
                  <svg:desc>'System Table'.B55:'System Table'.B154</svg:desc>
                </draw:g>
              </table:table-cell>
              <table:table-cell office:value-type="float" office:value="285.46968806">
                <text:p>285.46968806</text:p>
                <draw:g>
                  <svg:desc>'System Table'.C55:'System Table'.C154</svg:desc>
                </draw:g>
              </table:table-cell>
            </table:table-row>
            <table:table-row>
              <table:table-cell office:value-type="string"/>
              <table:table-cell office:value-type="float" office:value="-99.0607756">
                <text:p>-99.0607756</text:p>
              </table:table-cell>
              <table:table-cell office:value-type="float" office:value="275.20054448">
                <text:p>275.20054448</text:p>
              </table:table-cell>
            </table:table-row>
            <table:table-row>
              <table:table-cell office:value-type="string"/>
              <table:table-cell office:value-type="float" office:value="-98.53503265">
                <text:p>-98.53503265</text:p>
              </table:table-cell>
              <table:table-cell office:value-type="float" office:value="265.18925762">
                <text:p>265.18925762</text:p>
              </table:table-cell>
            </table:table-row>
            <table:table-row>
              <table:table-cell office:value-type="string"/>
              <table:table-cell office:value-type="float" office:value="-97.9721248">
                <text:p>-97.9721248</text:p>
              </table:table-cell>
              <table:table-cell office:value-type="float" office:value="255.43251584">
                <text:p>255.43251584</text:p>
              </table:table-cell>
            </table:table-row>
            <table:table-row>
              <table:table-cell office:value-type="string"/>
              <table:table-cell office:value-type="float" office:value="-97.37224375">
                <text:p>-97.37224375</text:p>
              </table:table-cell>
              <table:table-cell office:value-type="float" office:value="245.9270075">
                <text:p>245.9270075</text:p>
              </table:table-cell>
            </table:table-row>
            <table:table-row>
              <table:table-cell office:value-type="string"/>
              <table:table-cell office:value-type="float" office:value="-96.7355812">
                <text:p>-96.7355812</text:p>
              </table:table-cell>
              <table:table-cell office:value-type="float" office:value="236.66942096">
                <text:p>236.66942096</text:p>
              </table:table-cell>
            </table:table-row>
            <table:table-row>
              <table:table-cell office:value-type="string"/>
              <table:table-cell office:value-type="float" office:value="-96.06232885">
                <text:p>-96.06232885</text:p>
              </table:table-cell>
              <table:table-cell office:value-type="float" office:value="227.65644458">
                <text:p>227.65644458</text:p>
              </table:table-cell>
            </table:table-row>
            <table:table-row>
              <table:table-cell office:value-type="string"/>
              <table:table-cell office:value-type="float" office:value="-95.3526784">
                <text:p>-95.3526784</text:p>
              </table:table-cell>
              <table:table-cell office:value-type="float" office:value="218.88476672">
                <text:p>218.88476672</text:p>
              </table:table-cell>
            </table:table-row>
            <table:table-row>
              <table:table-cell office:value-type="string"/>
              <table:table-cell office:value-type="float" office:value="-94.60682155">
                <text:p>-94.60682155</text:p>
              </table:table-cell>
              <table:table-cell office:value-type="float" office:value="210.35107574">
                <text:p>210.35107574</text:p>
              </table:table-cell>
            </table:table-row>
            <table:table-row>
              <table:table-cell office:value-type="string"/>
              <table:table-cell office:value-type="float" office:value="-93.82495">
                <text:p>-93.82495</text:p>
              </table:table-cell>
              <table:table-cell office:value-type="float" office:value="202.05206">
                <text:p>202.05206</text:p>
              </table:table-cell>
            </table:table-row>
            <table:table-row>
              <table:table-cell office:value-type="string"/>
              <table:table-cell office:value-type="float" office:value="-93.00725545">
                <text:p>-93.00725545</text:p>
              </table:table-cell>
              <table:table-cell office:value-type="float" office:value="193.98440786">
                <text:p>193.98440786</text:p>
              </table:table-cell>
            </table:table-row>
            <table:table-row>
              <table:table-cell office:value-type="string"/>
              <table:table-cell office:value-type="float" office:value="-92.1539296">
                <text:p>-92.1539296</text:p>
              </table:table-cell>
              <table:table-cell office:value-type="float" office:value="186.14480768">
                <text:p>186.14480768</text:p>
              </table:table-cell>
            </table:table-row>
            <table:table-row>
              <table:table-cell office:value-type="string"/>
              <table:table-cell office:value-type="float" office:value="-91.26516415">
                <text:p>-91.26516415</text:p>
              </table:table-cell>
              <table:table-cell office:value-type="float" office:value="178.52994782">
                <text:p>178.52994782</text:p>
              </table:table-cell>
            </table:table-row>
            <table:table-row>
              <table:table-cell office:value-type="string"/>
              <table:table-cell office:value-type="float" office:value="-90.3411508">
                <text:p>-90.3411508</text:p>
              </table:table-cell>
              <table:table-cell office:value-type="float" office:value="171.13651664">
                <text:p>171.13651664</text:p>
              </table:table-cell>
            </table:table-row>
            <table:table-row>
              <table:table-cell office:value-type="string"/>
              <table:table-cell office:value-type="float" office:value="-89.38208125">
                <text:p>-89.38208125</text:p>
              </table:table-cell>
              <table:table-cell office:value-type="float" office:value="163.9612025">
                <text:p>163.9612025</text:p>
              </table:table-cell>
            </table:table-row>
            <table:table-row>
              <table:table-cell office:value-type="string"/>
              <table:table-cell office:value-type="float" office:value="-88.3881472">
                <text:p>-88.3881472</text:p>
              </table:table-cell>
              <table:table-cell office:value-type="float" office:value="157.00069376">
                <text:p>157.00069376</text:p>
              </table:table-cell>
            </table:table-row>
            <table:table-row>
              <table:table-cell office:value-type="string"/>
              <table:table-cell office:value-type="float" office:value="-87.35954035">
                <text:p>-87.35954035</text:p>
              </table:table-cell>
              <table:table-cell office:value-type="float" office:value="150.25167878">
                <text:p>150.25167878</text:p>
              </table:table-cell>
            </table:table-row>
            <table:table-row>
              <table:table-cell office:value-type="string"/>
              <table:table-cell office:value-type="float" office:value="-86.2964524">
                <text:p>-86.2964524</text:p>
              </table:table-cell>
              <table:table-cell office:value-type="float" office:value="143.71084592">
                <text:p>143.71084592</text:p>
              </table:table-cell>
            </table:table-row>
            <table:table-row>
              <table:table-cell office:value-type="string"/>
              <table:table-cell office:value-type="float" office:value="-85.19907505">
                <text:p>-85.19907505</text:p>
              </table:table-cell>
              <table:table-cell office:value-type="float" office:value="137.37488354">
                <text:p>137.37488354</text:p>
              </table:table-cell>
            </table:table-row>
            <table:table-row>
              <table:table-cell office:value-type="string"/>
              <table:table-cell office:value-type="float" office:value="-84.0676">
                <text:p>-84.0676</text:p>
              </table:table-cell>
              <table:table-cell office:value-type="float" office:value="131.24048">
                <text:p>131.24048</text:p>
              </table:table-cell>
            </table:table-row>
            <table:table-row>
              <table:table-cell office:value-type="string"/>
              <table:table-cell office:value-type="float" office:value="-82.90221895">
                <text:p>-82.90221895</text:p>
              </table:table-cell>
              <table:table-cell office:value-type="float" office:value="125.30432366">
                <text:p>125.30432366</text:p>
              </table:table-cell>
            </table:table-row>
            <table:table-row>
              <table:table-cell office:value-type="string"/>
              <table:table-cell office:value-type="float" office:value="-81.7031236">
                <text:p>-81.7031236</text:p>
              </table:table-cell>
              <table:table-cell office:value-type="float" office:value="119.56310288">
                <text:p>119.56310288</text:p>
              </table:table-cell>
            </table:table-row>
            <table:table-row>
              <table:table-cell office:value-type="string"/>
              <table:table-cell office:value-type="float" office:value="-80.47050565">
                <text:p>-80.47050565</text:p>
              </table:table-cell>
              <table:table-cell office:value-type="float" office:value="114.01350602">
                <text:p>114.01350602</text:p>
              </table:table-cell>
            </table:table-row>
            <table:table-row>
              <table:table-cell office:value-type="string"/>
              <table:table-cell office:value-type="float" office:value="-79.2045568">
                <text:p>-79.2045568</text:p>
              </table:table-cell>
              <table:table-cell office:value-type="float" office:value="108.65222144">
                <text:p>108.65222144</text:p>
              </table:table-cell>
            </table:table-row>
            <table:table-row>
              <table:table-cell office:value-type="string"/>
              <table:table-cell office:value-type="float" office:value="-77.90546875">
                <text:p>-77.90546875</text:p>
              </table:table-cell>
              <table:table-cell office:value-type="float" office:value="103.4759375">
                <text:p>103.4759375</text:p>
              </table:table-cell>
            </table:table-row>
            <table:table-row>
              <table:table-cell office:value-type="string"/>
              <table:table-cell office:value-type="float" office:value="-76.5734332">
                <text:p>-76.5734332</text:p>
              </table:table-cell>
              <table:table-cell office:value-type="float" office:value="98.48134256">
                <text:p>98.48134256</text:p>
              </table:table-cell>
            </table:table-row>
            <table:table-row>
              <table:table-cell office:value-type="string"/>
              <table:table-cell office:value-type="float" office:value="-75.20864185">
                <text:p>-75.20864185</text:p>
              </table:table-cell>
              <table:table-cell office:value-type="float" office:value="93.66512498">
                <text:p>93.66512498</text:p>
              </table:table-cell>
            </table:table-row>
            <table:table-row>
              <table:table-cell office:value-type="string"/>
              <table:table-cell office:value-type="float" office:value="-73.8112864">
                <text:p>-73.8112864</text:p>
              </table:table-cell>
              <table:table-cell office:value-type="float" office:value="89.02397312">
                <text:p>89.02397312</text:p>
              </table:table-cell>
            </table:table-row>
            <table:table-row>
              <table:table-cell office:value-type="string"/>
              <table:table-cell office:value-type="float" office:value="-72.38155855">
                <text:p>-72.38155855</text:p>
              </table:table-cell>
              <table:table-cell office:value-type="float" office:value="84.55457534">
                <text:p>84.55457534</text:p>
              </table:table-cell>
            </table:table-row>
            <table:table-row>
              <table:table-cell office:value-type="string"/>
              <table:table-cell office:value-type="float" office:value="-70.91965">
                <text:p>-70.91965</text:p>
              </table:table-cell>
              <table:table-cell office:value-type="float" office:value="80.25362">
                <text:p>80.25362</text:p>
              </table:table-cell>
            </table:table-row>
            <table:table-row>
              <table:table-cell office:value-type="string"/>
              <table:table-cell office:value-type="float" office:value="-69.42575245">
                <text:p>-69.42575245</text:p>
              </table:table-cell>
              <table:table-cell office:value-type="float" office:value="76.11779546">
                <text:p>76.11779546</text:p>
              </table:table-cell>
            </table:table-row>
            <table:table-row>
              <table:table-cell office:value-type="string"/>
              <table:table-cell office:value-type="float" office:value="-67.9000576">
                <text:p>-67.9000576</text:p>
              </table:table-cell>
              <table:table-cell office:value-type="float" office:value="72.14379008">
                <text:p>72.14379008</text:p>
              </table:table-cell>
            </table:table-row>
            <table:table-row>
              <table:table-cell office:value-type="string"/>
              <table:table-cell office:value-type="float" office:value="-66.34275715">
                <text:p>-66.34275715</text:p>
              </table:table-cell>
              <table:table-cell office:value-type="float" office:value="68.32829222">
                <text:p>68.32829222</text:p>
              </table:table-cell>
            </table:table-row>
            <table:table-row>
              <table:table-cell office:value-type="string"/>
              <table:table-cell office:value-type="float" office:value="-64.7540428">
                <text:p>-64.7540428</text:p>
              </table:table-cell>
              <table:table-cell office:value-type="float" office:value="64.66799024">
                <text:p>64.66799024</text:p>
              </table:table-cell>
            </table:table-row>
            <table:table-row>
              <table:table-cell office:value-type="string"/>
              <table:table-cell office:value-type="float" office:value="-63.13410625">
                <text:p>-63.13410625</text:p>
              </table:table-cell>
              <table:table-cell office:value-type="float" office:value="61.1595725">
                <text:p>61.1595725</text:p>
              </table:table-cell>
            </table:table-row>
            <table:table-row>
              <table:table-cell office:value-type="string"/>
              <table:table-cell office:value-type="float" office:value="-61.4831392">
                <text:p>-61.4831392</text:p>
              </table:table-cell>
              <table:table-cell office:value-type="float" office:value="57.79972736">
                <text:p>57.79972736</text:p>
              </table:table-cell>
            </table:table-row>
            <table:table-row>
              <table:table-cell office:value-type="string"/>
              <table:table-cell office:value-type="float" office:value="-59.80133335">
                <text:p>-59.80133335</text:p>
              </table:table-cell>
              <table:table-cell office:value-type="float" office:value="54.58514318">
                <text:p>54.58514318</text:p>
              </table:table-cell>
            </table:table-row>
            <table:table-row>
              <table:table-cell office:value-type="string"/>
              <table:table-cell office:value-type="float" office:value="-58.0888804">
                <text:p>-58.0888804</text:p>
              </table:table-cell>
              <table:table-cell office:value-type="float" office:value="51.51250832">
                <text:p>51.51250832</text:p>
              </table:table-cell>
            </table:table-row>
            <table:table-row>
              <table:table-cell office:value-type="string"/>
              <table:table-cell office:value-type="float" office:value="-56.34597205">
                <text:p>-56.34597205</text:p>
              </table:table-cell>
              <table:table-cell office:value-type="float" office:value="48.57851114">
                <text:p>48.57851114</text:p>
              </table:table-cell>
            </table:table-row>
            <table:table-row>
              <table:table-cell office:value-type="string"/>
              <table:table-cell office:value-type="float" office:value="-54.5728">
                <text:p>-54.5728</text:p>
              </table:table-cell>
              <table:table-cell office:value-type="float" office:value="45.77984">
                <text:p>45.77984</text:p>
              </table:table-cell>
            </table:table-row>
            <table:table-row>
              <table:table-cell office:value-type="string"/>
              <table:table-cell office:value-type="float" office:value="-52.76955595">
                <text:p>-52.76955595</text:p>
              </table:table-cell>
              <table:table-cell office:value-type="float" office:value="43.11318326">
                <text:p>43.11318326</text:p>
              </table:table-cell>
            </table:table-row>
            <table:table-row>
              <table:table-cell office:value-type="string"/>
              <table:table-cell office:value-type="float" office:value="-50.9364316">
                <text:p>-50.9364316</text:p>
              </table:table-cell>
              <table:table-cell office:value-type="float" office:value="40.57522928">
                <text:p>40.57522928</text:p>
              </table:table-cell>
            </table:table-row>
            <table:table-row>
              <table:table-cell office:value-type="string"/>
              <table:table-cell office:value-type="float" office:value="-49.07361865">
                <text:p>-49.07361865</text:p>
              </table:table-cell>
              <table:table-cell office:value-type="float" office:value="38.16266642">
                <text:p>38.16266642</text:p>
              </table:table-cell>
            </table:table-row>
            <table:table-row>
              <table:table-cell office:value-type="string"/>
              <table:table-cell office:value-type="float" office:value="-47.1813088">
                <text:p>-47.1813088</text:p>
              </table:table-cell>
              <table:table-cell office:value-type="float" office:value="35.87218304">
                <text:p>35.87218304</text:p>
              </table:table-cell>
            </table:table-row>
            <table:table-row>
              <table:table-cell office:value-type="string"/>
              <table:table-cell office:value-type="float" office:value="-45.25969375">
                <text:p>-45.25969375</text:p>
              </table:table-cell>
              <table:table-cell office:value-type="float" office:value="33.7004675">
                <text:p>33.7004675</text:p>
              </table:table-cell>
            </table:table-row>
            <table:table-row>
              <table:table-cell office:value-type="string"/>
              <table:table-cell office:value-type="float" office:value="-43.3089652">
                <text:p>-43.3089652</text:p>
              </table:table-cell>
              <table:table-cell office:value-type="float" office:value="31.64420816">
                <text:p>31.64420816</text:p>
              </table:table-cell>
            </table:table-row>
            <table:table-row>
              <table:table-cell office:value-type="string"/>
              <table:table-cell office:value-type="float" office:value="-41.32931485">
                <text:p>-41.32931485</text:p>
              </table:table-cell>
              <table:table-cell office:value-type="float" office:value="29.70009338">
                <text:p>29.70009338</text:p>
              </table:table-cell>
            </table:table-row>
            <table:table-row>
              <table:table-cell office:value-type="string"/>
              <table:table-cell office:value-type="float" office:value="-39.3209344">
                <text:p>-39.3209344</text:p>
              </table:table-cell>
              <table:table-cell office:value-type="float" office:value="27.86481152">
                <text:p>27.86481152</text:p>
              </table:table-cell>
            </table:table-row>
            <table:table-row>
              <table:table-cell office:value-type="string"/>
              <table:table-cell office:value-type="float" office:value="-37.28401555">
                <text:p>-37.28401555</text:p>
              </table:table-cell>
              <table:table-cell office:value-type="float" office:value="26.13505094">
                <text:p>26.13505094</text:p>
              </table:table-cell>
            </table:table-row>
            <table:table-row>
              <table:table-cell office:value-type="string"/>
              <table:table-cell office:value-type="float" office:value="-35.21875">
                <text:p>-35.21875</text:p>
              </table:table-cell>
              <table:table-cell office:value-type="float" office:value="24.5075">
                <text:p>24.5075</text:p>
              </table:table-cell>
            </table:table-row>
            <table:table-row>
              <table:table-cell office:value-type="string"/>
              <table:table-cell office:value-type="float" office:value="-33.1253294499999">
                <text:p>-33.1253294499999</text:p>
              </table:table-cell>
              <table:table-cell office:value-type="float" office:value="22.97884706">
                <text:p>22.97884706</text:p>
              </table:table-cell>
            </table:table-row>
            <table:table-row>
              <table:table-cell office:value-type="string"/>
              <table:table-cell office:value-type="float" office:value="-31.0039455999999">
                <text:p>-31.0039455999999</text:p>
              </table:table-cell>
              <table:table-cell office:value-type="float" office:value="21.54578048">
                <text:p>21.54578048</text:p>
              </table:table-cell>
            </table:table-row>
            <table:table-row>
              <table:table-cell office:value-type="string"/>
              <table:table-cell office:value-type="float" office:value="-28.8547901499999">
                <text:p>-28.8547901499999</text:p>
              </table:table-cell>
              <table:table-cell office:value-type="float" office:value="20.20498862">
                <text:p>20.20498862</text:p>
              </table:table-cell>
            </table:table-row>
            <table:table-row>
              <table:table-cell office:value-type="string"/>
              <table:table-cell office:value-type="float" office:value="-26.6780547999999">
                <text:p>-26.6780547999999</text:p>
              </table:table-cell>
              <table:table-cell office:value-type="float" office:value="18.95315984">
                <text:p>18.95315984</text:p>
              </table:table-cell>
            </table:table-row>
            <table:table-row>
              <table:table-cell office:value-type="string"/>
              <table:table-cell office:value-type="float" office:value="-24.4739312499999">
                <text:p>-24.4739312499999</text:p>
              </table:table-cell>
              <table:table-cell office:value-type="float" office:value="17.7869825">
                <text:p>17.7869825</text:p>
              </table:table-cell>
            </table:table-row>
            <table:table-row>
              <table:table-cell office:value-type="string"/>
              <table:table-cell office:value-type="float" office:value="-22.2426111999999">
                <text:p>-22.2426111999999</text:p>
              </table:table-cell>
              <table:table-cell office:value-type="float" office:value="16.70314496">
                <text:p>16.70314496</text:p>
              </table:table-cell>
            </table:table-row>
            <table:table-row>
              <table:table-cell office:value-type="string"/>
              <table:table-cell office:value-type="float" office:value="-19.9842863499999">
                <text:p>-19.9842863499999</text:p>
              </table:table-cell>
              <table:table-cell office:value-type="float" office:value="15.69833558">
                <text:p>15.69833558</text:p>
              </table:table-cell>
            </table:table-row>
            <table:table-row>
              <table:table-cell office:value-type="string"/>
              <table:table-cell office:value-type="float" office:value="-17.6991483999999">
                <text:p>-17.6991483999999</text:p>
              </table:table-cell>
              <table:table-cell office:value-type="float" office:value="14.76924272">
                <text:p>14.76924272</text:p>
              </table:table-cell>
            </table:table-row>
            <table:table-row>
              <table:table-cell office:value-type="string"/>
              <table:table-cell office:value-type="float" office:value="-15.3873890499999">
                <text:p>-15.3873890499999</text:p>
              </table:table-cell>
              <table:table-cell office:value-type="float" office:value="13.91255474">
                <text:p>13.91255474</text:p>
              </table:table-cell>
            </table:table-row>
            <table:table-row>
              <table:table-cell office:value-type="string"/>
              <table:table-cell office:value-type="float" office:value="-13.0491999999999">
                <text:p>-13.0491999999999</text:p>
              </table:table-cell>
              <table:table-cell office:value-type="float" office:value="13.12496">
                <text:p>13.12496</text:p>
              </table:table-cell>
            </table:table-row>
            <table:table-row>
              <table:table-cell office:value-type="string"/>
              <table:table-cell office:value-type="float" office:value="-10.6847729499999">
                <text:p>-10.6847729499999</text:p>
              </table:table-cell>
              <table:table-cell office:value-type="float" office:value="12.40314686">
                <text:p>12.40314686</text:p>
              </table:table-cell>
            </table:table-row>
            <table:table-row>
              <table:table-cell office:value-type="string"/>
              <table:table-cell office:value-type="float" office:value="-8.29429959999992">
                <text:p>-8.29429959999992</text:p>
              </table:table-cell>
              <table:table-cell office:value-type="float" office:value="11.74380368">
                <text:p>11.74380368</text:p>
              </table:table-cell>
            </table:table-row>
            <table:table-row>
              <table:table-cell office:value-type="string"/>
              <table:table-cell office:value-type="float" office:value="-5.87797164999991">
                <text:p>-5.87797164999991</text:p>
              </table:table-cell>
              <table:table-cell office:value-type="float" office:value="11.14361882">
                <text:p>11.14361882</text:p>
              </table:table-cell>
            </table:table-row>
            <table:table-row>
              <table:table-cell office:value-type="string"/>
              <table:table-cell office:value-type="float" office:value="-3.43598079999991">
                <text:p>-3.43598079999991</text:p>
              </table:table-cell>
              <table:table-cell office:value-type="float" office:value="10.59928064">
                <text:p>10.59928064</text:p>
              </table:table-cell>
            </table:table-row>
            <table:table-row>
              <table:table-cell office:value-type="string"/>
              <table:table-cell office:value-type="float" office:value="-0.968518749999912">
                <text:p>-0.968518749999912</text:p>
              </table:table-cell>
              <table:table-cell office:value-type="float" office:value="10.1074775">
                <text:p>10.1074775</text:p>
              </table:table-cell>
            </table:table-row>
            <table:table-row>
              <table:table-cell office:value-type="string"/>
              <table:table-cell office:value-type="float" office:value="1.52422280000009">
                <text:p>1.52422280000009</text:p>
              </table:table-cell>
              <table:table-cell office:value-type="float" office:value="9.66489775999999">
                <text:p>9.66489775999999</text:p>
              </table:table-cell>
            </table:table-row>
            <table:table-row>
              <table:table-cell office:value-type="string"/>
              <table:table-cell office:value-type="float" office:value="4.0420521500001">
                <text:p>4.0420521500001</text:p>
              </table:table-cell>
              <table:table-cell office:value-type="float" office:value="9.26822977999999">
                <text:p>9.26822977999999</text:p>
              </table:table-cell>
            </table:table-row>
            <table:table-row>
              <table:table-cell office:value-type="string"/>
              <table:table-cell office:value-type="float" office:value="6.5847776000001">
                <text:p>6.5847776000001</text:p>
              </table:table-cell>
              <table:table-cell office:value-type="float" office:value="8.91416191999999">
                <text:p>8.91416191999999</text:p>
              </table:table-cell>
            </table:table-row>
            <table:table-row>
              <table:table-cell office:value-type="string"/>
              <table:table-cell office:value-type="float" office:value="9.1522074500001">
                <text:p>9.1522074500001</text:p>
              </table:table-cell>
              <table:table-cell office:value-type="float" office:value="8.59938253999999">
                <text:p>8.59938253999999</text:p>
              </table:table-cell>
            </table:table-row>
            <table:table-row>
              <table:table-cell office:value-type="string"/>
              <table:table-cell office:value-type="float" office:value="11.7441500000001">
                <text:p>11.7441500000001</text:p>
              </table:table-cell>
              <table:table-cell office:value-type="float" office:value="8.32057999999999">
                <text:p>8.32057999999999</text:p>
              </table:table-cell>
            </table:table-row>
            <table:table-row>
              <table:table-cell office:value-type="string"/>
              <table:table-cell office:value-type="float" office:value="14.3604135500001">
                <text:p>14.3604135500001</text:p>
              </table:table-cell>
              <table:table-cell office:value-type="float" office:value="8.07444265999999">
                <text:p>8.07444265999999</text:p>
              </table:table-cell>
            </table:table-row>
            <table:table-row>
              <table:table-cell office:value-type="string"/>
              <table:table-cell office:value-type="float" office:value="17.0008064000001">
                <text:p>17.0008064000001</text:p>
              </table:table-cell>
              <table:table-cell office:value-type="float" office:value="7.85765887999999">
                <text:p>7.85765887999999</text:p>
              </table:table-cell>
            </table:table-row>
            <table:table-row>
              <table:table-cell office:value-type="string"/>
              <table:table-cell office:value-type="float" office:value="19.6651368500001">
                <text:p>19.6651368500001</text:p>
              </table:table-cell>
              <table:table-cell office:value-type="float" office:value="7.66691701999999">
                <text:p>7.66691701999999</text:p>
              </table:table-cell>
            </table:table-row>
            <table:table-row>
              <table:table-cell office:value-type="string"/>
              <table:table-cell office:value-type="float" office:value="22.3532132000001">
                <text:p>22.3532132000001</text:p>
              </table:table-cell>
              <table:table-cell office:value-type="float" office:value="7.49890543999999">
                <text:p>7.49890543999999</text:p>
              </table:table-cell>
            </table:table-row>
            <table:table-row>
              <table:table-cell office:value-type="string"/>
              <table:table-cell office:value-type="float" office:value="25.0648437500001">
                <text:p>25.0648437500001</text:p>
              </table:table-cell>
              <table:table-cell office:value-type="float" office:value="7.35031249999999">
                <text:p>7.35031249999999</text:p>
              </table:table-cell>
            </table:table-row>
            <table:table-row>
              <table:table-cell office:value-type="string"/>
              <table:table-cell office:value-type="float" office:value="27.7998368000001">
                <text:p>27.7998368000001</text:p>
              </table:table-cell>
              <table:table-cell office:value-type="float" office:value="7.21782655999999">
                <text:p>7.21782655999999</text:p>
              </table:table-cell>
            </table:table-row>
            <table:table-row>
              <table:table-cell office:value-type="string"/>
              <table:table-cell office:value-type="float" office:value="30.5580006500001">
                <text:p>30.5580006500001</text:p>
              </table:table-cell>
              <table:table-cell office:value-type="float" office:value="7.09813598">
                <text:p>7.09813598</text:p>
              </table:table-cell>
            </table:table-row>
            <table:table-row>
              <table:table-cell office:value-type="string"/>
              <table:table-cell office:value-type="float" office:value="33.3391436000001">
                <text:p>33.3391436000001</text:p>
              </table:table-cell>
              <table:table-cell office:value-type="float" office:value="6.98792911999999">
                <text:p>6.98792911999999</text:p>
              </table:table-cell>
            </table:table-row>
            <table:table-row>
              <table:table-cell office:value-type="string"/>
              <table:table-cell office:value-type="float" office:value="36.1430739500001">
                <text:p>36.1430739500001</text:p>
              </table:table-cell>
              <table:table-cell office:value-type="float" office:value="6.88389433999999">
                <text:p>6.88389433999999</text:p>
              </table:table-cell>
            </table:table-row>
            <table:table-row>
              <table:table-cell office:value-type="string"/>
              <table:table-cell office:value-type="float" office:value="38.9696000000001">
                <text:p>38.9696000000001</text:p>
              </table:table-cell>
              <table:table-cell office:value-type="float" office:value="6.78272">
                <text:p>6.78272</text:p>
              </table:table-cell>
            </table:table-row>
            <table:table-row>
              <table:table-cell office:value-type="string"/>
              <table:table-cell office:value-type="float" office:value="41.8185300500001">
                <text:p>41.8185300500001</text:p>
              </table:table-cell>
              <table:table-cell office:value-type="float" office:value="6.68109445999999">
                <text:p>6.68109445999999</text:p>
              </table:table-cell>
            </table:table-row>
            <table:table-row>
              <table:table-cell office:value-type="string"/>
              <table:table-cell office:value-type="float" office:value="44.6896724000001">
                <text:p>44.6896724000001</text:p>
              </table:table-cell>
              <table:table-cell office:value-type="float" office:value="6.57570607999999">
                <text:p>6.57570607999999</text:p>
              </table:table-cell>
            </table:table-row>
            <table:table-row>
              <table:table-cell office:value-type="string"/>
              <table:table-cell office:value-type="float" office:value="47.5828353500002">
                <text:p>47.5828353500002</text:p>
              </table:table-cell>
              <table:table-cell office:value-type="float" office:value="6.46324322">
                <text:p>6.46324322</text:p>
              </table:table-cell>
            </table:table-row>
            <table:table-row>
              <table:table-cell office:value-type="string"/>
              <table:table-cell office:value-type="float" office:value="50.4978272000002">
                <text:p>50.4978272000002</text:p>
              </table:table-cell>
              <table:table-cell office:value-type="float" office:value="6.34039423999999">
                <text:p>6.34039423999999</text:p>
              </table:table-cell>
            </table:table-row>
            <table:table-row>
              <table:table-cell office:value-type="string"/>
              <table:table-cell office:value-type="float" office:value="53.4344562500002">
                <text:p>53.4344562500002</text:p>
              </table:table-cell>
              <table:table-cell office:value-type="float" office:value="6.20384749999999">
                <text:p>6.20384749999999</text:p>
              </table:table-cell>
            </table:table-row>
            <table:table-row>
              <table:table-cell office:value-type="string"/>
              <table:table-cell office:value-type="float" office:value="56.3925308000002">
                <text:p>56.3925308000002</text:p>
              </table:table-cell>
              <table:table-cell office:value-type="float" office:value="6.05029135999999">
                <text:p>6.05029135999999</text:p>
              </table:table-cell>
            </table:table-row>
            <table:table-row>
              <table:table-cell office:value-type="string"/>
              <table:table-cell office:value-type="float" office:value="59.3718591500002">
                <text:p>59.3718591500002</text:p>
              </table:table-cell>
              <table:table-cell office:value-type="float" office:value="5.87641417999999">
                <text:p>5.87641417999999</text:p>
              </table:table-cell>
            </table:table-row>
            <table:table-row>
              <table:table-cell office:value-type="string"/>
              <table:table-cell office:value-type="float" office:value="62.3722496000002">
                <text:p>62.3722496000002</text:p>
              </table:table-cell>
              <table:table-cell office:value-type="float" office:value="5.67890431999999">
                <text:p>5.67890431999999</text:p>
              </table:table-cell>
            </table:table-row>
            <table:table-row>
              <table:table-cell office:value-type="string"/>
              <table:table-cell office:value-type="float" office:value="65.3935104500002">
                <text:p>65.3935104500002</text:p>
              </table:table-cell>
              <table:table-cell office:value-type="float" office:value="5.45445013999999">
                <text:p>5.45445013999999</text:p>
              </table:table-cell>
            </table:table-row>
            <table:table-row>
              <table:table-cell office:value-type="string"/>
              <table:table-cell office:value-type="float" office:value="68.4354500000002">
                <text:p>68.4354500000002</text:p>
              </table:table-cell>
              <table:table-cell office:value-type="float" office:value="5.19973999999999">
                <text:p>5.19973999999999</text:p>
              </table:table-cell>
            </table:table-row>
            <table:table-row>
              <table:table-cell office:value-type="string"/>
              <table:table-cell office:value-type="float" office:value="71.4978765500002">
                <text:p>71.4978765500002</text:p>
              </table:table-cell>
              <table:table-cell office:value-type="float" office:value="4.91146225999998">
                <text:p>4.91146225999998</text:p>
              </table:table-cell>
            </table:table-row>
            <table:table-row>
              <table:table-cell office:value-type="string"/>
              <table:table-cell office:value-type="float" office:value="74.5805984000002">
                <text:p>74.5805984000002</text:p>
              </table:table-cell>
              <table:table-cell office:value-type="float" office:value="4.58630527999998">
                <text:p>4.58630527999998</text:p>
              </table:table-cell>
            </table:table-row>
            <table:table-row>
              <table:table-cell office:value-type="string"/>
              <table:table-cell office:value-type="float" office:value="77.6834238500002">
                <text:p>77.6834238500002</text:p>
              </table:table-cell>
              <table:table-cell office:value-type="float" office:value="4.22095741999998">
                <text:p>4.22095741999998</text:p>
              </table:table-cell>
            </table:table-row>
            <table:table-row>
              <table:table-cell office:value-type="string"/>
              <table:table-cell office:value-type="float" office:value="80.8061612000002">
                <text:p>80.8061612000002</text:p>
              </table:table-cell>
              <table:table-cell office:value-type="float" office:value="3.81210703999997">
                <text:p>3.81210703999997</text:p>
              </table:table-cell>
            </table:table-row>
            <table:table-row>
              <table:table-cell office:value-type="string"/>
              <table:table-cell office:value-type="float" office:value="83.9486187500002">
                <text:p>83.9486187500002</text:p>
              </table:table-cell>
              <table:table-cell office:value-type="float" office:value="3.35644249999997">
                <text:p>3.35644249999997</text:p>
              </table:table-cell>
            </table:table-row>
            <table:table-row>
              <table:table-cell office:value-type="string"/>
              <table:table-cell office:value-type="float" office:value="87.1106048000002">
                <text:p>87.1106048000002</text:p>
              </table:table-cell>
              <table:table-cell office:value-type="float" office:value="2.85065215999997">
                <text:p>2.85065215999997</text:p>
              </table:table-cell>
            </table:table-row>
            <table:table-row>
              <table:table-cell office:value-type="string"/>
              <table:table-cell office:value-type="float" office:value="90.2919276500002">
                <text:p>90.2919276500002</text:p>
              </table:table-cell>
              <table:table-cell office:value-type="float" office:value="2.29142437999996">
                <text:p>2.29142437999996</text:p>
              </table:table-cell>
            </table:table-row>
            <table:table-row>
              <table:table-cell office:value-type="string"/>
              <table:table-cell office:value-type="float" office:value="93.4923956000002">
                <text:p>93.4923956000002</text:p>
              </table:table-cell>
              <table:table-cell office:value-type="float" office:value="1.67544751999996">
                <text:p>1.67544751999996</text:p>
              </table:table-cell>
            </table:table-row>
            <table:table-row>
              <table:table-cell office:value-type="string"/>
              <table:table-cell office:value-type="float" office:value="96.7118169500002">
                <text:p>96.7118169500002</text:p>
              </table:table-cell>
              <table:table-cell office:value-type="float" office:value="0.999409939999954">
                <text:p>0.999409939999954</text:p>
              </table:table-cell>
            </table:table-row>
            <table:table-row>
              <table:table-cell office:value-type="string"/>
              <table:table-cell office:value-type="float" office:value="99.9500000000002">
                <text:p>99.9500000000002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